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in" fo:margin-left="-0.0013in" fo:text-indent="-0.2486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-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 fo:margin-left="-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4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35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軍高雄總醫院研究計畫申請文件查核表</text:p>
      <text:p text:style-name="P2">在送出申請文件前，請先察看下列之項目是否皆符合規定：</text:p>
      <text:p text:style-name="P3">□1.針對本年度研究計畫案，本人僅申請此ㄧ案件，且此申請案未重複<text:s text:c="2"/></text:p>
      <text:p text:style-name="P4"><text:s text:c="4"/>使用其他機構研究經費。</text:p>
      <text:p text:style-name="P5">□2.申請書表「壹、綜合資料」已簽名，並請附電子檔。</text:p>
      <text:p text:style-name="P6">□3.申請書表附上主持人、協同主持人、研究員等之個人基本資料簡介</text:p>
      <text:p text:style-name="P7"><text:s text:c="4"/>及研究經驗統計表並簽名。</text:p>
      <text:p text:style-name="P8">□4.使用國防部所規定之計畫書格式，嚴格遵守頁數限制之規定並確實</text:p>
      <text:p text:style-name="P9"><text:s text:c="4"/>填寫附件1-15。</text:p>
      <text:p text:style-name="P10">□5.涉及人體試驗、動物實驗或基因重組實驗者，檢附相關核准文件。</text:p>
      <text:p text:style-name="P11"><text:s text:c="4"/>(若尚未通過可檢附送審證明，並於3個月內補核准文件)</text:p>
      <text:p text:style-name="P12"><text:span text:style-name="T13">□</text:span><text:span text:style-name="T14">6</text:span><text:span text:style-name="T15">.檢附</text:span><text:span text:style-name="T16">主持人、協同主持人</text:span><text:span text:style-name="T17">參加醫學倫理相關課程3年內9小時證</text:span></text:p>
      <text:p text:style-name="P18"><text:span text:style-name="T19"><text:s text:c="4"/></text:span><text:span text:style-name="T20">明，共</text:span><text:span text:style-name="T21"><text:s text:c="8"/></text:span><text:span text:style-name="T22">份。</text:span><text:span text:style-name="T23">(聘任研究助理時，請檢附助理上課時數證明)</text:span></text:p>
      <text:p text:style-name="P24">□7.計畫主持人是否已將個人基本資料及歷年研發成果登錄於「國軍整</text:p>
      <text:p text:style-name="P25"><text:s text:c="4"/>體醫療研發成果統計系統」，需檢附登錄後資料證明。</text:p>
      <text:p text:style-name="P26"><text:span text:style-name="T27"><text:s text:c="2"/></text:span><text:span text:style-name="T28"><text:s text:c="2"/></text:span><text:span text:style-name="T29">(</text:span><text:span text:style-name="T30">網址</text:span><text:a xlink:href="http://192.192.91.32/" office:target-frame-name="_top" xlink:show="replace"><text:span text:style-name="T31">http://192.192.91.32/</text:span></text:a><text:span text:style-name="T32">，</text:span><text:span text:style-name="T33">帳號為身分證字號，密碼為</text:span></text:p>
      <text:p text:style-name="P34"><text:s text:c="5"/>ndmc!4321＃，首次登錄者請聯絡教研中心)<text:s/></text:p>
      <text:list text:style-name="LFO4" text:continue-numbering="true">
        <text:list-item>
          <text:p text:style-name="P35">8.本研究相關經費編列格式已先送主計室預審通過。</text:p>
        </text:list-item>
      </text:list>
      <text:p text:style-name="P36"><text:span text:style-name="T37"><text:s text:c="39"/></text:span><text:span text:style-name="T38">主計室</text:span><text:span text:style-name="T39"><text:s text:c="6"/></text:span><text:span text:style-name="T40"><text:s text:c="3"/></text:span><text:span text:style-name="T41"><text:s text:c="3"/></text:span><text:span text:style-name="T42">簽章</text:span></text:p>
      <text:list text:style-name="LFO3" text:continue-numbering="true">
        <text:list-item>
          <text:p text:style-name="P43">9.本表附於申請資料首頁。</text:p>
        </text:list-item>
      </text:list>
      <text:p text:style-name="P44"/>
      <text:p text:style-name="P45">【註：以上需檢附之文件(紙本與電子檔)，請依照說明確實繳交並簽名】</text:p>
      <text:p text:style-name="P46"/>
      <text:p text:style-name="P47">檢查人簽名：</text:p>
      <text:p text:style-name="P48">聯絡電話：</text:p>
      <text:p text:style-name="P49">傳真：</text:p>
      <text:soft-page-break/>
      <text:p text:style-name="內文"><text:span text:style-name="T50">E-mail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高雄總醫院研究計畫申請文件查核表</dc:title>
    <dc:description/>
    <dc:subject/>
    <meta:initial-creator>802</meta:initial-creator>
    <dc:creator>kh802</dc:creator>
    <meta:creation-date>2024-05-03T05:20:00Z</meta:creation-date>
    <dc:date>2024-05-03T05:20:00Z</dc:date>
    <meta:print-date>2011-03-14T05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6" meta:row-count="4" meta:non-whitespace-character-count="585"/>
  </office:meta>
</office:document-meta>
</file>