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" style:family="table-column">
      <style:table-column-properties style:column-width="2.3902in"/>
    </style:style>
    <style:style style:name="TableColumn24" style:family="table-column">
      <style:table-column-properties style:column-width="2.125in"/>
    </style:style>
    <style:style style:name="TableColumn25" style:family="table-column">
      <style:table-column-properties style:column-width="2.5083in"/>
    </style:style>
    <style:style style:name="Table22" style:family="table">
      <style:table-properties style:width="7.0236in" fo:margin-left="0in" table:align="left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61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3888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61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611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right="0.11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68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2in" fo:margin-right="0.1111in" fo:text-indent="-1.6666in">
        <style:tab-stops/>
      </style:paragraph-properties>
      <style:text-properties style:font-name="標楷體" style:font-name-asian="標楷體" style:font-name-complex="DFKaiShu-SB-Estd-BF" fo:color="#FF0000" style:letter-kerning="false"/>
    </style:style>
    <style:style style:name="TableColumn81" style:family="table-column">
      <style:table-column-properties style:column-width="1.65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4.2326in" style:use-optimal-column-width="false"/>
    </style:style>
    <style:style style:name="Table80" style:family="table">
      <style:table-properties style:width="7.162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0.1111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right="0.1111in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1111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00" style:family="table-row">
      <style:table-row-properties style:min-row-height="2.9687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right="0.1111in"/>
      <style:text-properties style:font-name="標楷體" style:font-name-asian="標楷體" style:font-name-complex="DFKaiShu-SB-Estd-BF" fo:color="#FF0000" style:letter-kerning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right="0.1111in"/>
      <style:text-properties style:font-name="標楷體" style:font-name-asian="標楷體" style:font-name-complex="DFKaiShu-SB-Estd-BF" style:letter-kerning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1666in" fo:margin-right="0.1104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right="0.1111in"/>
      <style:text-properties style:font-name="DFKaiShu-SB-Estd-BF" style:font-name-complex="DFKaiShu-SB-Estd-BF" fo:color="#FF0000" style:letter-kerning="false" fo:font-size="10pt" style:font-size-asian="10pt"/>
    </style:style>
    <style:style style:name="P118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TableColumn120" style:family="table-column">
      <style:table-column-properties style:column-width="1.9354in"/>
    </style:style>
    <style:style style:name="TableColumn121" style:family="table-column">
      <style:table-column-properties style:column-width="1.5854in"/>
    </style:style>
    <style:style style:name="TableColumn122" style:family="table-column">
      <style:table-column-properties style:column-width="3.6416in"/>
    </style:style>
    <style:style style:name="Table119" style:family="table">
      <style:table-properties style:width="7.16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right="0.1111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right="0.1111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4041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end" fo:margin-right="0.111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end" fo:margin-right="0.1111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end" fo:margin-right="0.1111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TableColumn140" style:family="table-column">
      <style:table-column-properties style:column-width="7.1625in"/>
    </style:style>
    <style:style style:name="Table139" style:family="table">
      <style:table-properties style:width="7.1625in" fo:margin-left="0in" table:align="left"/>
    </style:style>
    <style:style style:name="TableRow141" style:family="table-row">
      <style:table-row-properties style:min-row-height="2.2388in"/>
    </style:style>
    <style:style style:name="TableCell14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margin-right="0.1111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margin-right="0.1111in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8</text:p>
      <text:p text:style-name="P14"><text:span text:style-name="T15">國軍高雄總醫院自費衛材說明書暨同意</text:span><text:span text:style-name="T16"><office:annotation office:name="0"><dc:creator>田軒誠</dc:creator><dc:date>2023-11-30T09:21:00</dc:date><text:p text:style-name="P17"><text:span text:style-name="T18">※</text:span><text:span text:style-name="T19">電子檔請寄至</text:span><text:span text:style-name="T20">a1068020022@mail.802.org.tw</text:span></text:p></office:annotation>書</text:span><text:span text:style-name="註解參照"><office:annotation-end office:name="0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健保署核準自費碼：</text:p>
            <text:p text:style-name="P29"/>
          </table:table-cell>
          <table:table-cell table:style-name="TableCell30">
            <text:p text:style-name="P31">院內碼：</text:p>
          </table:table-cell>
          <table:table-cell table:style-name="TableCell32">
            <text:p text:style-name="P33">使用科別：<text:s/></text:p>
          </table:table-cell>
        </table:table-row>
        <table:table-row table:style-name="TableRow34">
          <table:table-cell table:style-name="TableCell35" table:number-columns-spanned="3">
            <text:p text:style-name="P36">中文品名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英文品名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醫療器材許可證字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一、產品特性與描述</text:p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二、適應症</text:p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三、應注意事項</text:p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四、副作用（不可空白）</text:p>
            <text:p text:style-name="P64"/>
            <text:p text:style-name="P65"/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soft-page-break/>
            <text:p text:style-name="P86"><text:span text:style-name="T87">五、與健保給付品項或治療方式之療效比較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現有健保品項或健保治療方式</text:p>
          </table:table-cell>
          <table:table-cell table:style-name="TableCell91">
            <text:p text:style-name="P92">健保碼</text:p>
            <text:p text:style-name="P93"><text:span text:style-name="T94">(</text:span><text:span text:style-name="T95">無健保碼免填</text:span><text:span text:style-name="T96">)</text:span></text:p>
          </table:table-cell>
          <table:table-cell table:style-name="TableCell97">
            <text:p text:style-name="P98">自費療效與現有健保品項或</text:p>
            <text:p text:style-name="P99">健保治療方式差異說明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>六、本次治療使用數量與金額說明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特材單價</text:p>
          </table:table-cell>
          <table:table-cell table:style-name="TableCell126">
            <text:p text:style-name="P127">使用數量</text:p>
          </table:table-cell>
          <table:table-cell table:style-name="TableCell128">
            <text:p text:style-name="P129">自費總金額（特材單價X使用數量）</text:p>
          </table:table-cell>
        </table:table-row>
        <table:table-row table:style-name="TableRow130">
          <table:table-cell table:style-name="TableCell131">
            <text:p text:style-name="P132">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元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本人經上述說明已充分了解該特殊材料費用為全民健保不給付，並同意使用自費衛材，相關費用同意自行負擔</text:p>
            <text:p text:style-name="P144"/>
            <text:p text:style-name="P145">病患姓名：</text:p>
            <text:p text:style-name="P146">立同意書人：<text:s text:c="32"/>與病患關係：</text:p>
            <text:p text:style-name="P147">住址：<text:s text:c="25"/><text:s text:c="13"/>電話：</text:p>
            <text:p text:style-name="P148">簽署日期：<text:s text:c="8"/>年<text:s text:c="6"/>月<text:s text:c="6"/>日<text:s text:c="6"/>時<text:s text:c="6"/>分<text:s text:c="2"/></text:p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共</text:span><text:span text:style-name="T6"><text:page-count>2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kh802</dc:creator>
    <meta:creation-date>2024-04-24T06:34:00Z</meta:creation-date>
    <dc:date>2024-04-24T07:49:00Z</dc:date>
    <meta:print-date>2023-11-09T14:3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1" meta:character-count="477" meta:row-count="3" meta:non-whitespace-character-count="407"/>
  </office:meta>
</office:document-meta>
</file>