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Batang" svg:font-family="Batang" style:font-family-generic="system" style:font-pitch="fixed" svg:panose-1="2 3 6 0 0 1 1 1 1 1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44in" text:min-label-width="0.1458in" text:list-level-position-and-space-mode="label-alignment">
          <style:list-level-label-alignment text:label-followed-by="space" fo:margin-left="0.3402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1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5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16" style:parent-style-name="預設段落字型" style:family="text">
      <style:text-properties style:font-name-complex="Times New Roma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27" style:parent-style-name="預設段落字型" style:family="text">
      <style:text-properties style:font-name-complex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complex="Times New Roma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4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45" style:parent-style-name="預設段落字型" style:family="text">
      <style:text-properties style:font-name-complex="Times New Roman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-complex="Times New Roma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-complex="Times New Roman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complex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margin-left="0.6527in" fo:text-indent="-0.486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ableColumn78" style:family="table-column">
      <style:table-column-properties style:column-width="2.1in"/>
    </style:style>
    <style:style style:name="TableColumn79" style:family="table-column">
      <style:table-column-properties style:column-width="2.1in"/>
    </style:style>
    <style:style style:name="TableColumn80" style:family="table-column">
      <style:table-column-properties style:column-width="2.1in"/>
    </style:style>
    <style:style style:name="Table77" style:family="table">
      <style:table-properties style:width="6.3in" fo:margin-left="0.6909in" table:align="left"/>
    </style:style>
    <style:style style:name="TableRow81" style:family="table-row">
      <style:table-row-properties style:min-row-height="0.15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ell8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.05in" fo:padding-left="0.1in" fo:padding-bottom="0.05in" fo:padding-right="0.1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Row94" style:family="table-row">
      <style:table-row-properties style:min-row-height="0.0125in"/>
    </style:style>
    <style:style style:name="TableCell9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.05in" fo:padding-left="0.1in" fo:padding-bottom="0.05in" fo:padding-right="0.1in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5in" fo:padding-left="0.1in" fo:padding-bottom="0.05in" fo:padding-right="0.1in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5in" fo:padding-left="0.1in" fo:padding-bottom="0.05in" fo:padding-right="0.1in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margin-left="0.6527in" fo:text-indent="-0.48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+mn-cs" fo:color="#000000" fo:letter-spacing="-0.0138in" style:letter-kerning="tru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style:snap-to-layout-grid="false" fo:margin-left="0.6527in" fo:text-indent="-0.4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complex="+mn-cs" fo:letter-spacing="-0.0138in" style:letter-kerning="tru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 fo:margin-left="0.6527in" fo:text-indent="-0.486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style:snap-to-layout-grid="false" fo:margin-left="0.6527in" fo:text-indent="-0.4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9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30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131" style:parent-style-name="預設段落字型" style:family="text">
      <style:text-properties style:font-name-complex="Times New Roman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-complex="Times New Roman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136" style:parent-style-name="預設段落字型" style:family="text">
      <style:text-properties style:font-name-complex="Times New Roman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-complex="Times New Roma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145" style:parent-style-name="預設段落字型" style:family="text">
      <style:text-properties style:font-name-complex="Times New Roma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-complex="Times New Roman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-complex="Arial" style:letter-kerning="true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Default" style:family="paragraph">
      <style:paragraph-properties style:snap-to-layout-grid="false" fo:margin-left="0.6527in" fo:text-indent="-0.4861in">
        <style:tab-stops/>
      </style:paragraph-properties>
      <style:text-properties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159" style:family="table-column">
      <style:table-column-properties style:column-width="4.5284in" style:use-optimal-column-width="false"/>
    </style:style>
    <style:style style:name="TableColumn160" style:family="table-column">
      <style:table-column-properties style:column-width="2.6576in" style:use-optimal-column-width="false"/>
    </style:style>
    <style:style style:name="Table158" style:family="table">
      <style:table-properties style:width="7.1861in" fo:margin-left="-0.0236in" table:align="left"/>
    </style:style>
    <style:style style:name="TableRow161" style:family="table-row">
      <style:table-row-properties style:min-row-height="0.5923in" style:use-optimal-row-height="false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73" style:family="table-row">
      <style:table-row-properties style:min-row-height="0.3715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3812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584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854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3027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ableRow197" style:family="table-row">
      <style:table-row-properties style:min-row-height="0.7812in" style:use-optimal-row-height="false" fo:keep-together="always"/>
    </style:style>
    <style:style style:name="TableCell1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6" style:family="table-row">
      <style:table-row-properties style:min-row-height="0.5625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0.9909in" style:use-optimal-row-height="false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P235" style:parent-style-name="內文" style:family="paragraph">
      <style:paragraph-properties fo:text-align="center"/>
    </style:style>
    <style:style style:name="P236" style:parent-style-name="內文" style:family="paragraph">
      <style:paragraph-properties fo:text-align="center"/>
    </style:style>
    <style:style style:name="P237" style:parent-style-name="內文" style:family="paragraph">
      <style:paragraph-properties fo:text-align="center"/>
    </style:style>
    <style:style style:name="P238" style:parent-style-name="Default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39" style:parent-style-name="Default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40" style:parent-style-name="Default" style:family="paragraph">
      <style:paragraph-properties style:snap-to-layout-grid="false" fo:margin-left="0.1944in" fo:text-indent="-0.1944in">
        <style:tab-stops/>
      </style:paragraph-properties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P249" style:parent-style-name="Default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50" style:parent-style-name="Default" style:family="paragraph">
      <style:paragraph-properties style:snap-to-layout-grid="false" fo:margin-left="0.1944in" fo:text-indent="-0.1944in">
        <style:tab-stops/>
      </style:paragraph-properties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name-complex="新細明體" fo:font-size="16pt" style:font-size-asian="16pt" style:font-size-complex="16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20" style:family="table-column">
      <style:table-column-properties style:column-width="3.5097in" style:use-optimal-column-width="false"/>
    </style:style>
    <style:style style:name="TableColumn321" style:family="table-column">
      <style:table-column-properties style:column-width="3.5041in" style:use-optimal-column-width="false"/>
    </style:style>
    <style:style style:name="Table319" style:family="table">
      <style:table-properties style:width="7.0138in" fo:margin-left="0.0652in" table:align="left"/>
    </style:style>
    <style:style style:name="TableRow322" style:family="table-row">
      <style:table-row-properties style:min-row-height="0.3208in" style:use-optimal-row-height="false"/>
    </style:style>
    <style:style style:name="TableCell3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25in" style:use-optimal-row-height="false"/>
    </style:style>
    <style:style style:name="TableCell3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4" style:family="table-row">
      <style:table-row-properties style:min-row-height="0.3673in" style:use-optimal-row-height="false"/>
    </style:style>
    <style:style style:name="TableCell3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3" style:family="table-row">
      <style:table-row-properties style:min-row-height="0.377in"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P3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2" style:family="table-row">
      <style:table-row-properties style:min-row-height="0.3486in" style:use-optimal-row-height="false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P3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1" style:family="table-row">
      <style:table-row-properties style:min-row-height="0.3673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新細明體" fo:color="#000000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0.7062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background-color="#FFFFFF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6" style:family="table-row">
      <style:table-row-properties style:min-row-height="0.6784in" style:use-optimal-row-height="false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P405" style:parent-style-name="內文" style:family="paragraph">
      <style:paragraph-properties style:snap-to-layout-grid="false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407" style:family="table-row">
      <style:table-row-properties style:min-row-height="0.2944in" style:use-optimal-row-height="false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0" style:family="table-row">
      <style:table-row-properties style:min-row-height="0.5444in" style:use-optimal-row-height="false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snap-to-layout-grid="false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1979in" style:use-optimal-row-height="false"/>
    </style:style>
    <style:style style:name="TableCell4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2" style:family="table-row">
      <style:table-row-properties style:min-row-height="0.4493in" style:use-optimal-row-height="false"/>
    </style:style>
    <style:style style:name="TableCell4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6" style:family="table-row">
      <style:table-row-properties style:min-row-height="0.2875in" style:use-optimal-row-height="false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min-row-height="0.4881in" style:use-optimal-row-height="false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8" style:parent-style-name="內文" style:list-style-name="LFO32" style:family="paragraph">
      <style:paragraph-properties style:snap-to-layout-grid="fals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7361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ableRow501" style:family="table-row">
      <style:table-row-properties style:min-row-height="0.2291in" style:use-optimal-row-height="false"/>
    </style:style>
    <style:style style:name="TableCell5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04" style:family="table-row">
      <style:table-row-properties style:min-row-height="1.1625in" style:use-optimal-row-height="false"/>
    </style:style>
    <style:style style:name="TableCell5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background-color="#FFFFFF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background-color="#FFFFFF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TableColumn549" style:family="table-column">
      <style:table-column-properties style:column-width="7.0895in" style:use-optimal-column-width="false"/>
    </style:style>
    <style:style style:name="Table548" style:family="table">
      <style:table-properties style:width="7.0895in" fo:margin-left="0.0652in" table:align="left"/>
    </style:style>
    <style:style style:name="TableRow550" style:family="table-row">
      <style:table-row-properties style:min-row-height="0.3131in" style:use-optimal-row-height="false"/>
    </style:style>
    <style:style style:name="TableCell5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size="20pt" style:font-size-asian="20pt"/>
    </style:style>
    <style:style style:name="TableRow567" style:family="table-row">
      <style:table-row-properties style:min-row-height="0.459in" style:use-optimal-row-height="false"/>
    </style:style>
    <style:style style:name="TableCell5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color="#FF0000" fo:background-color="#FFFFFF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text-indent="0.0833in"/>
    </style:style>
    <style:style style:name="T573" style:parent-style-name="預設段落字型" style:family="text">
      <style:text-properties style:font-name="標楷體" style:font-name-asian="標楷體" fo:color="#FF0000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T576" style:parent-style-name="預設段落字型" style:family="text">
      <style:text-properties style:font-name="標楷體" style:font-name-asian="標楷體" fo:color="#FF0000"/>
    </style:style>
    <style:style style:name="T577" style:parent-style-name="預設段落字型" style:family="text">
      <style:text-properties style:font-name="標楷體" style:font-name-asian="標楷體" fo:color="#FF0000"/>
    </style:style>
    <style:style style:name="T578" style:parent-style-name="預設段落字型" style:family="text">
      <style:text-properties style:font-name="標楷體" style:font-name-asian="標楷體" fo:color="#FF0000"/>
    </style:style>
    <style:style style:name="P579" style:parent-style-name="內文" style:family="paragraph">
      <style:paragraph-properties fo:text-indent="0.0694in"/>
    </style:style>
    <style:style style:name="T580" style:parent-style-name="預設段落字型" style:family="text">
      <style:text-properties style:font-name-asian="標楷體" fo:color="#FF0000" fo:font-size="10pt" style:font-size-asian="10pt"/>
    </style:style>
    <style:style style:name="T581" style:parent-style-name="預設段落字型" style:family="text">
      <style:text-properties style:font-name-asian="標楷體" fo:color="#FF0000" fo:font-size="10pt" style:font-size-asian="10pt"/>
    </style:style>
    <style:style style:name="T582" style:parent-style-name="預設段落字型" style:family="text">
      <style:text-properties style:font-name-asian="標楷體" fo:color="#FF0000" fo:font-size="10pt" style:font-size-asian="10pt"/>
    </style:style>
    <style:style style:name="T583" style:parent-style-name="預設段落字型" style:family="text">
      <style:text-properties style:font-name-asian="標楷體" fo:color="#FF0000" fo:font-size="10pt" style:font-size-asian="10pt"/>
    </style:style>
    <style:style style:name="T584" style:parent-style-name="預設段落字型" style:family="text">
      <style:text-properties style:font-name-asian="標楷體" fo:color="#FF0000" fo:font-size="10pt" style:font-size-asian="10pt"/>
    </style:style>
    <style:style style:name="T585" style:parent-style-name="預設段落字型" style:family="text">
      <style:text-properties style:font-name="標楷體" style:font-name-asian="標楷體" fo:color="#FF0000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0.7069in" style:use-optimal-row-height="false"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indent="0.0833in"/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Batang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Batang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5263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background-color="#D3D3D3"/>
    </style:style>
    <style:style style:name="T627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628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629" style:parent-style-name="預設段落字型" style:family="text">
      <style:text-properties style:font-name="標楷體" style:font-name-asian="標楷體" style:font-size-complex="12pt" fo:background-color="#D3D3D3"/>
    </style:style>
    <style:style style:name="T630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631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632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633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634" style:parent-style-name="預設段落字型" style:family="text">
      <style:text-properties style:font-name="標楷體" style:font-name-asian="標楷體" style:font-size-complex="12pt" fo:background-color="#D3D3D3"/>
    </style:style>
    <style:style style:name="T635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636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637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638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639" style:parent-style-name="預設段落字型" style:family="text">
      <style:text-properties style:font-name="標楷體" style:font-name-asian="標楷體" style:font-weight-complex="bold" style:font-size-complex="12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doub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doub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doub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44" style:family="table-row">
      <style:table-row-properties style:min-row-height="1.661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indent="0.0833in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color="#FF0000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indent="1.0833in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style:snap-to-layout-grid="false" fo:text-indent="1.0833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P663" style:parent-style-name="內文" style:family="paragraph">
      <style:paragraph-properties style:snap-to-layout-grid="false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paragraph-properties style:snap-to-layout-grid="false" fo:text-indent="1.25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style:snap-to-layout-grid="false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style:snap-to-layout-grid="false"/>
      <style:text-properties style:font-name="標楷體" style:font-name-asian="標楷體"/>
    </style:style>
    <style:style style:name="P683" style:parent-style-name="內文" style:family="paragraph">
      <style:paragraph-properties style:snap-to-layout-grid="false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0" style:family="table-row">
      <style:table-row-properties style:min-row-height="0.6819in" style:use-optimal-row-height="false"/>
    </style:style>
    <style:style style:name="TableCell6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indent="0.0833in"/>
    </style:style>
    <style:style style:name="T693" style:parent-style-name="預設段落字型" style:family="text">
      <style:text-properties style:font-name="標楷體" style:font-name-asian="標楷體" style:font-weight-complex="bold" style:font-size-complex="12pt"/>
    </style:style>
    <style:style style:name="T694" style:parent-style-name="預設段落字型" style:family="text">
      <style:text-properties style:font-name="標楷體" style:font-name-asian="標楷體" style:font-weight-complex="bold" style:font-size-complex="12pt"/>
    </style:style>
    <style:style style:name="T695" style:parent-style-name="預設段落字型" style:family="text">
      <style:text-properties style:font-name="標楷體" style:font-name-asian="標楷體" style:font-weight-complex="bold" style:font-size-complex="12pt"/>
    </style:style>
    <style:style style:name="T696" style:parent-style-name="預設段落字型" style:family="text">
      <style:text-properties style:font-name="標楷體" style:font-name-asian="標楷體" style:font-weight-complex="bold" style:font-size-complex="12pt"/>
    </style:style>
    <style:style style:name="T697" style:parent-style-name="預設段落字型" style:family="text">
      <style:text-properties style:font-name="標楷體" style:font-name-asian="標楷體" style:font-weight-complex="bold" style:font-size-complex="12pt"/>
    </style:style>
    <style:style style:name="T698" style:parent-style-name="預設段落字型" style:family="text">
      <style:text-properties style:font-name="標楷體" style:font-name-asian="標楷體" style:font-weight-complex="bold" style:font-size-complex="12pt"/>
    </style:style>
    <style:style style:name="T69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weight-complex="bold" style:font-size-complex="12pt"/>
    </style:style>
    <style:style style:name="T701" style:parent-style-name="預設段落字型" style:family="text">
      <style:text-properties style:font-name="標楷體" style:font-name-asian="標楷體" style:font-weight-complex="bold" style:font-size-complex="12pt"/>
    </style:style>
    <style:style style:name="T70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weight-complex="bold" style:font-size-complex="12pt"/>
    </style:style>
    <style:style style:name="T704" style:parent-style-name="預設段落字型" style:family="text">
      <style:text-properties style:font-name="標楷體" style:font-name-asian="標楷體" style:font-weight-complex="bold" style:font-size-complex="12pt"/>
    </style:style>
    <style:style style:name="T705" style:parent-style-name="預設段落字型" style:family="text">
      <style:text-properties style:font-name="標楷體" style:font-name-asian="標楷體" style:font-weight-complex="bold" style:font-size-complex="12pt"/>
    </style:style>
    <style:style style:name="T706" style:parent-style-name="預設段落字型" style:family="text">
      <style:text-properties style:font-name="標楷體" style:font-name-asian="標楷體" style:font-weight-complex="bold" style:font-size-complex="12pt"/>
    </style:style>
    <style:style style:name="T707" style:parent-style-name="預設段落字型" style:family="text">
      <style:text-properties style:font-name="標楷體" style:font-name-asian="標楷體" style:font-weight-complex="bold" style:font-size-complex="12pt"/>
    </style:style>
    <style:style style:name="T708" style:parent-style-name="預設段落字型" style:family="text">
      <style:text-properties style:font-name="標楷體" style:font-name-asian="標楷體" style:font-weight-complex="bold" style:font-size-complex="12pt"/>
    </style:style>
    <style:style style:name="T709" style:parent-style-name="預設段落字型" style:family="text">
      <style:text-properties style:font-name="標楷體" style:font-name-asian="標楷體" style:font-weight-complex="bold" style:font-size-complex="12pt"/>
    </style:style>
    <style:style style:name="T710" style:parent-style-name="預設段落字型" style:family="text">
      <style:text-properties style:font-name="標楷體" style:font-name-asian="標楷體" style:font-weight-complex="bold" style:font-size-complex="12pt"/>
    </style:style>
    <style:style style:name="T711" style:parent-style-name="預設段落字型" style:family="text">
      <style:text-properties style:font-name="標楷體" style:font-name-asian="標楷體" style:font-weight-complex="bold" style:font-size-complex="12pt"/>
    </style:style>
    <style:style style:name="T712" style:parent-style-name="預設段落字型" style:family="text">
      <style:text-properties style:font-name="標楷體" style:font-name-asian="標楷體" style:font-weight-complex="bold" style:font-size-complex="12pt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Row715" style:family="table-row">
      <style:table-row-properties style:min-row-height="0.2312in" style:use-optimal-row-height="false"/>
    </style:style>
    <style:style style:name="TableCell7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fo:text-indent="0.0833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/>
    </style:style>
    <style:style style:name="TableRow723" style:family="table-row">
      <style:table-row-properties style:min-row-height="0.7284in" style:use-optimal-row-height="false"/>
    </style:style>
    <style:style style:name="TableCell7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indent="0.0833in"/>
      <style:text-properties style:font-name="標楷體" style:font-name-asian="標楷體" fo:color="#FF0000"/>
    </style:style>
    <style:style style:name="P726" style:parent-style-name="內文" style:family="paragraph">
      <style:paragraph-properties fo:text-indent="0.0833i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text-indent="0.0833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fo:color="#FF0000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indent="0.0833in"/>
    </style:style>
    <style:style style:name="T737" style:parent-style-name="預設段落字型" style:family="text">
      <style:text-properties style:font-name="標楷體" style:font-name-asian="標楷體" fo:color="#FF0000"/>
    </style:style>
    <style:style style:name="T738" style:parent-style-name="預設段落字型" style:family="text">
      <style:text-properties style:font-name="標楷體" style:font-name-asian="標楷體" fo:color="#FF0000"/>
    </style:style>
    <style:style style:name="T739" style:parent-style-name="預設段落字型" style:family="text">
      <style:text-properties style:font-name="標楷體" style:font-name-asian="標楷體" fo:color="#FF0000" fo:font-size="11pt" style:font-size-asian="11pt"/>
    </style:style>
    <style:style style:name="T740" style:parent-style-name="預設段落字型" style:family="text">
      <style:text-properties style:font-name="標楷體" style:font-name-asian="標楷體" fo:color="#FF0000" fo:font-size="11pt" style:font-size-asian="11pt"/>
    </style:style>
    <style:style style:name="T741" style:parent-style-name="預設段落字型" style:family="text">
      <style:text-properties style:font-name="標楷體" style:font-name-asian="標楷體" fo:color="#FF0000" fo:font-size="11pt" style:font-size-asian="11pt"/>
    </style:style>
    <style:style style:name="T742" style:parent-style-name="預設段落字型" style:family="text">
      <style:text-properties style:font-name="標楷體" style:font-name-asian="標楷體" style:font-weight-complex="bold" style:font-size-complex="12pt"/>
    </style:style>
    <style:style style:name="T743" style:parent-style-name="預設段落字型" style:family="text">
      <style:text-properties style:font-name="標楷體" style:font-name-asian="標楷體" style:font-weight-complex="bold" style:font-size-complex="12pt"/>
    </style:style>
    <style:style style:name="T744" style:parent-style-name="預設段落字型" style:family="text">
      <style:text-properties style:font-name="標楷體" style:font-name-asian="標楷體" style:font-weight-complex="bold" style:font-size-complex="12pt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fo:text-indent="2.9166in"/>
      <style:text-properties style:font-name="標楷體" style:font-name-asian="標楷體" fo:color="#FF0000"/>
    </style:style>
    <style:style style:name="TableRow749" style:family="table-row">
      <style:table-row-properties style:min-row-height="0.7069in" style:use-optimal-row-height="false"/>
    </style:style>
    <style:style style:name="TableCell7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color="#FF0000"/>
    </style:style>
    <style:style style:name="T752" style:parent-style-name="預設段落字型" style:family="text">
      <style:text-properties style:font-name="標楷體" style:font-name-asian="標楷體" fo:color="#FF0000"/>
    </style:style>
    <style:style style:name="T7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FF0000"/>
    </style:style>
    <style:style style:name="T756" style:parent-style-name="預設段落字型" style:family="text">
      <style:text-properties style:font-name="標楷體" style:font-name-asian="標楷體" fo:color="#FF0000"/>
    </style:style>
    <style:style style:name="T7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color="#FF0000"/>
    </style:style>
    <style:style style:name="T759" style:parent-style-name="預設段落字型" style:family="text">
      <style:text-properties style:font-name="標楷體" style:font-name-asian="標楷體" fo:color="#FF0000"/>
    </style:style>
    <style:style style:name="T7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color="#FF0000"/>
    </style:style>
    <style:style style:name="T762" style:parent-style-name="預設段落字型" style:family="text">
      <style:text-properties style:font-name="標楷體" style:font-name-asian="標楷體" fo:color="#FF0000"/>
    </style:style>
    <style:style style:name="T7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color="#FF0000"/>
    </style:style>
    <style:style style:name="T7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color="#FF0000"/>
    </style:style>
    <style:style style:name="T768" style:parent-style-name="預設段落字型" style:family="text">
      <style:text-properties style:font-name="標楷體" style:font-name-asian="標楷體" fo:color="#FF0000"/>
    </style:style>
    <style:style style:name="T7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color="#FF0000"/>
    </style:style>
    <style:style style:name="T771" style:parent-style-name="預設段落字型" style:family="text">
      <style:text-properties style:font-name="標楷體" style:font-name-asian="標楷體" fo:color="#FF0000"/>
    </style:style>
    <style:style style:name="T7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color="#FF0000"/>
    </style:style>
    <style:style style:name="T774" style:parent-style-name="預設段落字型" style:family="text">
      <style:text-properties style:font-name="標楷體" style:font-name-asian="標楷體" fo:color="#FF0000"/>
    </style:style>
    <style:style style:name="T7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776" style:family="table-row">
      <style:table-row-properties style:min-row-height="0.6736in" style:use-optimal-row-height="false"/>
    </style:style>
    <style:style style:name="TableCell7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778" style:parent-style-name="預設段落字型" style:family="text">
      <style:text-properties style:font-name="標楷體" style:font-name-asian="標楷體" fo:color="#FF0000"/>
    </style:style>
    <style:style style:name="T7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fo:margin-left="0.1666in" fo:text-indent="-0.1666in">
        <style:tab-stops/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fo:break-before="page" fo:text-align="justify" fo:margin-left="0.1666in" fo:text-indent="-0.16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weight="bold" style:font-weight-asian="bold"/>
    </style:style>
    <style:style style:name="P796" style:parent-style-name="內文" style:family="paragraph">
      <style:paragraph-properties fo:text-align="center" fo:margin-left="0.2777in" fo:text-indent="-0.2777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804" style:family="table-column">
      <style:table-column-properties style:column-width="0.5541in"/>
    </style:style>
    <style:style style:name="TableColumn805" style:family="table-column">
      <style:table-column-properties style:column-width="1.0826in"/>
    </style:style>
    <style:style style:name="TableColumn806" style:family="table-column">
      <style:table-column-properties style:column-width="1.8708in"/>
    </style:style>
    <style:style style:name="TableColumn807" style:family="table-column">
      <style:table-column-properties style:column-width="1.7208in"/>
    </style:style>
    <style:style style:name="TableColumn808" style:family="table-column">
      <style:table-column-properties style:column-width="1.9805in"/>
    </style:style>
    <style:style style:name="Table803" style:family="table">
      <style:table-properties style:width="7.209in" fo:margin-left="0in" table:align="center"/>
    </style:style>
    <style:style style:name="TableRow809" style:family="table-row">
      <style:table-row-properties style:min-row-height="0.4895in"/>
    </style:style>
    <style:style style:name="TableCell8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2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4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16" style:family="table-row">
      <style:table-row-properties style:min-row-height="0.302in"/>
    </style:style>
    <style:style style:name="TableCell8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9" style:family="table-cell">
      <style:table-cell-properties fo:border-top="0.0625in double #000000" style:border-line-width-top="0.0208in 0.0208in 0.0208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1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3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5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7" style:family="table-row">
      <style:table-row-properties style:min-row-height="0.2916in"/>
    </style:style>
    <style:style style:name="P8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4" style:family="table-cell">
      <style:table-cell-properties fo:border-top="0.0034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6" style:family="table-row">
      <style:table-row-properties style:min-row-height="0.2916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8" style:family="table-cell">
      <style:table-cell-properties fo:border-top="0.0208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style:snap-to-layout-grid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margin-left="0.1944in" fo:text-indent="-0.1944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end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6" style:family="table-cell">
      <style:table-cell-properties fo:border-top="0.0208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end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9" style:family="table-row">
      <style:table-row-properties style:min-row-height="0.2916in"/>
    </style:style>
    <style:style style:name="P8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862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5" style:family="table-row">
      <style:table-row-properties style:min-row-height="0.2916in"/>
    </style:style>
    <style:style style:name="TableCell8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8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0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2" style:family="table-row">
      <style:table-row-properties style:min-row-height="0.2604in"/>
    </style:style>
    <style:style style:name="TableCell87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9" style:family="table-row">
      <style:table-row-properties style:min-row-height="0.302in"/>
    </style:style>
    <style:style style:name="TableCell880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2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4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6" style:family="table-row">
      <style:table-row-properties style:min-row-height="0.302in"/>
    </style:style>
    <style:style style:name="TableCell8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style:snap-to-layout-grid="false" fo:margin-left="0.1944in" fo:text-indent="-0.1944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4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style:snap-to-layout-grid="false" fo:text-align="end" fo:margin-r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style:snap-to-layout-grid="false" fo:text-align="end" fo:margin-right="0.1944in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style:snap-to-layout-grid="false" fo:text-align="end" fo:margin-r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9" style:parent-style-name="內文" style:family="paragraph">
      <style:paragraph-properties fo:widows="2" fo:orphans="2" style:snap-to-layout-grid="false" fo:text-align="end" fo:margin-right="0.1944in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11" style:family="table-row">
      <style:table-row-properties style:min-row-height="0.6652in"/>
    </style:style>
    <style:style style:name="TableCell9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style:snap-to-layout-grid="false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style:snap-to-layout-grid="false" fo:margin-left="0.1666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style:snap-to-layout-grid="false" fo:margin-left="0.1666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2" style:family="table-row">
      <style:table-row-properties style:min-row-height="0.302in"/>
    </style:style>
    <style:style style:name="TableCell93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style:snap-to-layout-grid="false" fo:margin-left="0.1666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style:snap-to-layout-grid="false" fo:margin-left="0.1666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style:snap-to-layout-grid="false" fo:margin-left="0.1666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style:snap-to-layout-grid="false" fo:margin-left="0.1666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7" style:parent-style-name="內文" style:family="paragraph">
      <style:paragraph-properties style:snap-to-layout-grid="false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0" style:parent-style-name="內文" style:family="paragraph">
      <style:paragraph-properties style:snap-to-layout-grid="false"/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4" style:parent-style-name="內文" style:family="paragraph">
      <style:paragraph-properties style:snap-to-layout-grid="false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91" style:parent-style-name="內文" style:family="paragraph">
      <style:paragraph-properties style:snap-to-layout-grid="false" fo:text-align="center"/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fo:break-before="page" style:snap-to-layout-grid="false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ableColumn1000" style:family="table-column">
      <style:table-column-properties style:column-width="2.8236in"/>
    </style:style>
    <style:style style:name="TableColumn1001" style:family="table-column">
      <style:table-column-properties style:column-width="1.2576in"/>
    </style:style>
    <style:style style:name="TableColumn1002" style:family="table-column">
      <style:table-column-properties style:column-width="1.4708in"/>
    </style:style>
    <style:style style:name="TableColumn1003" style:family="table-column">
      <style:table-column-properties style:column-width="1.4715in"/>
    </style:style>
    <style:style style:name="Table999" style:family="table">
      <style:table-properties style:width="7.0236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07" style:family="table-row">
      <style:table-row-properties/>
    </style:style>
    <style:style style:name="TableCell10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P10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17" style:family="table-row">
      <style:table-row-properties style:min-row-height="1.8354in"/>
    </style:style>
    <style:style style:name="TableCell10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26" style:family="table-row">
      <style:table-row-properties style:min-row-height="0.3833in"/>
    </style:style>
    <style:style style:name="TableCell10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35" style:family="table-row">
      <style:table-row-properties style:min-row-height="0.3888in"/>
    </style:style>
    <style:style style:name="TableCell10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44" style:family="table-row">
      <style:table-row-properties style:min-row-height="0.3847in"/>
    </style:style>
    <style:style style:name="TableCell10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53" style:family="table-row">
      <style:table-row-properties style:min-row-height="0.3847in"/>
    </style:style>
    <style:style style:name="TableCell105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0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6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62" style:family="table-row">
      <style:table-row-properties style:min-row-height="0.3902in"/>
    </style:style>
    <style:style style:name="TableCell10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0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71" style:family="table-row">
      <style:table-row-properties style:min-row-height="0.3902in"/>
    </style:style>
    <style:style style:name="TableCell10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/>
    </style:style>
    <style:style style:name="T1074" style:parent-style-name="預設段落字型" style:family="text">
      <style:text-properties style:font-name="標楷體" style:font-name-asian="標楷體" fo:font-weight="bold" style:font-weight-asian="bold"/>
    </style:style>
    <style:style style:name="T10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83" style:family="table-row">
      <style:table-row-properties style:min-row-height="0.3902in"/>
    </style:style>
    <style:style style:name="TableCell10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/>
    </style:style>
    <style:style style:name="T1086" style:parent-style-name="預設段落字型" style:family="text">
      <style:text-properties style:font-name="標楷體" style:font-name-asian="標楷體" fo:font-weight="bold" style:font-weight-asian="bold"/>
    </style:style>
    <style:style style:name="T1087" style:parent-style-name="預設段落字型" style:family="text">
      <style:text-properties style:font-name="標楷體" style:font-name-asian="標楷體" fo:font-weight="bold" style:font-weight-asian="bold"/>
    </style:style>
    <style:style style:name="T1088" style:parent-style-name="預設段落字型" style:family="text">
      <style:text-properties style:font-name="標楷體" style:font-name-asian="標楷體" fo:font-weight="bold" style:font-weight-asian="bold"/>
    </style:style>
    <style:style style:name="T1089" style:parent-style-name="預設段落字型" style:family="text">
      <style:text-properties style:font-name="標楷體" style:font-name-asian="標楷體" fo:font-weight="bold" style:font-weight-asian="bold"/>
    </style:style>
    <style:style style:name="T1090" style:parent-style-name="預設段落字型" style:family="text">
      <style:text-properties style:font-name="標楷體" style:font-name-asian="標楷體" fo:font-weight="bold" style:font-weight-asian="bold"/>
    </style:style>
    <style:style style:name="T10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weight="bold" style:font-weight-asian="bold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99" style:family="table-row">
      <style:table-row-properties style:min-row-height="0.3902in"/>
    </style:style>
    <style:style style:name="TableCell1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/>
    </style:style>
    <style:style style:name="T1102" style:parent-style-name="預設段落字型" style:family="text">
      <style:text-properties style:font-name="標楷體" style:font-name-asian="標楷體" fo:font-weight="bold" style:font-weight-asian="bold"/>
    </style:style>
    <style:style style:name="T1103" style:parent-style-name="預設段落字型" style:family="text">
      <style:text-properties style:font-name="標楷體" style:font-name-asian="標楷體" fo:font-weight="bold" style:font-weight-asian="bold"/>
    </style:style>
    <style:style style:name="T1104" style:parent-style-name="預設段落字型" style:family="text">
      <style:text-properties style:font-name="標楷體" style:font-name-asian="標楷體" fo:font-weight="bold" style:font-weight-asian="bold"/>
    </style:style>
    <style:style style:name="T1105" style:parent-style-name="預設段落字型" style:family="text">
      <style:text-properties style:font-name="標楷體" style:font-name-asian="標楷體" fo:font-weight="bold" style:font-weight-asian="bold"/>
    </style:style>
    <style:style style:name="T1106" style:parent-style-name="預設段落字型" style:family="text">
      <style:text-properties style:font-name="標楷體" style:font-name-asian="標楷體" fo:font-weight="bold" style:font-weight-asian="bold"/>
    </style:style>
    <style:style style:name="T1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weight="bold" style:font-weight-asian="bold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15" style:family="table-row">
      <style:table-row-properties style:min-row-height="0.3902in"/>
    </style:style>
    <style:style style:name="TableCell1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T1120" style:parent-style-name="預設段落字型" style:family="text">
      <style:text-properties style:font-name="標楷體" style:font-name-asian="標楷體" fo:font-weight="bold" style:font-weight-asian="bold"/>
    </style:style>
    <style:style style:name="T1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29" style:family="table-row">
      <style:table-row-properties style:min-row-height="0.3902in"/>
    </style:style>
    <style:style style:name="TableCell1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/>
    </style:style>
    <style:style style:name="T1132" style:parent-style-name="預設段落字型" style:family="text">
      <style:text-properties style:font-name="標楷體" style:font-name-asian="標楷體" fo:font-weight="bold" style:font-weight-asian="bold"/>
    </style:style>
    <style:style style:name="T1133" style:parent-style-name="預設段落字型" style:family="text">
      <style:text-properties style:font-name="標楷體" style:font-name-asian="標楷體" fo:font-weight="bold" style:font-weight-asian="bold"/>
    </style:style>
    <style:style style:name="T1134" style:parent-style-name="預設段落字型" style:family="text">
      <style:text-properties style:font-name="標楷體" style:font-name-asian="標楷體" fo:font-weight="bold" style:font-weight-asian="bold"/>
    </style:style>
    <style:style style:name="T1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fo:font-weight="bold" style:font-weight-asian="bold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43" style:family="table-row">
      <style:table-row-properties style:min-row-height="0.3902in"/>
    </style:style>
    <style:style style:name="TableCell1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1147" style:parent-style-name="預設段落字型" style:family="text">
      <style:text-properties style:font-name="標楷體" style:font-name-asian="標楷體" fo:font-weight="bold" style:font-weight-asian="bold"/>
    </style:style>
    <style:style style:name="T1148" style:parent-style-name="預設段落字型" style:family="text">
      <style:text-properties style:font-name="標楷體" style:font-name-asian="標楷體" fo:font-weight="bold" style:font-weight-asian="bold"/>
    </style:style>
    <style:style style:name="T1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fo:font-weight="bold" style:font-weight-asian="bold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57" style:family="table-row">
      <style:table-row-properties style:min-row-height="0.3902in"/>
    </style:style>
    <style:style style:name="TableCell1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/>
    </style:style>
    <style:style style:name="T1160" style:parent-style-name="預設段落字型" style:family="text">
      <style:text-properties style:font-name="標楷體" style:font-name-asian="標楷體" fo:font-weight="bold" style:font-weight-asian="bold"/>
    </style:style>
    <style:style style:name="T1161" style:parent-style-name="預設段落字型" style:family="text">
      <style:text-properties style:font-name="標楷體" style:font-name-asian="標楷體" fo:font-weight="bold" style:font-weight-asian="bold"/>
    </style:style>
    <style:style style:name="T1162" style:parent-style-name="預設段落字型" style:family="text">
      <style:text-properties style:font-name="標楷體" style:font-name-asian="標楷體" fo:font-weight="bold" style:font-weight-asian="bold"/>
    </style:style>
    <style:style style:name="T1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fo:font-weight="bold" style:font-weight-asian="bold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71" style:family="table-row">
      <style:table-row-properties style:min-row-height="0.3902in"/>
    </style:style>
    <style:style style:name="TableCell1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/>
    </style:style>
    <style:style style:name="T1174" style:parent-style-name="預設段落字型" style:family="text">
      <style:text-properties style:font-name="標楷體" style:font-name-asian="標楷體" fo:font-weight="bold" style:font-weight-asian="bold"/>
    </style:style>
    <style:style style:name="T1175" style:parent-style-name="預設段落字型" style:family="text">
      <style:text-properties style:font-name="標楷體" style:font-name-asian="標楷體" fo:font-weight="bold" style:font-weight-asian="bold"/>
    </style:style>
    <style:style style:name="T1176" style:parent-style-name="預設段落字型" style:family="text">
      <style:text-properties style:font-name="標楷體" style:font-name-asian="標楷體" fo:font-weight="bold" style:font-weight-asian="bold"/>
    </style:style>
    <style:style style:name="T1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font-weight="bold" style:font-weight-asian="bold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85" style:family="table-row">
      <style:table-row-properties style:min-row-height="0.3902in"/>
    </style:style>
    <style:style style:name="TableCell118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9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94" style:family="table-row">
      <style:table-row-properties style:min-row-height="0.4958in"/>
    </style:style>
    <style:style style:name="TableCell11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19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9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0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2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0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0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11" style:family="table-column">
      <style:table-column-properties style:column-width="2.3902in"/>
    </style:style>
    <style:style style:name="TableColumn1212" style:family="table-column">
      <style:table-column-properties style:column-width="2.125in"/>
    </style:style>
    <style:style style:name="TableColumn1213" style:family="table-column">
      <style:table-column-properties style:column-width="2.5083in"/>
    </style:style>
    <style:style style:name="Table1210" style:family="table">
      <style:table-properties style:width="7.0236in" fo:margin-left="0in" table:align="left"/>
    </style:style>
    <style:style style:name="TableRow1214" style:family="table-row">
      <style:table-row-properties style:min-row-height="0.3611in"/>
    </style:style>
    <style:style style:name="TableCell12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2" style:family="table-row">
      <style:table-row-properties style:min-row-height="0.3611in"/>
    </style:style>
    <style:style style:name="TableCell12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25" style:family="table-row">
      <style:table-row-properties style:min-row-height="0.3611in"/>
    </style:style>
    <style:style style:name="TableCell12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28" style:family="table-row">
      <style:table-row-properties style:min-row-height="0.3611in"/>
    </style:style>
    <style:style style:name="TableCell12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margin-right="0.3888in"/>
      <style:text-properties style:font-name="標楷體" style:font-name-asian="標楷體" fo:font-size="16pt" style:font-size-asian="16pt" style:font-size-complex="16pt"/>
    </style:style>
    <style:style style:name="TableRow1231" style:family="table-row">
      <style:table-row-properties style:min-row-height="0.3611in"/>
    </style:style>
    <style:style style:name="TableCell12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1234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1235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TableRow1236" style:family="table-row">
      <style:table-row-properties style:min-row-height="0.3611in"/>
    </style:style>
    <style:style style:name="TableCell12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1239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1240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TableRow1241" style:family="table-row">
      <style:table-row-properties style:min-row-height="0.3611in"/>
    </style:style>
    <style:style style:name="TableCell1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1244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1245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1246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TableRow1247" style:family="table-row">
      <style:table-row-properties style:min-row-height="0.3611in"/>
    </style:style>
    <style:style style:name="TableCell12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1250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1251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125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fo:background-color="#FFFFFF"/>
    </style:style>
    <style:style style:name="P1253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1254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1255" style:parent-style-name="內文" style:family="paragraph">
      <style:paragraph-properties style:snap-to-layout-grid="false" fo:margin-left="2in" fo:margin-right="0.1111in" fo:text-indent="-1.6666in">
        <style:tab-stops/>
      </style:paragraph-properties>
      <style:text-properties style:font-name="標楷體" style:font-name-asian="標楷體" style:font-name-complex="DFKaiShu-SB-Estd-BF" fo:color="#FF0000" style:letter-kerning="false"/>
    </style:style>
    <style:style style:name="TableColumn1257" style:family="table-column">
      <style:table-column-properties style:column-width="1.65in" style:use-optimal-column-width="false"/>
    </style:style>
    <style:style style:name="TableColumn1258" style:family="table-column">
      <style:table-column-properties style:column-width="1.2798in" style:use-optimal-column-width="false"/>
    </style:style>
    <style:style style:name="TableColumn1259" style:family="table-column">
      <style:table-column-properties style:column-width="4.2326in" style:use-optimal-column-width="false"/>
    </style:style>
    <style:style style:name="Table1256" style:family="table">
      <style:table-properties style:width="7.1625in" fo:margin-left="0in" table:align="lef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margin-right="0.1111in"/>
    </style:style>
    <style:style style:name="T1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fo:margin-right="0.1111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ell1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margin-right="0.1111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269" style:parent-style-name="內文" style:family="paragraph">
      <style:paragraph-properties style:snap-to-layout-grid="false" fo:text-align="center" fo:margin-right="0.1111in"/>
    </style:style>
    <style:style style:name="T127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margin-right="0.1111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273" style:parent-style-name="內文" style:family="paragraph">
      <style:paragraph-properties style:snap-to-layout-grid="false" fo:text-align="center" fo:margin-right="0.1111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1274" style:family="table-row">
      <style:table-row-properties style:min-row-height="2.9687in" style:use-optimal-row-height="false"/>
    </style:style>
    <style:style style:name="TableCell12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margin-right="0.1111in"/>
      <style:text-properties style:font-name="標楷體" style:font-name-asian="標楷體" style:font-name-complex="DFKaiShu-SB-Estd-BF" fo:color="#FF0000" style:letter-kerning="false"/>
    </style:style>
    <style:style style:name="TableCell127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margin-right="0.1111in"/>
      <style:text-properties style:font-name="標楷體" style:font-name-asian="標楷體" style:font-name-complex="DFKaiShu-SB-Estd-BF" style:letter-kerning="false"/>
    </style:style>
    <style:style style:name="TableCell127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281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282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283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284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285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286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287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288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289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290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291" style:parent-style-name="內文" style:family="paragraph">
      <style:paragraph-properties style:snap-to-layout-grid="false" fo:margin-right="0.1111in"/>
      <style:text-properties style:font-name="DFKaiShu-SB-Estd-BF" style:font-name-complex="DFKaiShu-SB-Estd-BF" fo:color="#FF0000" style:letter-kerning="false" fo:font-size="10pt" style:font-size-asian="10pt"/>
    </style:style>
    <style:style style:name="P1292" style:parent-style-name="內文" style:family="paragraph">
      <style:paragraph-properties style:snap-to-layout-grid="false" fo:margin-right="0.1111in"/>
      <style:text-properties style:font-name="標楷體" style:font-name-asian="標楷體" fo:font-size="16pt" style:font-size-asian="16pt" style:font-size-complex="16pt"/>
    </style:style>
    <style:style style:name="TableColumn1294" style:family="table-column">
      <style:table-column-properties style:column-width="1.9354in"/>
    </style:style>
    <style:style style:name="TableColumn1295" style:family="table-column">
      <style:table-column-properties style:column-width="1.5854in"/>
    </style:style>
    <style:style style:name="TableColumn1296" style:family="table-column">
      <style:table-column-properties style:column-width="3.6416in"/>
    </style:style>
    <style:style style:name="Table1293" style:family="table">
      <style:table-properties style:width="7.1625in" fo:margin-left="0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margin-right="0.1111in"/>
      <style:text-properties style:font-name="標楷體" style:font-name-asian="標楷體" fo:font-size="16pt" style:font-size-asian="16pt" style:font-size-complex="16pt"/>
    </style:style>
    <style:style style:name="TableCell13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fo:margin-right="0.1111in"/>
      <style:text-properties style:font-name="標楷體" style:font-name-asian="標楷體" fo:font-size="16pt" style:font-size-asian="16pt" style:font-size-complex="16pt"/>
    </style:style>
    <style:style style:name="TableCell13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fo:margin-right="0.1111in"/>
      <style:text-properties style:font-name="標楷體" style:font-name-asian="標楷體" fo:font-size="16pt" style:font-size-asian="16pt" style:font-size-complex="16pt"/>
    </style:style>
    <style:style style:name="TableRow1304" style:family="table-row">
      <style:table-row-properties style:min-row-height="0.4041in"/>
    </style:style>
    <style:style style:name="TableCell13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end" fo:margin-right="0.1111in"/>
      <style:text-properties style:font-name="標楷體" style:font-name-asian="標楷體" fo:font-size="16pt" style:font-size-asian="16pt" style:font-size-complex="16pt"/>
    </style:style>
    <style:style style:name="TableCell1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end" fo:margin-right="0.1111in"/>
      <style:text-properties style:font-name="標楷體" style:font-name-asian="標楷體" fo:font-size="16pt" style:font-size-asian="16pt" style:font-size-complex="16pt"/>
    </style:style>
    <style:style style:name="TableCell13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end" fo:margin-right="0.1111in"/>
      <style:text-properties style:font-name="標楷體" style:font-name-asian="標楷體" fo:font-size="16pt" style:font-size-asian="16pt" style:font-size-complex="16pt"/>
    </style:style>
    <style:style style:name="P1311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1312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TableColumn1314" style:family="table-column">
      <style:table-column-properties style:column-width="7.1625in"/>
    </style:style>
    <style:style style:name="Table1313" style:family="table">
      <style:table-properties style:width="7.1625in" fo:margin-left="0in" table:align="left"/>
    </style:style>
    <style:style style:name="TableRow1315" style:family="table-row">
      <style:table-row-properties style:min-row-height="2.2388in"/>
    </style:style>
    <style:style style:name="TableCell1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margin-right="0.1111in"/>
      <style:text-properties style:font-name="標楷體" style:font-name-asian="標楷體" fo:font-size="16pt" style:font-size-asian="16pt" style:font-size-complex="16pt"/>
    </style:style>
    <style:style style:name="P1318" style:parent-style-name="內文" style:family="paragraph">
      <style:paragraph-properties style:snap-to-layout-grid="false" fo:margin-right="0.1111in"/>
      <style:text-properties style:font-name="標楷體" style:font-name-asian="標楷體" fo:font-size="16pt" style:font-size-asian="16pt" style:font-size-complex="16pt"/>
    </style:style>
    <style:style style:name="P1319" style:parent-style-name="內文" style:family="paragraph">
      <style:paragraph-properties style:snap-to-layout-grid="false" fo:margin-right="0.1111in"/>
      <style:text-properties style:font-name="標楷體" style:font-name-asian="標楷體" fo:font-size="16pt" style:font-size-asian="16pt" style:font-size-complex="16pt"/>
    </style:style>
    <style:style style:name="P1320" style:parent-style-name="內文" style:family="paragraph">
      <style:paragraph-properties style:snap-to-layout-grid="false" fo:margin-right="0.1111in"/>
      <style:text-properties style:font-name="標楷體" style:font-name-asian="標楷體" fo:font-size="16pt" style:font-size-asian="16pt" style:font-size-complex="16pt"/>
    </style:style>
    <style:style style:name="P1321" style:parent-style-name="內文" style:family="paragraph">
      <style:paragraph-properties style:snap-to-layout-grid="false" fo:margin-right="0.1111in"/>
      <style:text-properties style:font-name="標楷體" style:font-name-asian="標楷體" fo:font-size="16pt" style:font-size-asian="16pt" style:font-size-complex="16pt"/>
    </style:style>
    <style:style style:name="P1322" style:parent-style-name="內文" style:family="paragraph">
      <style:paragraph-properties style:snap-to-layout-grid="false" fo:margin-right="0.1111in"/>
      <style:text-properties style:font-name="標楷體" style:font-name-asian="標楷體" fo:font-size="16pt" style:font-size-asian="16pt" style:font-size-complex="16pt"/>
    </style:style>
    <style:style style:name="P1323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1324" style:parent-style-name="內文" style:family="paragraph">
      <style:paragraph-properties style:snap-to-layout-grid="false"/>
      <style:text-properties style:font-name="標楷體" style:font-name-asian="標楷體"/>
    </style:style>
    <style:style style:name="P1325" style:parent-style-name="內文" style:family="paragraph">
      <style:paragraph-properties style:snap-to-layout-grid="false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26" style:parent-style-name="內文" style:family="paragraph">
      <style:paragraph-properties style:snap-to-layout-grid="false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27" style:parent-style-name="內文" style:family="paragraph">
      <style:paragraph-properties style:snap-to-layout-grid="false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28" style:parent-style-name="內文" style:family="paragraph">
      <style:paragraph-properties style:snap-to-layout-grid="false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29" style:parent-style-name="內文" style:family="paragraph">
      <style:paragraph-properties style:snap-to-layout-grid="false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30" style:parent-style-name="內文" style:family="paragraph">
      <style:paragraph-properties style:snap-to-layout-grid="false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31" style:parent-style-name="內文" style:family="paragraph">
      <style:paragraph-properties style:snap-to-layout-grid="false"/>
    </style:style>
    <style:style style:name="T1332" style:parent-style-name="預設段落字型" style:family="text">
      <style:text-properties style:font-name="標楷體" style:font-name-asian="標楷體" fo:font-weight="bold" style:font-weight-asian="bold"/>
    </style:style>
    <style:style style:name="T1333" style:parent-style-name="預設段落字型" style:family="text">
      <style:text-properties style:font-name="標楷體" style:font-name-asian="標楷體" fo:font-weight="bold" style:font-weight-asian="bold"/>
    </style:style>
    <style:style style:name="P1334" style:parent-style-name="內文" style:family="paragraph">
      <style:paragraph-properties style:snap-to-layout-grid="false" fo:text-align="center"/>
    </style:style>
    <style:style style:name="T133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3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3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341" style:family="table-column">
      <style:table-column-properties style:column-width="7.277in"/>
    </style:style>
    <style:style style:name="Table1340" style:family="table">
      <style:table-properties style:width="7.277in" fo:margin-left="-0.0236in" table:align="left"/>
    </style:style>
    <style:style style:name="TableRow1342" style:family="table-row">
      <style:table-row-properties/>
    </style:style>
    <style:style style:name="TableCell1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margin-left="0.4388in" fo:text-indent="-0.3152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1347" style:parent-style-name="內文" style:family="paragraph">
      <style:paragraph-properties style:snap-to-layout-grid="false" fo:margin-left="0.318in" fo:text-indent="-0.1944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style:snap-to-layout-grid="false" fo:margin-left="0.318in" fo:text-indent="-0.1944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style:snap-to-layout-grid="false" fo:margin-left="0.318in" fo:text-indent="-0.1944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style:snap-to-layout-grid="false" fo:margin-left="0.3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style:snap-to-layout-grid="false" fo:margin-left="0.318in" fo:text-indent="-0.1944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style:snap-to-layout-grid="false" fo:margin-left="0.318in" fo:text-indent="-0.1944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style:snap-to-layout-grid="false" fo:margin-left="0.318in" fo:text-indent="-0.1944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397" style:parent-style-name="內文" style:family="paragraph">
      <style:paragraph-properties style:snap-to-layout-grid="false" fo:margin-left="0.318in" fo:text-indent="-0.1944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style:snap-to-layout-grid="false" fo:margin-left="0.3687in" fo:text-indent="-0.2451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3" style:parent-style-name="內文" style:family="paragraph">
      <style:paragraph-properties style:snap-to-layout-grid="false" fo:margin-left="0.3687in" fo:text-indent="-0.2451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style:snap-to-layout-grid="false" fo:margin-left="0.3687in" fo:text-indent="-0.2451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paragraph-properties style:snap-to-layout-grid="false" fo:margin-left="0.3687in" fo:text-indent="-0.2451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style:snap-to-layout-grid="false" fo:margin-left="0.3687in" fo:text-indent="-0.2451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4" style:parent-style-name="內文" style:family="paragraph">
      <style:paragraph-properties style:snap-to-layout-grid="false" fo:margin-left="0.4388in" fo:text-indent="-0.3152in">
        <style:tab-stops/>
      </style:paragraph-properties>
      <style:text-properties style:font-name="標楷體" style:font-name-asian="標楷體" fo:font-size="18pt" style:font-size-asian="18pt" style:font-size-complex="18pt" fo:background-color="#FFFFFF"/>
    </style:style>
    <style:style style:name="P1435" style:parent-style-name="內文" style:family="paragraph">
      <style:paragraph-properties style:snap-to-layout-grid="false" fo:margin-left="0.4388in" fo:text-indent="-0.3152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437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1438" style:parent-style-name="內文" style:family="paragraph">
      <style:paragraph-properties style:snap-to-layout-grid="false" fo:margin-left="0.3687in" fo:text-indent="-0.2451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1" style:parent-style-name="內文" style:family="paragraph">
      <style:paragraph-properties style:snap-to-layout-grid="false" fo:margin-left="0.3687in" fo:text-indent="-0.2451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6" style:parent-style-name="內文" style:family="paragraph">
      <style:paragraph-properties style:snap-to-layout-grid="false" fo:margin-left="0.3687in" fo:text-indent="-0.2451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style:snap-to-layout-grid="false" fo:margin-left="0.3687in" fo:text-indent="-0.2451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style:snap-to-layout-grid="false" fo:margin-left="0.3687in" fo:text-indent="-0.24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456" style:parent-style-name="內文" style:family="paragraph">
      <style:paragraph-properties style:snap-to-layout-grid="false" fo:margin-left="0.3687in" fo:text-indent="-0.24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457" style:parent-style-name="內文" style:family="paragraph">
      <style:paragraph-properties style:snap-to-layout-grid="false" fo:margin-left="0.3687in" fo:text-indent="-0.2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458" style:parent-style-name="內文" style:family="paragraph">
      <style:paragraph-properties style:snap-to-layout-grid="false" fo:margin-right="1in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軍高雄總醫院新進衛材作業相關規定</text:p>
      <text:p text:style-name="P14">一、新進衛材(含同等品)作業程序：</text:p>
      <text:p text:style-name="P15"><text:span text:style-name="T16">(</text:span><text:span text:style-name="T17">一</text:span><text:span text:style-name="T18">)<text:s/></text:span><text:span text:style-name="T19">新進衛材之提出，經使用單位內部會議決議後，由使用單位申請代表（組長、技術長、督導長、主治醫師與科部主任）向</text:span><text:span text:style-name="T20">本院</text:span><text:span text:style-name="T21">「</text:span><text:span text:style-name="T22">國軍高雄總醫院衛材審查委員會</text:span><text:span text:style-name="T23">」</text:span><text:span text:style-name="T24">(以下簡稱衛審會)</text:span><text:span text:style-name="T25">提出申請。</text:span></text:p>
      <text:p text:style-name="P26"><text:span text:style-name="T27">(</text:span><text:span text:style-name="T28">二</text:span><text:span text:style-name="T29">)<text:s/></text:span><text:span text:style-name="T30">衛審會辦公處</text:span><text:span text:style-name="T31">位於</text:span><text:span text:style-name="T32">本院</text:span><text:span text:style-name="T33">衛材補給保養室，</text:span><text:span text:style-name="T34">幹事</text:span><text:span text:style-name="T35">受理新進衛材申請資料後，通知廠商繳款</text:span><text:span text:style-name="T36">(如附件)</text:span><text:span text:style-name="T37">，俟廠商於主計室完成繳款</text:span><text:span text:style-name="T38">並將繳款證明送交幹事影印備查後</text:span><text:span text:style-name="T39">，</text:span><text:span text:style-name="T40">方</text:span><text:span text:style-name="T41">進行初審。</text:span></text:p>
      <text:p text:style-name="P42">二、申覆：經衛審會決議結果為「不通過」者，可依委員審查意見補充資料，於一年內申覆，應以一次為限並於下一季衛審會覆審。</text:p>
      <text:p text:style-name="P43">三、新進衛材審查費及試用費收費標準<text:s/></text:p>
      <text:p text:style-name="P44"><text:span text:style-name="T45">(</text:span><text:span text:style-name="T46">一</text:span><text:span text:style-name="T47">)<text:s/></text:span><text:span text:style-name="T48">新品或</text:span><text:span text:style-name="T49">同等品行政作業費</text:span><text:span text:style-name="T50">：</text:span><text:span text:style-name="T51">8</text:span><text:span text:style-name="T52">00</text:span><text:span text:style-name="T53">元</text:span><text:span text:style-name="T54">/</text:span><text:span text:style-name="T55">每一</text:span><text:span text:style-name="T56">項院內碼</text:span><text:span text:style-name="T57">。</text:span></text:p>
      <text:p text:style-name="P58"><text:span text:style-name="T59">(</text:span><text:span text:style-name="T60">二</text:span><text:span text:style-name="T61">)</text:span><text:span text:style-name="T62"><text:s/></text:span><text:span text:style-name="T63">新進試用</text:span><text:span text:style-name="T64">品項：依</text:span><text:span text:style-name="T65">衛生福利部「</text:span><text:span text:style-name="T66">醫療器材管理辦法</text:span><text:span text:style-name="T67">」</text:span><text:span text:style-name="T68">風險</text:span><text:span text:style-name="T69">級</text:span><text:span text:style-name="T70">數加</text:span><text:span text:style-name="T71">收</text:span><text:span text:style-name="T72">下表</text:span><text:span text:style-name="T73">試用作業費</text:span><text:span text:style-name="T74">費</text:span><text:span text:style-name="T75">用(國軍衛材聯標品項不用繳納)</text:span><text:span text:style-name="T76">。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第一級</text:p>
            <text:p text:style-name="P84"><text:span text:style-name="T85">低風險性衛材</text:span></text:p>
          </table:table-cell>
          <table:table-cell table:style-name="TableCell86">
            <text:p text:style-name="P87">第二級</text:p>
            <text:p text:style-name="P88"><text:span text:style-name="T89">中風險性衛材</text:span></text:p>
          </table:table-cell>
          <table:table-cell table:style-name="TableCell90">
            <text:p text:style-name="P91">第三級</text:p>
            <text:p text:style-name="P92"><text:span text:style-name="T93">高風險性衛材</text:span></text:p>
          </table:table-cell>
        </table:table-row>
        <table:table-row table:style-name="TableRow94">
          <table:table-cell table:style-name="TableCell95">
            <text:p text:style-name="P96"><text:span text:style-name="T97">4</text:span><text:span text:style-name="T98">,000/件</text:span></text:p>
          </table:table-cell>
          <table:table-cell table:style-name="TableCell99">
            <text:p text:style-name="P100"><text:span text:style-name="T101">8</text:span><text:span text:style-name="T102">,000/件<text:s/></text:span></text:p>
          </table:table-cell>
          <table:table-cell table:style-name="TableCell103">
            <text:p text:style-name="P104"><text:span text:style-name="T105">24</text:span><text:span text:style-name="T106">,000/件</text:span></text:p>
          </table:table-cell>
        </table:table-row>
      </table:table>
      <text:p text:style-name="P107"><text:span text:style-name="T108">(三)</text:span><text:span text:style-name="T109"><text:s/></text:span><text:span text:style-name="T110">同一申請廠商，同一許可證，同一年度(每年1月1日至12月31日止)內申請2項以上院內編碼(依品名、健保碼、自費價等收費基準)，第2項以後試用作業費每一項收取該品項風險級數收費標準20%。</text:span></text:p>
      <text:p text:style-name="P111"><text:span text:style-name="T112">(四)</text:span><text:span text:style-name="T113"><text:s/></text:span><text:span text:style-name="T114">新品通過進用日次月1日起一年內該品項如本院進貨金額累計未達新臺幣10萬元(含)以上，申請廠商可於一年後起6個月內請求返還該品項所繳納試用作業費50%，逾時申請則不得要求返還。(</text:span><text:span text:style-name="T115">例：如新品為103年12月</text:span><text:span text:style-name="T116">13</text:span><text:span text:style-name="T117">日通過，自104年1月1日起至104年12月31日本院進貨金額累計未達新臺幣10萬元(含)以上者，申請廠商可於105年1月1日起至105年6月30日期間</text:span><text:span text:style-name="T118">申請返還</text:span><text:span text:style-name="T119">繳納試用作業費50%</text:span><text:span text:style-name="T120">，以此類推</text:span><text:span text:style-name="T121">)</text:span></text:p>
      <text:p text:style-name="P122"><text:span text:style-name="T123">(</text:span><text:span text:style-name="T124">五</text:span><text:span text:style-name="T125">)<text:s/></text:span><text:span text:style-name="T126">以上申請案費用繳納方式可為現金或支票等形式，支票抬頭為：</text:span><text:span text:style-name="T127">「生產服務基金－醫療高雄416專戶」。</text:span></text:p>
      <text:p text:style-name="P128">(六) 如為經濟部「生技新藥產業發展條例」審議通過並已核發許可證者之新興藥品及高風險醫療器材，免收本院「新進衛材審查費及試用費收費」。</text:p>
      <text:p text:style-name="P129">四、<text:s/>其他注意事項</text:p>
      <text:p text:style-name="P130"><text:span text:style-name="T131">(</text:span><text:span text:style-name="T132">一</text:span><text:span text:style-name="T133">)<text:s/></text:span><text:span text:style-name="T134">請據實填寫新進衛材申請表，如經查有不實則退件，並視情況提相關委員會處理。</text:span></text:p>
      <text:p text:style-name="P135"><text:span text:style-name="T136">(</text:span><text:span text:style-name="T137">二</text:span><text:span text:style-name="T138">)<text:s/></text:span><text:span text:style-name="T139">依據健保</text:span><text:span text:style-name="T140">署</text:span><text:span text:style-name="T141">「全民健康保險特約醫事服務機構收取自費特材費用規範」，申請新進「自費」品項，請檢附曾向健保</text:span><text:span text:style-name="T142">署</text:span><text:span text:style-name="T143">申請之相關證明文件。</text:span></text:p>
      <text:p text:style-name="P144"><text:span text:style-name="T145">(</text:span><text:span text:style-name="T146">三</text:span><text:span text:style-name="T147">)<text:s/></text:span><text:span text:style-name="T148">若新進品項之醫療器材許可證無法於衛福部</text:span><text:span text:style-name="T149">食品藥物管</text:span><text:span text:style-name="T150">理</text:span><text:span text:style-name="T151">署</text:span><text:span text:style-name="T152">網站查詢風險程度分級，且廠商亦無法提出相關證明資料，以第二</text:span><text:span text:style-name="T153">級</text:span><text:span text:style-name="T154">中風險性衛材</text:span><text:span text:style-name="T155">收費標準收費。</text:span></text:p>
      <text:p text:style-name="P156"/>
      <text:soft-page-break/>
      <text:p text:style-name="P157">國軍高雄總醫院新進衛材試用費繳費單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<text:span text:style-name="T164">同等品試用組別：</text:span><text:span text:style-name="T165">　　　　　</text:span><text:span text:style-name="T166">分類：</text:span><text:span text:style-name="T167">　　　　　</text:span><text:span text:style-name="T168">項次：</text:span><text:span text:style-name="T169">　　　　　</text:span></text:p>
            <text:p text:style-name="P170"><text:span text:style-name="T171">註：</text:span><text:span text:style-name="T172">聯標同等品試用需填寫，本院新品試品不需填寫。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※申請試用公司名稱：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※申請試用公司統一編號：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※申請試用品項「中文品名」、「廠牌」、「健保或自費特材碼」及「醫療器材許可證號」：</text:p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※</text:span><text:span text:style-name="T187">是否聯標：</text:span><text:span text:style-name="T188">□聯標品項 （</text:span><text:span text:style-name="T189">　　　</text:span><text:span text:style-name="T190">組</text:span><text:span text:style-name="T191">　　　</text:span><text:span text:style-name="T192">項）　 □非聯標品項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以下由衛審會幹事填寫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※試用醫療器材風險級數：</text:span><text:span text:style-name="T201">（</text:span><text:span text:style-name="T202">若新進品項之醫療器材許可證無法於衛</text:span><text:span text:style-name="T203">福部</text:span><text:span text:style-name="T204">食藥</text:span><text:span text:style-name="T205">署</text:span><text:span text:style-name="T206">網站查詢風險級</text:span><text:span text:style-name="T207">數</text:span><text:span text:style-name="T208">，且廠商亦無法提出相關證明資料，以第二級收費標準</text:span><text:span text:style-name="T209">認定</text:span><text:span text:style-name="T210">。</text:span><text:span text:style-name="T211">）</text:span></text:p>
            <text:p text:style-name="P212">□無、□第1級、□第2級、□第3級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繳費項目明細</text:p>
          </table:table-cell>
          <table:covered-table-cell/>
        </table:table-row>
        <table:table-row table:style-name="TableRow216">
          <table:table-cell table:style-name="TableCell217" table:number-rows-spanned="2">
            <text:p text:style-name="P218">※行政作業費：</text:p>
            <text:p text:style-name="P219">□每件800元</text:p>
            <text:p text:style-name="P220">※試用作業費(適用本院新進非聯標衛材)：</text:p>
            <text:p text:style-name="P221">□第1級數低風險衛材：每件收□4,000元、□800元</text:p>
            <text:p text:style-name="P222">□第2級數低風險衛材：每件收□8,000元、□1600元</text:p>
            <text:p text:style-name="P223">□第3級數低風險衛材：每件收□24,000元、□4800元</text:p>
            <text:p text:style-name="P224">※□經濟部「生技新藥產業發展條例」審議通過並已核發許可證者之新興藥品及高風險醫療器材，免收新進衛材審查費及試用費收費。</text:p>
          </table:table-cell>
          <table:table-cell table:style-name="TableCell225">
            <text:p text:style-name="P226">總計金額</text:p>
            <text:p text:style-name="P227">計量單位：元（新臺幣）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</table:table-row>
      </table:table>
      <text:p text:style-name="P232"><draw:frame draw:z-index="251622400" draw:id="id0" draw:style-name="a0" draw:name="Text Box 624" text:anchor-type="paragraph" svg:x="4.68125in" svg:y="0.10833in" svg:width="2.34375in" svg:height="1.15in" style:rel-width="scale" style:rel-height="scale"><draw:text-box><text:p text:style-name="P233">審核人簽章：</text:p></draw:text-box><svg:title/><svg:desc/></draw:frame></text:p>
      <text:p text:style-name="P234"/>
      <text:p text:style-name="P235"/>
      <text:p text:style-name="P236"/>
      <text:p text:style-name="P237"/>
      <text:p text:style-name="P238"/>
      <text:p text:style-name="P239">1.年度國軍衛材聯標同等品試用收取行政作業費。</text:p>
      <text:p text:style-name="P240"><text:span text:style-name="T241">2.</text:span><text:span text:style-name="T242">本院新進</text:span><text:span text:style-name="T243">非國軍聯標</text:span><text:span text:style-name="T244">衛材試用收取行政作業費及依衛福部「</text:span><text:span text:style-name="T245">醫療器材管理辦法</text:span><text:span text:style-name="T246">」</text:span><text:span text:style-name="T247">風險程度等級分級加收試用作業費</text:span><text:span text:style-name="T248">。</text:span></text:p>
      <text:p text:style-name="P249">3.以上申請案費用請至本院二樓主計室繳納，繳納方式可為現金或支票等形式，支票抬頭為：「生產服務基金－醫療高雄416專戶」。</text:p>
      <text:p text:style-name="P250"><text:span text:style-name="T251">4.繳納完畢請將收費收據送至衛保室影印備查，完成衛材試用申請確定收案流程。</text:span></text:p>
      <text:p text:style-name="P252"/>
      <text:p text:style-name="P253"><text:span text:style-name="T254"><draw:frame draw:z-index="251694080" draw:id="id1" draw:style-name="a1" draw:name="Text Box 683" text:anchor-type="paragraph" svg:x="5.72778in" svg:y="-0.44167in" svg:width="1.21458in" svg:height="0.61042in" style:rel-width="scale" style:rel-height="scale"><draw:text-box><text:p text:style-name="P255">103.06.11<text:s/>製訂</text:p><text:p text:style-name="P256">108.09.24修訂</text:p></draw:text-box><svg:title/><svg:desc/></draw:frame></text:span><text:span text:style-name="T257">附件</text:span><text:span text:style-name="T258">5</text:span></text:p>
      <text:soft-page-break/>
      <text:p text:style-name="P259"><text:span text:style-name="T260">申請</text:span><text:span text:style-name="T261">科室</text:span><text:span text:style-name="T262">：</text:span><text:span text:style-name="T263"><text:s text:c="9"/></text:span><text:span text:style-name="T264">部(科)</text:span><text:span text:style-name="T265"><text:s text:c="3"/></text:span><text:span text:style-name="T266">申請</text:span><text:span text:style-name="T267">人</text:span><text:span text:style-name="T268">簽章：</text:span><text:span text:style-name="T269"><text:s text:c="11"/></text:span><text:span text:style-name="T270"><text:s/></text:span><text:span text:style-name="T271">申請單位主管簽章：</text:span><text:span text:style-name="T272"><text:s text:c="5"/></text:span><text:span text:style-name="T273"><text:s text:c="5"/></text:span><text:span text:style-name="T274"><text:s text:c="4"/></text:span></text:p>
      <text:p text:style-name="P275"><text:span text:style-name="T276">申請日期</text:span><text:span text:style-name="T277">：</text:span><text:span text:style-name="T278"><text:s text:c="3"/>年</text:span><text:span text:style-name="T279"><text:s text:c="3"/></text:span><text:span text:style-name="T280">月　</text:span><text:span text:style-name="T281"><text:s/></text:span><text:span text:style-name="T282">日</text:span><text:span text:style-name="T283"><text:s text:c="2"/></text:span><text:span text:style-name="T284"><text:s/>管制</text:span><text:span text:style-name="T285">編號</text:span><text:span text:style-name="T286">：</text:span><text:span text:style-name="T287">　　　　　　<text:s/></text:span><text:span text:style-name="T288"><text:s/>初審收案日期：</text:span><text:span text:style-name="T289"><text:s text:c="2"/></text:span><text:span text:style-name="T290"><text:s/></text:span><text:span text:style-name="T291"><text:s/>年</text:span><text:span text:style-name="T292"><text:s text:c="2"/></text:span><text:span text:style-name="T293"><text:s/></text:span><text:span text:style-name="T294"><text:s/></text:span><text:span text:style-name="T295">月　</text:span><text:span text:style-name="T296"><text:s text:c="2"/></text:span><text:span text:style-name="T297">日</text:span></text:p>
      <text:p text:style-name="P298"><text:span text:style-name="T299">複</text:span><text:span text:style-name="T300">審收案日期：</text:span><text:span text:style-name="T301"><text:s text:c="3"/>年</text:span><text:span text:style-name="T302"><text:s text:c="3"/></text:span><text:span text:style-name="T303">月　</text:span><text:span text:style-name="T304"><text:s/></text:span><text:span text:style-name="T305">日(第</text:span><text:span text:style-name="T306"><text:s/>次)、</text:span><text:span text:style-name="T307"><text:s text:c="3"/>年</text:span><text:span text:style-name="T308"><text:s text:c="3"/></text:span><text:span text:style-name="T309">月　</text:span><text:span text:style-name="T310"><text:s/></text:span><text:span text:style-name="T311">日(第</text:span><text:span text:style-name="T312"><text:s/>次)、</text:span><text:span text:style-name="T313"><text:s text:c="3"/>年</text:span><text:span text:style-name="T314"><text:s text:c="3"/></text:span><text:span text:style-name="T315">月　</text:span><text:span text:style-name="T316"><text:s/></text:span><text:span text:style-name="T317">日(第</text:span><text:span text:style-name="T318"><text:s/>次)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<text:span text:style-name="T325"><text:s text:c="16"/></text:span><text:span text:style-name="T326"><text:s text:c="7"/></text:span><text:span text:style-name="T327">國軍高雄總醫院新進衛材</text:span><text:span text:style-name="T328">申請表</text:span><text:span text:style-name="T329"><text:s text:c="2"/></text:span><text:span text:style-name="T330"><text:s/></text:span><text:span text:style-name="T331"><text:s/></text:span><text:span text:style-name="T332"><text:s text:c="3"/></text:span><text:span text:style-name="T333"><text:s text:c="2"/></text:span><text:span text:style-name="T334">(</text:span><text:span text:style-name="T335">正</text:span><text:span text:style-name="T336">面</text:span><text:span text:style-name="T337">，共2頁</text:span><text:span text:style-name="T338">)</text:span><text:span text:style-name="T339"><text:s text:c="30"/></text:span><text:span text:style-name="T340"><text:s text:c="21"/></text:span>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基本資料</text:p>
          </table:table-cell>
          <table:covered-table-cell/>
        </table:table-row>
        <table:table-row table:style-name="TableRow344">
          <table:table-cell table:style-name="TableCell345">
            <text:p text:style-name="P346"><text:span text:style-name="T347">1.</text:span><text:span text:style-name="T348">中文品名（許可證）：</text:span></text:p>
            <text:p text:style-name="P349"/>
          </table:table-cell>
          <table:table-cell table:style-name="TableCell350">
            <text:p text:style-name="P351">2.英文品名（許可證）：</text:p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3.</text:span><text:span text:style-name="T357">規 格：</text:span></text:p>
            <text:p text:style-name="P358"><text:s/></text:p>
          </table:table-cell>
          <table:table-cell table:style-name="TableCell359">
            <text:p text:style-name="P360">4.型 號：</text:p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5.</text:span><text:span text:style-name="T366">廠 牌：</text:span></text:p>
            <text:p text:style-name="P367"><text:s/></text:p>
          </table:table-cell>
          <table:table-cell table:style-name="TableCell368">
            <text:p text:style-name="P369">6.產 地：</text:p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7.商業</text:span><text:span text:style-name="T375">包裝</text:span><text:span text:style-name="T376">單位</text:span><text:span text:style-name="T377">、</text:span><text:span text:style-name="T378">最小計價單位</text:span><text:span text:style-name="T379">：</text:span></text:p>
            <text:p text:style-name="P380"><text:s text:c="7"/></text:p>
          </table:table-cell>
          <table:table-cell table:style-name="TableCell381">
            <text:p text:style-name="P382"><text:span text:style-name="T383">8</text:span><text:span text:style-name="T384">.廠商報價(</text:span><text:span text:style-name="T385">以</text:span><text:span text:style-name="T386">最小計價單位</text:span><text:span text:style-name="T387">填寫</text:span><text:span text:style-name="T388">)：</text:span></text:p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9.</text:span><text:span text:style-name="T393">申請理由(請就臨床療效、整體醫療成本考量陳述)</text:span><text:span text:style-name="T394">：</text:span></text:p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10.</text:span><text:span text:style-name="T400">衛生署許可證字號：</text:span><text:span text:style-name="T401">　　</text:span><text:span text:style-name="T402"><text:s text:c="7"/>字第 <text:s text:c="10"/>號</text:span><text:span text:style-name="T403">，</text:span><text:span text:style-name="T404">醫療器材級數：第 <text:s text:c="6"/>級</text:span></text:p>
            <text:p text:style-name="P405"><text:s/>(不須列管者亦須繳附衛福部免列管之證明；但衛福部所編「醫療器材管理須知」明列為無須申</text:p>
            <text:p text:style-name="P406">領許可證者，請檢附相關佐證資料，得免繳衛福部免列管證明)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11.□屬國軍聯標品項：組別：　　分類：　　項次：　　　　　□非屬國軍聯標品項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12.</text:span><text:span text:style-name="T414">醫學中心</text:span><text:span text:style-name="T415">使用情形</text:span><text:span text:style-name="T416">及進貨價格</text:span><text:span text:style-name="T417">（</text:span><text:span text:style-name="T418">同時檢附合約或發票影本</text:span><text:span text:style-name="T419">）</text:span><text:span text:style-name="T420">：</text:span></text:p>
            <text:p text:style-name="P421"><text:span text:style-name="T422"><text:s/></text:span><text:span text:style-name="T423">1.</text:span><text:span text:style-name="T424"><text:s text:c="15"/></text:span><text:span text:style-name="T425">醫院</text:span><text:span text:style-name="T426">進貨價格</text:span><text:span text:style-name="T427"><text:s text:c="10"/></text:span><text:span text:style-name="T428"><text:s/></text:span><text:span text:style-name="T429"><text:s/></text:span><text:span text:style-name="T430">2.</text:span><text:span text:style-name="T431"><text:s text:c="15"/></text:span><text:span text:style-name="T432">醫院</text:span><text:span text:style-name="T433">進貨價格</text:span><text:span text:style-name="T434"><text:s text:c="11"/></text:span><text:span text:style-name="T435"><text:s text:c="2"/></text:span></text:p>
            <text:p text:style-name="P436"><text:span text:style-name="T437"><text:s/>3.</text:span><text:span text:style-name="T438"><text:s text:c="15"/></text:span><text:span text:style-name="T439">醫院</text:span><text:span text:style-name="T440">進貨價格</text:span><text:span text:style-name="T441"><text:s text:c="10"/></text:span><text:span text:style-name="T442"><text:s/></text:span><text:span text:style-name="T443"><text:s/>4</text:span><text:span text:style-name="T444">.</text:span><text:span text:style-name="T445"><text:s text:c="15"/></text:span><text:span text:style-name="T446">醫院</text:span><text:span text:style-name="T447">進貨價格</text:span><text:span text:style-name="T448"><text:s text:c="11"/></text:span>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計價方式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13.健保給付情形（相關給付條件請載明）：</text:p>
            <text:p text:style-name="P455"><text:s/>□ 給 <text:s text:c="3"/>付： <text:s text:c="16"/>元 ； 健保特材碼：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<text:s/>□<text:s/></text:span><text:span text:style-name="T460">部分</text:span><text:span text:style-name="T461">給付： <text:s text:c="16"/>元 ；</text:span><text:span text:style-name="T462"><text:s/></text:span><text:span text:style-name="T463">健保</text:span><text:span text:style-name="T464">特材</text:span><text:span text:style-name="T465">碼：</text:span></text:p>
          </table:table-cell>
          <table:covered-table-cell/>
        </table:table-row>
        <table:table-row table:style-name="TableRow466">
          <table:table-cell table:style-name="TableCell467" table:number-columns-spanned="2">
            <text:list text:style-name="LFO32" text:continue-numbering="true">
              <text:list-item>
                <text:p text:style-name="P468"><text:span text:style-name="T469">內</text:span><text:span text:style-name="T470"><text:s text:c="4"/></text:span><text:span text:style-name="T471">含</text:span><text:span text:style-name="T472">：包含相關材料費內含品項為</text:span><text:span text:style-name="T473">　　　　　　　 <text:s/>　　　（請填院內碼）</text:span></text:p>
              </text:list-item>
            </text:list>
            <text:p text:style-name="P474"><text:span text:style-name="T475"><text:s/></text:span><text:span text:style-name="T476"><text:s/></text:span><text:span text:style-name="T477"><text:s/></text:span><text:span text:style-name="T478">(</text:span><text:span text:style-name="T479">適用</text:span><text:span text:style-name="T480">健保手術給付碼與院內醫令碼）</text:span><text:span text:style-name="T481"><text:s text:c="26"/></text:span><text:span text:style-name="T482">　　　　　　</text:span></text:p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<text:span text:style-name="T486"><text:s/></text:span><text:span text:style-name="T487">□病患自費</text:span><text:span text:style-name="T488">，</text:span><text:span text:style-name="T489">自費特材</text:span><text:span text:style-name="T490">碼： <text:s text:c="13"/>，健保審核結果：</text:span></text:p>
            <text:p text:style-name="P491"><text:span text:style-name="T492"><text:s text:c="25"/></text:span><text:span text:style-name="T493"><text:s text:c="14"/></text:span><text:span text:style-name="T494"><text:s text:c="15"/></text:span><text:span text:style-name="T495">　</text:span><text:span text:style-name="T496"><text:s text:c="19"/></text:span></text:p>
            <text:p text:style-name="P497"><text:span text:style-name="T498">(</text:span><text:span text:style-name="T499">若無自費特材</text:span><text:span text:style-name="T500">碼請檢附證明，並加註健保署收文日)</text:span>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廠商資料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14.</text:span><text:span text:style-name="T508">製造廠名稱：</text:span><text:span text:style-name="T509"><text:s text:c="4"/></text:span><text:span text:style-name="T510"><text:s text:c="20"/>（</text:span><text:span text:style-name="T511">國</text:span><text:span text:style-name="T512">別） <text:s text:c="2"/></text:span><text:span text:style-name="T513"><text:s text:c="2"/></text:span><text:span text:style-name="T514"><text:s text:c="19"/></text:span><text:span text:style-name="T515"><text:s text:c="2"/></text:span><text:span text:style-name="T516"><text:s text:c="3"/>（</text:span><text:span text:style-name="T517">廠</text:span><text:span text:style-name="T518">別）</text:span></text:p>
            <text:p text:style-name="P519"><text:span text:style-name="T520">15.</text:span><text:span text:style-name="T521">代理廠商</text:span><text:span text:style-name="T522">名稱</text:span><text:span text:style-name="T523">：</text:span><text:span text:style-name="T524"><text:s text:c="6"/></text:span><text:span text:style-name="T525"><text:s text:c="13"/></text:span><text:span text:style-name="T526"><text:s text:c="5"/></text:span><text:span text:style-name="T527">藥商許可證字號：</text:span><text:span text:style-name="T528"><text:s/></text:span><text:span text:style-name="T529"><text:s text:c="18"/></text:span></text:p>
            <text:p text:style-name="P530"><text:span text:style-name="T531">16.</text:span><text:span text:style-name="T532">聯絡人</text:span><text:span text:style-name="T533">及</text:span><text:span text:style-name="T534">聯絡電話：</text:span><text:span text:style-name="T535"><text:s text:c="38"/></text:span></text:p>
            <text:p text:style-name="P536"><text:span text:style-name="T537">(</text:span><text:span text:style-name="T538">以上資料可由廠商提供資料</text:span><text:span text:style-name="T539">填寫</text:span><text:span text:style-name="T540">，唯代理廠商與許可證</text:span><text:span text:style-name="T541">登記廠商名稱</text:span><text:span text:style-name="T542">不同，</text:span><text:span text:style-name="T543">需檢附原製造廠授權證明</text:span><text:span text:style-name="T544">；背面尚有資料，請申請同仁</text:span><text:span text:style-name="T545">繼續</text:span><text:span text:style-name="T546">詳細填寫)</text:span></text:p>
          </table:table-cell>
          <table:covered-table-cell/>
        </table:table-row>
      </table:table>
      <text:p text:style-name="P547"/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soft-page-break/>
            <text:p text:style-name="P552"><text:span text:style-name="T553"><text:s text:c="16"/>國軍高雄總醫院新進衛材</text:span><text:span text:style-name="T554">申請表</text:span><text:span text:style-name="T555"><text:s text:c="2"/></text:span><text:span text:style-name="T556"><text:s/></text:span><text:span text:style-name="T557"><text:s/></text:span><text:span text:style-name="T558"><text:s text:c="3"/></text:span><text:span text:style-name="T559"><text:s/></text:span><text:span text:style-name="T560"><text:s text:c="2"/></text:span><text:span text:style-name="T561">(</text:span><text:span text:style-name="T562">反</text:span><text:span text:style-name="T563">面</text:span><text:span text:style-name="T564">，共2頁</text:span><text:span text:style-name="T565">)</text:span><text:span text:style-name="T566"><text:s text:c="17"/></text:span></text:p>
          </table:table-cell>
        </table:table-row>
        <table:table-row table:style-name="TableRow567">
          <table:table-cell table:style-name="TableCell568">
            <text:p text:style-name="內文"><text:span text:style-name="T569"><text:s text:c="57"/>(以下資料須由</text:span><text:span text:style-name="T570">申請同仁</text:span><text:span text:style-name="T571">填寫)</text:span></text:p>
            <text:p text:style-name="P572"><text:span text:style-name="T573">17.</text:span><text:span text:style-name="T574">本品項</text:span><text:span text:style-name="T575">中、英文</text:span><text:span text:style-name="T576">臨床簡稱</text:span><text:span text:style-name="T577">（建立本院品項名稱）</text:span><text:span text:style-name="T578">：</text:span></text:p>
            <text:p text:style-name="P579"><text:span text:style-name="T580">(</text:span><text:span text:style-name="T581">中英文皆可，</text:span><text:span text:style-name="T582">20</text:span><text:span text:style-name="T583">字內</text:span><text:span text:style-name="T584">)</text:span><text:span text:style-name="T585"><text:s/></text:span><text:span text:style-name="T586">_____________________________________________________________</text:span></text:p>
          </table:table-cell>
        </table:table-row>
        <table:table-row table:style-name="TableRow587">
          <table:table-cell table:style-name="TableCell588">
            <text:p text:style-name="P589">18.本院現有之類似品（請詳列功能類似之常用品項）：</text:p>
            <text:p text:style-name="內文"><text:span text:style-name="T590"><text:s/>品名： <text:s text:c="21"/>院內</text:span><text:span text:style-name="T591">碼</text:span><text:span text:style-name="T592">：</text:span><text:span text:style-name="T593"><text:s text:c="9"/></text:span><text:span text:style-name="T594"><text:s text:c="4"/></text:span><text:span text:style-name="T595">價 格：</text:span><text:span text:style-name="T596">⑴</text:span><text:span text:style-name="T597">健保給付</text:span><text:span text:style-name="T598">或自費價</text:span><text:span text:style-name="T599">：</text:span><text:span text:style-name="T600"><text:s text:c="7"/></text:span><text:span text:style-name="T601"><text:s/></text:span><text:span text:style-name="T602"><text:s text:c="2"/></text:span></text:p>
            <text:p text:style-name="內文"><text:span text:style-name="T603"><text:s text:c="7"/></text:span><text:span text:style-name="T604"><text:s text:c="21"/></text:span><text:span text:style-name="T605"><text:s/></text:span><text:span text:style-name="T606">(</text:span><text:span text:style-name="T607">例：</text:span><text:span text:style-name="T608">AA1234</text:span><text:span text:style-name="T609">)</text:span><text:span text:style-name="T610"><text:s text:c="3"/></text:span><text:span text:style-name="T611"><text:s text:c="8"/></text:span><text:span text:style-name="T612"><text:s text:c="2"/></text:span><text:span text:style-name="T613"><text:s text:c="2"/></text:span><text:span text:style-name="T614"><text:s text:c="2"/></text:span><text:span text:style-name="T615"><text:s/></text:span><text:span text:style-name="T616"><text:s/></text:span><text:span text:style-name="T617">⑵</text:span><text:span text:style-name="T618">院內進價：</text:span><text:span text:style-name="T619"><text:s text:c="8"/></text:span><text:span text:style-name="T620"><text:s text:c="10"/></text:span></text:p>
          </table:table-cell>
        </table:table-row>
        <table:table-row table:style-name="TableRow621">
          <table:table-cell table:style-name="TableCell622">
            <text:p text:style-name="P623"><text:span text:style-name="T624"><text:s/></text:span><text:span text:style-name="T625">19.</text:span><text:span text:style-name="T626">(承上)</text:span><text:span text:style-name="T627">若</text:span><text:span text:style-name="T628">院內現存無</text:span><text:span text:style-name="T629">類似</text:span><text:span text:style-name="T630">衛材時，</text:span><text:span text:style-name="T631">請說明</text:span><text:span text:style-name="T632">單位如何</text:span><text:span text:style-name="T633">在無此</text:span><text:span text:style-name="T634">衛材情況下</text:span><text:span text:style-name="T635">執行</text:span><text:span text:style-name="T636">相關</text:span><text:span text:style-name="T637">醫療業務</text:span><text:span text:style-name="T638">：</text:span></text:p>
            <text:p text:style-name="內文"><text:span text:style-name="T639"><text:s text:c="4"/></text:span><text:span text:style-name="T640">(</text:span><text:span text:style-name="T641">18項未填，本項</text:span><text:span text:style-name="T642">必填)</text:span></text:p>
            <text:p text:style-name="內文"><text:span text:style-name="T643">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20.</text:span><text:span text:style-name="T648">申請衛材擬：□</text:span><text:span text:style-name="T649">申覆，前次申請新品編號為</text:span><text:span text:style-name="T650"><text:s text:c="18"/></text:span></text:p>
            <text:p text:style-name="P651"><text:span text:style-name="T652"><text:s text:c="30"/></text:span><text:span text:style-name="T653"><text:s text:c="24"/></text:span></text:p>
            <text:p text:style-name="P654"><text:span text:style-name="T655"><text:s text:c="3"/></text:span><text:span text:style-name="T656">□取代，則欲取代之現有品項為：</text:span><text:span text:style-name="T657"><text:s text:c="18"/></text:span><text:span text:style-name="T658"><text:s text:c="2"/></text:span><text:span text:style-name="T659">院內</text:span><text:span text:style-name="T660">碼</text:span><text:span text:style-name="T661">：</text:span><text:span text:style-name="T662"><text:s text:c="10"/></text:span></text:p>
            <text:p text:style-name="P663"><text:span text:style-name="T664"><text:s text:c="31"/></text:span><text:span text:style-name="T665"><text:s text:c="12"/></text:span><text:span text:style-name="T666"><text:s text:c="3"/></text:span><text:span text:style-name="T667"><text:s text:c="12"/></text:span><text:span text:style-name="T668"><text:s text:c="4"/></text:span><text:span text:style-name="T669"><text:s text:c="2"/></text:span><text:span text:style-name="T670"><text:s text:c="10"/></text:span><text:span text:style-name="T671"><text:s text:c="8"/></text:span><text:span text:style-name="T672"><text:s/></text:span><text:span text:style-name="T673"><text:s/></text:span></text:p>
            <text:p text:style-name="P674"><text:span text:style-name="T675"><text:s text:c="3"/></text:span><text:span text:style-name="T676">取代之原因為</text:span></text:p>
            <text:p text:style-name="P677"><text:span text:style-name="T678"><text:s text:c="27"/></text:span><text:span text:style-name="T679"><text:s text:c="4"/></text:span><text:span text:style-name="T680"><text:s text:c="51"/></text:span><text:span text:style-name="T681"><text:s/></text:span></text:p>
            <text:p text:style-name="P682"><text:s/><text:s text:c="12"/><text:s text:c="3"/>□新進，則欲增列之原因為</text:p>
            <text:p text:style-name="P683"><text:span text:style-name="T684"><text:s text:c="28"/></text:span><text:span text:style-name="T685"><text:s text:c="10"/></text:span><text:span text:style-name="T686"><text:s text:c="3"/></text:span><text:span text:style-name="T687"><text:s text:c="5"/></text:span><text:span text:style-name="T688"><text:s/></text:span><text:span text:style-name="T689"><text:s text:c="35"/></text:span></text:p>
          </table:table-cell>
        </table:table-row>
        <table:table-row table:style-name="TableRow690">
          <table:table-cell table:style-name="TableCell691">
            <text:p text:style-name="P692"><text:span text:style-name="T693">21.</text:span><text:span text:style-name="T694">新進此項</text:span><text:span text:style-name="T695">衛材</text:span><text:span text:style-name="T696">後</text:span><text:span text:style-name="T697">，</text:span><text:span text:style-name="T698">預計年使用量：</text:span><text:span text:style-name="T699"><text:s text:c="13"/></text:span><text:span text:style-name="T700">，</text:span><text:span text:style-name="T701">預計年使用金額：</text:span><text:span text:style-name="T702">　　　　　　　　　</text:span></text:p>
            <text:p text:style-name="內文"><text:span text:style-name="T703"><text:s text:c="5"/></text:span><text:span text:style-name="T704">　</text:span><text:span text:style-name="T705">（年使用次數</text:span><text:span text:style-name="T706">x</text:span><text:span text:style-name="T707">每次使用量）<text:s/></text:span><text:span text:style-name="T708"><text:s text:c="12"/></text:span><text:span text:style-name="T709"><text:s/>（年使用量</text:span><text:span text:style-name="T710">x</text:span><text:span text:style-name="T711">單價）</text:span><text:span text:style-name="T712"><text:s text:c="18"/></text:span></text:p>
            <text:p text:style-name="P713"><text:span text:style-name="T714">(如申請新進品項為多項零件組合，請以最常用組合為預估單價)</text:span></text:p>
          </table:table-cell>
        </table:table-row>
        <table:table-row table:style-name="TableRow715">
          <table:table-cell table:style-name="TableCell716">
            <text:p text:style-name="P717"><text:span text:style-name="T718">自費衛材收費規範(</text:span><text:span text:style-name="T719">健保已有給付、不計價內含品項</text:span><text:span text:style-name="T720">下列</text:span><text:span text:style-name="T721">無須填寫</text:span><text:span text:style-name="T722">)</text:span></text:p>
          </table:table-cell>
        </table:table-row>
        <table:table-row table:style-name="TableRow723">
          <table:table-cell table:style-name="TableCell724">
            <text:p text:style-name="P725">22.此項衛材是否為植入性：□ 是，主要使用的手術或處置醫令代碼(可多項)：</text:p>
            <text:p text:style-name="P726"><text:span text:style-name="T727"><text:s text:c="28"/></text:span><text:span text:style-name="T728"><text:s text:c="47"/></text:span><text:span text:style-name="T729"><text:s text:c="12"/></text:span></text:p>
            <text:p text:style-name="P730"><text:span text:style-name="T731"><text:s text:c="22"/></text:span><text:span text:style-name="T732">　<text:s/></text:span><text:span text:style-name="T733">□ 否</text:span></text:p>
          </table:table-cell>
        </table:table-row>
        <table:table-row table:style-name="TableRow734">
          <table:table-cell table:style-name="TableCell735">
            <text:p text:style-name="P736"><text:span text:style-name="T737">23.此項</text:span><text:span text:style-name="T738">衛材是否為DRG手術使用品項</text:span><text:span text:style-name="T739">：□ 是，院內「健保」替代品項為(請填院內碼，可多</text:span><text:span text:style-name="T740">項</text:span><text:span text:style-name="T741">)：</text:span></text:p>
            <text:p text:style-name="內文"><text:span text:style-name="T742"><text:s text:c="26"/></text:span><text:span text:style-name="T743"><text:s/></text:span><text:span text:style-name="T744"><text:s/></text:span><text:span text:style-name="T745"><text:s text:c="4"/></text:span><text:span text:style-name="T746"><text:s text:c="49"/></text:span><text:span text:style-name="T747"><text:s text:c="52"/></text:span></text:p>
            <text:p text:style-name="P748">□ 否</text:p>
          </table:table-cell>
        </table:table-row>
        <table:table-row table:style-name="TableRow749">
          <table:table-cell table:style-name="TableCell750">
            <text:p text:style-name="P751"><text:s/>24.請提供至少一家以上其他醫院公告本案自費衛材病人應付自費價：</text:p>
            <text:p text:style-name="內文"><text:span text:style-name="T752">(1)醫院名稱：</text:span><text:span text:style-name="T753"><text:s text:c="9"/></text:span><text:span text:style-name="T754"><text:s text:c="2"/></text:span><text:span text:style-name="T755">，</text:span><text:span text:style-name="T756">自費價：</text:span><text:span text:style-name="T757">　　　</text:span><text:span text:style-name="T758">　</text:span><text:span text:style-name="T759">(2)醫院名稱：</text:span><text:span text:style-name="T760"><text:s text:c="11"/></text:span><text:span text:style-name="T761">，</text:span><text:span text:style-name="T762">自費價：</text:span><text:span text:style-name="T763"><text:s text:c="6"/></text:span></text:p>
            <text:p text:style-name="內文"><text:span text:style-name="T764">(3)醫院名稱：</text:span><text:span text:style-name="T765"><text:s text:c="9"/></text:span><text:span text:style-name="T766"><text:s text:c="2"/></text:span><text:span text:style-name="T767">，</text:span><text:span text:style-name="T768">自費價：</text:span><text:span text:style-name="T769">　　　</text:span><text:span text:style-name="T770">　</text:span><text:span text:style-name="T771">(4)醫院名稱：</text:span><text:span text:style-name="T772"><text:s text:c="11"/></text:span><text:span text:style-name="T773">，</text:span><text:span text:style-name="T774">自費價：</text:span><text:span text:style-name="T775"><text:s text:c="6"/></text:span></text:p>
          </table:table-cell>
        </table:table-row>
        <table:table-row table:style-name="TableRow776">
          <table:table-cell table:style-name="TableCell777">
            <text:p text:style-name="內文"><text:span text:style-name="T778"><text:s/>25.本院設定病人自費價(最小計價單位)：</text:span><text:span text:style-name="T779">　　　　　　　　　<text:s/></text:span></text:p>
            <text:p text:style-name="內文"><text:span text:style-name="T780">(請依第24項所列各家自費售價詳實評估設定售價，設定標準為：(1)進價未達5萬元，最低進價加成30%，最高加成50%；(2)進價逾5萬元以上，未達10萬元，最低進價加成25%，最高加成50%；(3)進價逾10萬元以上，最低進價加成20%，最高加成50%；(4)唯加成後自費價不可超過其他醫院所設定自費最高值或低於最低值)</text:span></text:p>
          </table:table-cell>
        </table:table-row>
      </table:table>
      <text:p text:style-name="內文"><text:span text:style-name="T781">※</text:span><text:span text:style-name="T782">備註：</text:span></text:p>
      <text:p text:style-name="P783"><text:span text:style-name="T784">1.</text:span><text:span text:style-name="T785">如本表不敷填寫時，請另以</text:span><text:span text:style-name="T786">A</text:span><text:span text:style-name="T787">4紙張黏貼補充</text:span><text:span text:style-name="T788">。</text:span></text:p>
      <text:p text:style-name="P789"><text:span text:style-name="T790">2.申請人應確實填寫本表應填所有相關資訊，</text:span><text:span text:style-name="T791">衛審會會於收案後</text:span><text:span text:style-name="T792">1</text:span><text:span text:style-name="T793">週內完成初審或複審，請申請人自行掌握審查進度及每季衛審會收案截止日期。</text:span></text:p>
      <text:soft-page-break/>
      <text:p text:style-name="P794"><text:span text:style-name="T795">附件6</text:span></text:p>
      <text:p text:style-name="P796"><text:span text:style-name="T797">國軍高雄總醫院衛材審查</text:span><text:span text:style-name="T798">會消耗品申請成本分析表</text:span></text:p>
      <text:p text:style-name="P799"><text:span text:style-name="T800">※</text:span><text:span text:style-name="T801">品項名稱：</text:span><text:span text:style-name="T802"><text:s text:c="51"/>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3">
            <text:p text:style-name="P811">　</text:p>
          </table:table-cell>
          <table:covered-table-cell/>
          <table:covered-table-cell/>
          <table:table-cell table:style-name="TableCell812">
            <text:p text:style-name="P813">舊有（目前）耗材</text:p>
          </table:table-cell>
          <table:table-cell table:style-name="TableCell814">
            <text:p text:style-name="P815">新進（更換）耗材</text:p>
          </table:table-cell>
        </table:table-row>
        <table:table-row table:style-name="TableRow816">
          <table:table-cell table:style-name="TableCell817" table:number-rows-spanned="4">
            <text:p text:style-name="P818">1.(A)</text:p>
          </table:table-cell>
          <table:table-cell table:style-name="TableCell819" table:number-rows-spanned="2">
            <text:p text:style-name="P820">有健保給付</text:p>
          </table:table-cell>
          <table:table-cell table:style-name="TableCell821">
            <text:p text:style-name="P822">全部給付點值</text:p>
          </table:table-cell>
          <table:table-cell table:style-name="TableCell823">
            <text:p text:style-name="P824">點</text:p>
          </table:table-cell>
          <table:table-cell table:style-name="TableCell825">
            <text:p text:style-name="P826">點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部份給付點值</text:p>
          </table:table-cell>
          <table:table-cell table:style-name="TableCell832">
            <text:p text:style-name="P833">點</text:p>
          </table:table-cell>
          <table:table-cell table:style-name="TableCell834">
            <text:p text:style-name="P835">點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 table:number-rows-spanned="2">
            <text:p text:style-name="P839"><text:span text:style-name="T840">無健保給付</text:span></text:p>
          </table:table-cell>
          <table:table-cell table:style-name="TableCell841">
            <text:p text:style-name="P842"><text:span text:style-name="T843">□</text:span><text:span text:style-name="T844">自費</text:span><text:span text:style-name="T845">（</text:span><text:span text:style-name="T846">病人</text:span><text:span text:style-name="T847">全</text:span><text:span text:style-name="T848">自費價</text:span><text:span text:style-name="T849">或</text:span><text:span text:style-name="T850"><text:s/>自付差額</text:span><text:span text:style-name="T851">價</text:span><text:span text:style-name="T852">)</text:span></text:p>
          </table:table-cell>
          <table:table-cell table:style-name="TableCell853">
            <text:p text:style-name="P854"><text:span text:style-name="T855">　　　　　　元</text:span></text:p>
          </table:table-cell>
          <table:table-cell table:style-name="TableCell856">
            <text:p text:style-name="P857"><text:span text:style-name="T858">元</text:span>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 table:number-columns-spanned="3">
            <text:p text:style-name="P863"><text:span text:style-name="T864">□內含(不需填寫2~5表格數據，唯應填寫7.說明)</text:span></text:p>
          </table:table-cell>
          <table:covered-table-cell/>
          <table:covered-table-cell/>
        </table:table-row>
        <table:table-row table:style-name="TableRow865">
          <table:table-cell table:style-name="TableCell866" table:number-columns-spanned="3">
            <text:p text:style-name="P867">2.進價成本(廠商最小計價單位報價)(B)</text:p>
          </table:table-cell>
          <table:covered-table-cell/>
          <table:covered-table-cell/>
          <table:table-cell table:style-name="TableCell868">
            <text:p text:style-name="P869">元</text:p>
          </table:table-cell>
          <table:table-cell table:style-name="TableCell870">
            <text:p text:style-name="P871">元</text:p>
          </table:table-cell>
        </table:table-row>
        <table:table-row table:style-name="TableRow872">
          <table:table-cell table:style-name="TableCell873" table:number-columns-spanned="3">
            <text:p text:style-name="P874">3.單一次檢查(驗)成本(C)</text:p>
          </table:table-cell>
          <table:covered-table-cell/>
          <table:covered-table-cell/>
          <table:table-cell table:style-name="TableCell875">
            <text:p text:style-name="P876">元</text:p>
          </table:table-cell>
          <table:table-cell table:style-name="TableCell877">
            <text:p text:style-name="P878">元</text:p>
          </table:table-cell>
        </table:table-row>
        <table:table-row table:style-name="TableRow879">
          <table:table-cell table:style-name="TableCell880" table:number-columns-spanned="3">
            <text:p text:style-name="P881">4.毛利(給付-成本)<text:s/>(A)-(B)-(C)</text:p>
          </table:table-cell>
          <table:covered-table-cell/>
          <table:covered-table-cell/>
          <table:table-cell table:style-name="TableCell882">
            <text:p text:style-name="P883">元</text:p>
          </table:table-cell>
          <table:table-cell table:style-name="TableCell884">
            <text:p text:style-name="P885">元</text:p>
          </table:table-cell>
        </table:table-row>
        <table:table-row table:style-name="TableRow886">
          <table:table-cell table:style-name="TableCell887" table:number-columns-spanned="3">
            <text:p text:style-name="P888"><text:span text:style-name="T889">5.成本佔比</text:span><text:span text:style-name="T890">：</text:span><text:span text:style-name="T891">(</text:span><text:span text:style-name="T892">健保及自費品項需填寫</text:span><text:span text:style-name="T893">＝進價/</text:span><text:span text:style-name="T894">「</text:span><text:span text:style-name="T895">健保</text:span><text:span text:style-name="T896">點值</text:span><text:span text:style-name="T897">」、「部付健保給付+病人自費差額」</text:span><text:span text:style-name="T898">或</text:span><text:span text:style-name="T899">「</text:span><text:span text:style-name="T900">全額</text:span><text:span text:style-name="T901">自費價</text:span><text:span text:style-name="T902">」</text:span><text:span text:style-name="T903">)</text:span></text:p>
          </table:table-cell>
          <table:covered-table-cell/>
          <table:covered-table-cell/>
          <table:table-cell table:style-name="TableCell904">
            <text:p text:style-name="P905">%</text:p>
            <text:p text:style-name="P906">(百分比到整數位)</text:p>
          </table:table-cell>
          <table:table-cell table:style-name="TableCell907">
            <text:p text:style-name="P908">%</text:p>
            <text:p text:style-name="P909"><text:span text:style-name="T910">(百分比到整數位)</text:span></text:p>
          </table:table-cell>
        </table:table-row>
        <table:table-row table:style-name="TableRow911">
          <table:table-cell table:style-name="TableCell912" table:number-columns-spanned="5">
            <text:p text:style-name="P913"><text:span text:style-name="T914">6.健保給付及自費品項下列擇一填寫：</text:span></text:p>
            <text:p text:style-name="P915"><text:span text:style-name="T916">(</text:span><text:span text:style-name="T917">1</text:span><text:span text:style-name="T918">)更</text:span><text:span text:style-name="T919">換新品後利潤＝新品</text:span><text:span text:style-name="T920">毛利</text:span><text:span text:style-name="T921">－利潤毛利＝</text:span><text:span text:style-name="T922">　　　　　　　</text:span><text:span text:style-name="T923">元。</text:span></text:p>
            <text:p text:style-name="P924"><text:span text:style-name="T925">(</text:span><text:span text:style-name="T926">2</text:span><text:span text:style-name="T927">)</text:span><text:span text:style-name="T928">全新品項利潤＝新增耗材毛利＝</text:span><text:span text:style-name="T929">　　　　　　 <text:s text:c="7"/></text:span><text:span text:style-name="T930">元。</text:span></text:p>
            <text:p text:style-name="P931"/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5">
            <text:p text:style-name="P934"><text:span text:style-name="T935">7.</text:span><text:span text:style-name="T936">內含品項</text:span><text:span text:style-name="T937">：</text:span><text:span text:style-name="T938">請載明下列資訊（若新進衛材與多項</text:span><text:span text:style-name="T939">檢查或手術相關，請全部</text:span><text:span text:style-name="T940">載明）</text:span></text:p>
            <text:p text:style-name="P941"><text:span text:style-name="T942">(</text:span><text:span text:style-name="T943">1</text:span><text:span text:style-name="T944">)</text:span><text:span text:style-name="T945">該項檢查或手術之醫令碼為</text:span><text:span text:style-name="T946"><text:s text:c="12"/></text:span><text:span text:style-name="T947">，該醫令衛材總成本</text:span><text:span text:style-name="T948"><text:s text:c="12"/></text:span><text:span text:style-name="T949">元。</text:span></text:p>
            <text:p text:style-name="P950"><text:span text:style-name="T951">(2)</text:span><text:span text:style-name="T952">舊有</text:span><text:span text:style-name="T953">類似</text:span><text:span text:style-name="T954">衛材</text:span><text:span text:style-name="T955">成本</text:span><text:span text:style-name="T956"><text:s text:c="13"/></text:span><text:span text:style-name="T957">元，占該醫令衛材總成本比率</text:span><text:span text:style-name="T958"><text:s text:c="10"/></text:span><text:span text:style-name="T959">。</text:span></text:p>
            <text:p text:style-name="P960"><text:span text:style-name="T961">(3)</text:span><text:span text:style-name="T962">新進</text:span><text:span text:style-name="T963">衛材</text:span><text:span text:style-name="T964">成本</text:span><text:span text:style-name="T965"><text:s text:c="13"/></text:span><text:span text:style-name="T966">元，占該醫令衛材總成本比率</text:span><text:span text:style-name="T967"><text:s text:c="10"/></text:span><text:span text:style-name="T968">。</text:span></text:p>
            <text:p text:style-name="P969"><text:span text:style-name="T970">(4)如配合租賃儀器，請加填附件7</text:span><text:span text:style-name="T971">「</text:span><text:span text:style-name="T972">新進衛材(</text:span><text:span text:style-name="T973">配合</text:span><text:span text:style-name="T974">儀器租賃)成本分析說明表</text:span><text:span text:style-name="T975">」。</text:span></text:p>
            <text:p text:style-name="P976"/>
          </table:table-cell>
          <table:covered-table-cell/>
          <table:covered-table-cell/>
          <table:covered-table-cell/>
          <table:covered-table-cell/>
        </table:table-row>
      </table:table>
      <text:p text:style-name="P977"><text:span text:style-name="T978">※</text:span><text:span text:style-name="T979">申請單位請務必據實訪商填寫此表，並對填寫資料內容負責。</text:span></text:p>
      <text:p text:style-name="P980"><text:span text:style-name="T981">※</text:span><text:span text:style-name="T982">衛</text:span><text:span text:style-name="T983">審會初審委員可向相關單位求證案內品項相關數據及資料。</text:span></text:p>
      <text:p text:style-name="P984"><text:span text:style-name="T985">※</text:span><text:span text:style-name="T986">衛審會及民診處將</text:span><text:span text:style-name="T987">不定期稽核案內所提供之數據。</text:span></text:p>
      <text:p text:style-name="P988"/>
      <text:p text:style-name="P989"/>
      <text:p text:style-name="P990"/>
      <text:p text:style-name="P991"><text:span text:style-name="T992">醫院</text:span><text:span text:style-name="T993">申請人簽章：</text:span><text:span text:style-name="T994"><text:s text:c="17"/></text:span><text:span text:style-name="T995"><text:s text:c="7"/></text:span><text:span text:style-name="T996"><text:s text:c="3"/></text:span></text:p>
      <text:soft-page-break/>
      <text:p text:style-name="P997"><text:span text:style-name="T998">附件7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columns-spanned="4">
            <text:p text:style-name="P1006">新進衛材(需配合儀器使用)成本分析說明表</text:p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類別</text:p>
            <text:p text:style-name="P1010">分析項目</text:p>
          </table:table-cell>
          <table:table-cell table:style-name="TableCell1011">
            <text:p text:style-name="P1012">購買儀器</text:p>
          </table:table-cell>
          <table:table-cell table:style-name="TableCell1013">
            <text:p text:style-name="P1014">有償租賃</text:p>
          </table:table-cell>
          <table:table-cell table:style-name="TableCell1015">
            <text:p text:style-name="P1016">無償租賃</text:p>
          </table:table-cell>
        </table:table-row>
        <table:table-row table:style-name="TableRow1017">
          <table:table-cell table:style-name="TableCell1018">
            <text:p text:style-name="P1019">醫療儀器規格型號、醫材許可證字號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(A)購機(租賃)成本(年)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table-cell table:style-name="TableCell1036">
            <text:p text:style-name="P1037">(B)每年保養維護成本(元)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(C)提供租賃時間(年)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(D)購機年化成本(元)=(A/C)+B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0</text:p>
          </table:table-cell>
        </table:table-row>
        <table:table-row table:style-name="TableRow1062">
          <table:table-cell table:style-name="TableCell1063">
            <text:p text:style-name="P1064">(E)新進衛材年化成本(元)=E1+E2+E3+<text:s/>……<text:s/>+En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(E1)品項1年化成本(元)=單價x年用量(品名：</text:span><text:span text:style-name="T1075">　　　　　　　　</text:span><text:span text:style-name="T1076">)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(E</text:span><text:span text:style-name="T1087">2</text:span><text:span text:style-name="T1088">)品項</text:span><text:span text:style-name="T1089">2</text:span><text:span text:style-name="T1090">年化成本(元)=單價x年用量(品名：</text:span><text:span text:style-name="T1091">　　　　　　　　</text:span><text:span text:style-name="T1092">)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(E</text:span><text:span text:style-name="T1103">3</text:span><text:span text:style-name="T1104">)品項</text:span><text:span text:style-name="T1105">3</text:span><text:span text:style-name="T1106">年化成本(元)=單價x年用量(品名：</text:span><text:span text:style-name="T1107">　　　　　　　　</text:span><text:span text:style-name="T1108">)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(E4)品項</text:span><text:span text:style-name="T1119">4</text:span><text:span text:style-name="T1120">年化成本(元)=單價x年用量(品名：</text:span><text:span text:style-name="T1121">　　　　　　　　</text:span><text:span text:style-name="T1122">)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(E5)品項</text:span><text:span text:style-name="T1133">5</text:span><text:span text:style-name="T1134">年化成本(元)=單價x年用量(品名：</text:span><text:span text:style-name="T1135">　　　　　　　　</text:span><text:span text:style-name="T1136">)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(E6)品項</text:span><text:span text:style-name="T1147">6</text:span><text:span text:style-name="T1148">年化成本(元)=單價x年用量(品名：</text:span><text:span text:style-name="T1149">　　　　　　　　</text:span><text:span text:style-name="T1150">)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(E7)品項</text:span><text:span text:style-name="T1161">7</text:span><text:span text:style-name="T1162">年化成本(元)=單價x年用量(品名：</text:span><text:span text:style-name="T1163">　　　　　　　　</text:span><text:span text:style-name="T1164">)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(E8)品項</text:span><text:span text:style-name="T1175">8</text:span><text:span text:style-name="T1176">年化成本(元)=單價x年用量(品名：</text:span><text:span text:style-name="T1177">　　　　　　　　</text:span><text:span text:style-name="T1178">)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(En)於不敷使用請自行延伸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(F)整體年化成本總和(元)=D+E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>註：請檢附其他醫院購機成本商情及相關衛材進用成本商情。</text:p>
      <text:p text:style-name="P1204"/>
      <text:p text:style-name="P1205"/>
      <text:p text:style-name="P1206"/>
      <text:soft-page-break/>
      <text:p text:style-name="P1207">附件8</text:p>
      <text:p text:style-name="P1208">國軍高雄總醫院自費衛材說明書暨同意書</text:p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健保署核準自費碼：</text:p>
            <text:p text:style-name="P1217"/>
          </table:table-cell>
          <table:table-cell table:style-name="TableCell1218">
            <text:p text:style-name="P1219">院內碼：</text:p>
          </table:table-cell>
          <table:table-cell table:style-name="TableCell1220">
            <text:p text:style-name="P1221">使用科別：<text:s/></text:p>
          </table:table-cell>
        </table:table-row>
        <table:table-row table:style-name="TableRow1222">
          <table:table-cell table:style-name="TableCell1223" table:number-columns-spanned="3">
            <text:p text:style-name="P1224">中文品名：</text:p>
          </table:table-cell>
          <table:covered-table-cell/>
          <table:covered-table-cell/>
        </table:table-row>
        <table:table-row table:style-name="TableRow1225">
          <table:table-cell table:style-name="TableCell1226" table:number-columns-spanned="3">
            <text:p text:style-name="P1227">英文品名：</text:p>
          </table:table-cell>
          <table:covered-table-cell/>
          <table:covered-table-cell/>
        </table:table-row>
        <table:table-row table:style-name="TableRow1228">
          <table:table-cell table:style-name="TableCell1229" table:number-columns-spanned="3">
            <text:p text:style-name="P1230">醫療器材許可證字號：</text:p>
          </table:table-cell>
          <table:covered-table-cell/>
          <table:covered-table-cell/>
        </table:table-row>
        <table:table-row table:style-name="TableRow1231">
          <table:table-cell table:style-name="TableCell1232" table:number-columns-spanned="3">
            <text:p text:style-name="P1233">一、產品特性與描述</text:p>
            <text:p text:style-name="P1234"/>
            <text:p text:style-name="P1235"/>
          </table:table-cell>
          <table:covered-table-cell/>
          <table:covered-table-cell/>
        </table:table-row>
        <table:table-row table:style-name="TableRow1236">
          <table:table-cell table:style-name="TableCell1237" table:number-columns-spanned="3">
            <text:p text:style-name="P1238">二、適應症</text:p>
            <text:p text:style-name="P1239"/>
            <text:p text:style-name="P1240"/>
          </table:table-cell>
          <table:covered-table-cell/>
          <table:covered-table-cell/>
        </table:table-row>
        <table:table-row table:style-name="TableRow1241">
          <table:table-cell table:style-name="TableCell1242" table:number-columns-spanned="3">
            <text:p text:style-name="P1243">三、應注意事項</text:p>
            <text:p text:style-name="P1244"/>
            <text:p text:style-name="P1245"/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3">
            <text:p text:style-name="P1249">四、副作用（不可空白）</text:p>
            <text:p text:style-name="P1250"/>
            <text:p text:style-name="P1251"/>
          </table:table-cell>
          <table:covered-table-cell/>
          <table:covered-table-cell/>
        </table:table-row>
      </table:table>
      <text:p text:style-name="P1252"/>
      <text:p text:style-name="P1253"/>
      <text:p text:style-name="P1254"/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columns-spanned="3">
            <text:p text:style-name="P1262"><text:span text:style-name="T1263">五、與健保給付品項或治療方式之療效比較</text:span></text:p>
          </table:table-cell>
          <table:covered-table-cell/>
          <table:covered-table-cell/>
        </table:table-row>
        <table:table-row table:style-name="TableRow1264">
          <table:table-cell table:style-name="TableCell1265">
            <text:p text:style-name="P1266">現有健保品項或健保治療方式</text:p>
          </table:table-cell>
          <table:table-cell table:style-name="TableCell1267">
            <text:p text:style-name="P1268">健保碼</text:p>
            <text:p text:style-name="P1269"><text:span text:style-name="T1270">(無健保碼免填)</text:span></text:p>
          </table:table-cell>
          <table:table-cell table:style-name="TableCell1271">
            <text:p text:style-name="P1272">自費療效與現有健保品項或</text:p>
            <text:p text:style-name="P1273">健保治療方式差異說明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</table:table-cell>
        </table:table-row>
      </table:table>
      <text:p text:style-name="P1291"/>
      <text:p text:style-name="P1292">六、本次治療使用數量與金額說明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特材單價</text:p>
          </table:table-cell>
          <table:table-cell table:style-name="TableCell1300">
            <text:p text:style-name="P1301">使用數量</text:p>
          </table:table-cell>
          <table:table-cell table:style-name="TableCell1302">
            <text:p text:style-name="P1303">自費總金額（特材單價ｘ使用數量）</text:p>
          </table:table-cell>
        </table:table-row>
        <table:table-row table:style-name="TableRow1304">
          <table:table-cell table:style-name="TableCell1305">
            <text:p text:style-name="P1306">元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元</text:p>
          </table:table-cell>
        </table:table-row>
      </table:table>
      <text:p text:style-name="P1311"/>
      <text:p text:style-name="P1312"/>
      <table:table table:style-name="Table1313">
        <table:table-columns>
          <table:table-column table:style-name="TableColumn1314"/>
        </table:table-columns>
        <table:table-row table:style-name="TableRow1315">
          <table:table-cell table:style-name="TableCell1316">
            <text:p text:style-name="P1317">本人經上述說明已充分了解該特殊材料費用為全民健保不給付，並同意使用自費衛材，相關費用同意自行負擔</text:p>
            <text:p text:style-name="P1318"/>
            <text:p text:style-name="P1319">病患姓名：</text:p>
            <text:p text:style-name="P1320">立同意書人：<text:s text:c="20"/><text:s text:c="12"/>與病患關係：</text:p>
            <text:p text:style-name="P1321">住址：<text:s text:c="25"/><text:s text:c="13"/>電話：</text:p>
            <text:p text:style-name="P1322">簽署日期：<text:s text:c="8"/>年 <text:s text:c="5"/>月 <text:s text:c="5"/>日 <text:s text:c="5"/>時 <text:s text:c="5"/>分 <text:s/></text:p>
            <text:p text:style-name="P1323"/>
          </table:table-cell>
        </table:table-row>
      </table:table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soft-page-break/>
      <text:p text:style-name="P1331"><text:span text:style-name="T1332">附件</text:span><text:span text:style-name="T1333">9</text:span></text:p>
      <text:p text:style-name="P1334"><text:span text:style-name="T1335">國軍高雄總醫院</text:span><text:span text:style-name="T1336">「</text:span><text:span text:style-name="T1337">新進衛材申請</text:span><text:span text:style-name="T1338">」</text:span><text:span text:style-name="T1339">應檢附資料自我檢核表</text:span></text:p>
      <table:table table:style-name="Table1340">
        <table:table-columns>
          <table:table-column table:style-name="TableColumn1341"/>
        </table:table-columns>
        <table:table-row table:style-name="TableRow1342">
          <table:table-cell table:style-name="TableCell1343">
            <text:p text:style-name="P1344"><text:span text:style-name="T1345">※</text:span><text:span text:style-name="T1346">必備文件：</text:span></text:p>
            <text:p text:style-name="P1347"><text:span text:style-name="T1348">1.</text:span><text:span text:style-name="T1349">□</text:span><text:span text:style-name="T1350">國軍高雄總醫院新進衛材申請表。</text:span></text:p>
            <text:p text:style-name="P1351"><text:span text:style-name="T1352">2.□消</text:span><text:span text:style-name="T1353">耗品申請成本分析表</text:span><text:span text:style-name="T1354">。</text:span></text:p>
            <text:p text:style-name="P1355"><text:span text:style-name="T1356">3.□衛材單價報價單正本一份並蓋妥公司大小，</text:span><text:span text:style-name="T1357">並請</text:span><text:span text:style-name="T1358">醫院</text:span><text:span text:style-name="T1359">申請人</text:span><text:span text:style-name="T1360">於報價</text:span><text:span text:style-name="T1361">單</text:span><text:span text:style-name="T1362">上用印</text:span><text:span text:style-name="T1363">。</text:span></text:p>
            <text:p text:style-name="P1364">4.□健保給付相關資料(有健保給付者)、曾向健保署提出申請納入健保給付之相關證明文件（無健保給付者）、或健保署核准自費、或虛擬醫令相關證明文件。</text:p>
            <text:p text:style-name="P1365"><text:span text:style-name="T1366">5.□「自費衛材說明書暨同意書」書面資料及</text:span><text:span text:style-name="T1367">電子檔</text:span><text:span text:style-name="T1368">(如次頁，健保給付、部分給付及內含品項皆無須檢附；說明內容以2頁為限)</text:span><text:span text:style-name="T1369">，電子檔請寄到</text:span><text:span text:style-name="T1370">a</text:span><text:span text:style-name="T1371">1068020022@mail.802.org.tw</text:span><text:span text:style-name="T1372"><text:s/>(</text:span><text:span text:style-name="T1373">郵件標題請註明</text:span><text:span text:style-name="T1374">申請公司及申請品項)</text:span><text:span text:style-name="T1375">或放至本院網芳</text:span><text:span text:style-name="T1376">。</text:span></text:p>
            <text:p text:style-name="P1377"><text:span text:style-name="T1378">6.</text:span><text:span text:style-name="T1379">□</text:span><text:span text:style-name="T1380">如為配合儀器使用，請檢附「新進衛材（需配合儀器使用）成本分析說明表」，並提供其他醫院購機及相關衛材進用成本商情資料</text:span></text:p>
            <text:p text:style-name="P1381"><text:span text:style-name="T1382">7</text:span><text:span text:style-name="T1383">.□</text:span><text:span text:style-name="T1384">醫院</text:span><text:span text:style-name="T1385">使用之證明(合約或發票影本)</text:span><text:span text:style-name="T1386">：</text:span><text:span text:style-name="T1387">需檢附3家區域醫院等級以上使用證明，</text:span><text:span text:style-name="T1388">其中</text:span><text:span text:style-name="T1389">醫學中心等級至少1家，公立醫院至少1家，檢附醫院使用</text:span><text:span text:style-name="T1390">證明</text:span><text:span text:style-name="T1391">近2</text:span><text:span text:style-name="T1392">年內至少採購</text:span><text:span text:style-name="T1393">2</text:span><text:span text:style-name="T1394">次</text:span><text:span text:style-name="T1395">以上</text:span><text:span text:style-name="T1396">。</text:span></text:p>
            <text:p text:style-name="P1397"><text:span text:style-name="T1398">8</text:span><text:span text:style-name="T1399">.□「醫療器材許可證」正、反面影本</text:span><text:span text:style-name="T1400">(得以食藥署網站查核資料代之)</text:span><text:span text:style-name="T1401">與衛</text:span><text:span text:style-name="T1402">福部</text:span><text:span text:style-name="T1403">核定之中文仿單影本 (不須列管者亦須繳附衛生署免列管之證明；但衛</text:span><text:span text:style-name="T1404">福部</text:span><text:span text:style-name="T1405">明列為無須申領許可證者</text:span><text:span text:style-name="T1406">請檢附相關佐證資料</text:span><text:span text:style-name="T1407">，得免繳衛生署免列管證明)</text:span><text:span text:style-name="T1408">。</text:span></text:p>
            <text:p text:style-name="P1409"><text:span text:style-name="T1410">9</text:span><text:span text:style-name="T1411">. □公司登記證明文件</text:span><text:span text:style-name="T1412">。</text:span></text:p>
            <text:p text:style-name="P1413"><text:span text:style-name="T1414">10</text:span><text:span text:style-name="T1415">.□藥商許可證影本</text:span><text:span text:style-name="T1416">。</text:span></text:p>
            <text:p text:style-name="P1417"><text:span text:style-name="T1418">1</text:span><text:span text:style-name="T1419">1</text:span><text:span text:style-name="T1420">.□代理或經銷授權證明</text:span><text:span text:style-name="T1421">。</text:span></text:p>
            <text:p text:style-name="P1422"><text:span text:style-name="T1423">1</text:span><text:span text:style-name="T1424">2</text:span><text:span text:style-name="T1425">.□型錄（含圖片說明，需</text:span><text:span text:style-name="T1426">印製彩色</text:span><text:span text:style-name="T1427">）</text:span><text:span text:style-name="T1428">。</text:span></text:p>
            <text:p text:style-name="P1429"><text:span text:style-name="T1430">1</text:span><text:span text:style-name="T1431">3</text:span><text:span text:style-name="T1432">.□裝備財產資料(如為院內儀器設備所需配合使用之特定廠牌衛材、試劑者)</text:span><text:span text:style-name="T1433">。</text:span></text:p>
            <text:p text:style-name="P1434"/>
            <text:p text:style-name="P1435"><text:span text:style-name="T1436">※非</text:span><text:span text:style-name="T1437">必備文件：</text:span></text:p>
            <text:p text:style-name="P1438"><text:span text:style-name="T1439">13.□相關參考文獻(期刊、雜誌)</text:span><text:span text:style-name="T1440">。</text:span></text:p>
            <text:p text:style-name="P1441"><text:span text:style-name="T1442">14.</text:span><text:span text:style-name="T1443">□</text:span><text:span text:style-name="T1444">他國衛生機關證明</text:span><text:span text:style-name="T1445">。</text:span></text:p>
            <text:p text:style-name="P1446"><text:span text:style-name="T1447">15.</text:span><text:span text:style-name="T1448">□</text:span><text:span text:style-name="T1449">中、英文</text:span><text:span text:style-name="T1450">仿單或產品說明書。</text:span></text:p>
            <text:p text:style-name="P1451"><text:span text:style-name="T1452">16.</text:span><text:span text:style-name="T1453">□</text:span><text:span text:style-name="T1454">產品型錄電子檔。</text:span></text:p>
            <text:p text:style-name="P1455"/>
            <text:p text:style-name="P1456">※上列各項資料請依序排列，俾利衛審會委員審閱，感謝配合。</text:p>
            <text:p text:style-name="P1457"/>
          </table:table-cell>
        </table:table-row>
      </table:table>
      <text:p text:style-name="P1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Batang" svg:font-family="Batang" style:font-family-generic="system" style:font-pitch="fixed" svg:panose-1="2 3 6 0 0 1 1 1 1 1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21LVL2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fo:language="en" fo:country="US"/>
    </style:style>
    <style:style style:name="WW_CharLFO24LVL2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style style:name="WW_CharLFO29LVL1" style:family="text">
      <style:text-properties style:font-name="Wingdings" fo:font-size="6pt" style:font-size-asian="6pt"/>
    </style:style>
    <style:style style:name="WW_CharLFO29LVL2" style:family="text">
      <style:text-properties style:font-name="Wingdings" fo:font-size="6pt" style:font-size-asian="6p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6pt" style:font-size-asian="6pt" style:font-size-complex="6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44in" text:min-label-width="0.1458in" text:list-level-position-and-space-mode="label-alignment">
          <style:list-level-label-alignment text:label-followed-by="space" fo:margin-left="0.3402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" style:parent-style-name="頁尾" style:family="paragraph">
      <style:paragraph-properties fo:text-align="center"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9</text:page-number></text:span><text:span text:style-name="T5">頁共</text:span><text:span text:style-name="T6"><text:page-count>9</text:page-count></text:span><text:span text:style-name="T7">頁</text:span></text:p>
      </style:footer>
    </style:master-page>
    <style:master-page style:next-style-name="MP0" style:name="MPF0" style:page-layout-name="PL0"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9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高雄總醫院</dc:title>
    <meta:initial-creator>Aquarius</meta:initial-creator>
    <dc:creator>kh802</dc:creator>
    <meta:creation-date>2024-04-24T07:58:00Z</meta:creation-date>
    <dc:date>2024-04-24T07:59:00Z</dc:date>
    <meta:print-date>2023-11-09T14:31:00Z</meta:print-date>
    <meta:template xlink:href="Normal.dotm" xlink:type="simple"/>
    <meta:editing-cycles>2</meta:editing-cycles>
    <meta:editing-duration>PT60S</meta:editing-duration>
    <meta:document-statistic meta:page-count="9" meta:paragraph-count="15" meta:word-count="1131" meta:character-count="7568" meta:row-count="53" meta:non-whitespace-character-count="6452"/>
  </office:meta>
</office:document-meta>
</file>