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vertical-align="middle" style:line-height-at-least="0.3333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style:vertical-align="middle" fo:line-height="0.1388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888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888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888in" fo:margin-left="0.4902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888in" fo:margin-left="0.4902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888in" fo:margin-left="0.4902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3888in" fo:margin-left="0.4902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888in" fo:margin-left="0.4902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line-height="0.3888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fo:language="fr" fo:country="FR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line-height="0.3888in" fo:margin-left="0.5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fo:language="fr" fo:country="F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fo:language="fr" fo:country="F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fo:language="fr" fo:country="FR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fo:line-height="0.3888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0.3888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text-align="justify" fo:line-height="0.3888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justify" fo:line-height="0.3888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本文縮排" style:family="paragraph">
      <style:paragraph-properties style:snap-to-layout-grid="false" fo:line-height="0.3888in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32" style:parent-style-name="本文縮排" style:family="paragraph">
      <style:paragraph-properties style:snap-to-layout-grid="false" fo:line-height="0.3888in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33" style:parent-style-name="本文縮排" style:family="paragraph">
      <style:paragraph-properties style:snap-to-layout-grid="false" fo:line-height="0.3888in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34" style:parent-style-name="本文縮排" style:family="paragraph">
      <style:paragraph-properties style:snap-to-layout-grid="false" fo:line-height="0.3888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fo:font-size="18pt" style:font-size-asian="18pt" style:font-size-complex="18pt"/>
    </style:style>
    <style:style style:name="T36" style:parent-style-name="預設段落字型" style:family="text">
      <style:text-properties style:font-name="標楷體" fo:font-size="18pt" style:font-size-asian="18pt" style:font-size-complex="18pt"/>
    </style:style>
    <style:style style:name="T37" style:parent-style-name="預設段落字型" style:family="text">
      <style:text-properties style:font-name="標楷體" fo:font-size="18pt" style:font-size-asian="18pt" style:font-size-complex="18pt"/>
    </style:style>
    <style:style style:name="P38" style:parent-style-name="內文" style:family="paragraph">
      <style:paragraph-properties style:snap-to-layout-grid="false" fo:text-align="justify" style:vertical-align="middle" fo:line-height="0.3333in" fo:margin-left="0.6145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style:vertical-align="middle" fo:line-height="0.3333in" fo:margin-left="0.6145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style:vertical-align="middle" fo:line-height="0.3333in" fo:margin-left="0.6145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text-autospace="none" style:vertical-align="baseline" fo:line-height="0.4444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style:text-autospace="none" style:vertical-align="baseline" fo:line-height="0.5555in"/>
      <style:text-properties style:font-name="標楷體" style:font-name-asian="標楷體" fo:font-size="32pt" style:font-size-asian="32pt" style:font-size-complex="32pt"/>
    </style:style>
    <style:style style:name="P44" style:parent-style-name="內文" style:family="paragraph">
      <style:paragraph-properties style:text-autospace="none" style:vertical-align="baseline" fo:line-height="0.1666in"/>
      <style:text-properties style:font-name="標楷體" style:font-name-asian="標楷體" fo:font-size="32pt" style:font-size-asian="32pt" style:font-size-complex="32pt"/>
    </style:style>
    <style:style style:name="P45" style:parent-style-name="內文" style:family="paragraph">
      <style:paragraph-properties style:text-autospace="none" style:vertical-align="baseline" fo:line-height="0.5in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9" style:parent-style-name="內文" style:family="paragraph">
      <style:paragraph-properties style:text-autospace="none" style:vertical-align="baseline" fo:line-height="0.5in"/>
      <style:text-properties style:font-name="標楷體" style:font-name-asian="標楷體" fo:font-size="28pt" style:font-size-asian="28pt" style:font-size-complex="28pt"/>
    </style:style>
    <style:style style:name="P5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1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P5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8" style:parent-style-name="內文" style:family="paragraph">
      <style:paragraph-properties style:text-autospace="none" style:vertical-align="baseline" fo:line-height="0.5in"/>
      <style:text-properties style:font-name="標楷體" style:font-name-asian="標楷體" fo:font-size="24pt" style:font-size-asian="24pt" style:font-size-complex="24pt"/>
    </style:style>
    <style:style style:name="P59" style:parent-style-name="內文" style:family="paragraph">
      <style:paragraph-properties style:text-autospace="none" style:vertical-align="baseline" fo:line-height="0.5in"/>
      <style:text-properties style:font-name="標楷體" style:font-name-asian="標楷體" fo:font-size="24pt" style:font-size-asian="24pt" style:font-size-complex="24pt"/>
    </style:style>
    <style:style style:name="P60" style:parent-style-name="內文" style:family="paragraph">
      <style:paragraph-properties style:text-autospace="none" style:vertical-align="baseline" fo:line-height="0.5in"/>
      <style:text-properties style:font-name="標楷體" style:font-name-asian="標楷體" fo:font-size="24pt" style:font-size-asian="24pt" style:font-size-complex="24pt"/>
    </style:style>
    <style:style style:name="P61" style:parent-style-name="內文" style:family="paragraph">
      <style:paragraph-properties style:text-autospace="none" style:vertical-align="baseline" fo:line-height="0.5in"/>
      <style:text-properties style:font-name="標楷體" style:font-name-asian="標楷體" fo:font-size="24pt" style:font-size-asian="24pt" style:font-size-complex="24pt"/>
    </style:style>
    <style:style style:name="P62" style:parent-style-name="內文" style:family="paragraph">
      <style:paragraph-properties style:text-autospace="none" style:vertical-align="baseline" fo:line-height="0.5in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style:text-autospace="none" style:vertical-align="baseline" fo:line-height="0.5in"/>
      <style:text-properties style:font-name="標楷體" style:font-name-asian="標楷體" fo:font-size="24pt" style:font-size-asian="24pt" style:font-size-complex="24pt"/>
    </style:style>
    <style:style style:name="P79" style:parent-style-name="內文" style:family="paragraph">
      <style:paragraph-properties style:text-autospace="none" style:vertical-align="baseline" fo:line-height="0.25in"/>
      <style:text-properties style:font-name="標楷體" style:font-name-asian="標楷體" fo:font-size="24pt" style:font-size-asian="24pt" style:font-size-complex="24pt"/>
    </style:style>
    <style:style style:name="P80" style:parent-style-name="內文" style:family="paragraph">
      <style:paragraph-properties style:text-autospace="none" style:vertical-align="baseline" fo:line-height="0.1666in"/>
    </style:style>
    <style:style style:name="T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</text:p>
      <text:p text:style-name="P2">國軍醫學研究發展計畫研究成果撰寫規格</text:p>
      <text:p text:style-name="P3"/>
      <text:p text:style-name="P4">一、研究報告至少包含下列項目:</text:p>
      <text:p text:style-name="P5"><text:s text:c="2"/><text:s/>(一)目錄。</text:p>
      <text:p text:style-name="P6"><text:s text:c="2"/><text:s/>(二)中、英文摘要及關鍵詞(keywords)。</text:p>
      <text:p text:style-name="P7"><text:s text:c="2"/><text:s/>(三)報告內容：包括研究動機、研究目的、文獻探討、研</text:p>
      <text:p text:style-name="P8"><text:s text:c="7"/>究材料、研究方法、研究結果、結論、建議等。</text:p>
      <text:p text:style-name="P9"><text:s text:c="2"/><text:s/>(四)參考文獻。</text:p>
      <text:p text:style-name="P10">二、研究報告書一律採用A4規格紙張（長29.7公分，寬21</text:p>
      <text:p text:style-name="P11"><text:s text:c="4"/>公分）橫式由左而右的方式繕打印製，並應加註頁碼裝</text:p>
      <text:p text:style-name="P12"><text:s text:c="4"/>訂成冊，以利查閱。每頁上方留空白3公分，下方及左</text:p>
      <text:p text:style-name="P13"><text:s text:c="4"/>右各留2.5公分。</text:p>
      <text:p text:style-name="P14">三、研究報告須裝封面(格式如次頁)、封底。</text:p>
      <text:p text:style-name="P15"><text:span text:style-name="T16">四、報告之內容以中英文撰寫均可。在字體之使用方面</text:span><text:span text:style-name="T17">，</text:span><text:span text:style-name="T18">除</text:span></text:p>
      <text:p text:style-name="P19"><text:span text:style-name="T20"><text:s text:c="4"/></text:span><text:span text:style-name="T21">封面外</text:span><text:span text:style-name="T22">，</text:span><text:span text:style-name="T23">英文使用</text:span><text:span text:style-name="T24">Times New Roman Font</text:span><text:span text:style-name="T25">，</text:span><text:span text:style-name="T26">中文使用標</text:span></text:p>
      <text:p text:style-name="P27"><text:s text:c="4"/>楷體，字體大小請以16號為主。</text:p>
      <text:p text:style-name="P28">五、頁碼編寫：摘要及目錄部分用羅馬字Ⅰ、Ⅱ、Ⅲ、…標</text:p>
      <text:p text:style-name="P29"><text:s text:c="4"/>在每頁下方中央；報告內容至附件部分以阿拉伯數字</text:p>
      <text:p text:style-name="P30"><text:s text:c="4"/>1.2.3.…順序標在每頁下方中央。</text:p>
      <text:p text:style-name="P31">六、若計畫已發表論文，可以抽印本作為成果報告，惟須註</text:p>
      <text:p text:style-name="P32"><text:s text:c="4"/>明發表刊物名稱、卷期、卷號、頁碼及出版日期。</text:p>
      <text:p text:style-name="P33">七、附表及附圖可視編排之整齊與美觀，列在文中或文後，</text:p>
      <text:p text:style-name="P34"><text:span text:style-name="T35"><text:s text:c="4"/></text:span><text:span text:style-name="T36">並清楚標示</text:span><text:span text:style-name="T37">內容。</text:span></text:p>
      <text:p text:style-name="P38"/>
      <text:p text:style-name="P39"/>
      <text:p text:style-name="P40"/>
      <text:soft-page-break/>
      <text:p text:style-name="P41"><text:s text:c="8"/>　　　　　　　　　　　　　　　(封面格式)</text:p>
      <text:p text:style-name="P42"/>
      <text:p text:style-name="P43"><text:s text:c="8"/>國軍高雄總醫院</text:p>
      <text:p text:style-name="P44"/>
      <text:p text:style-name="P45"><text:span text:style-name="T46"><draw:frame draw:z-index="251657728" draw:id="id0" draw:style-name="a0" draw:name="Text Box 2" text:anchor-type="paragraph" svg:x="2.71528in" svg:y="0.15208in" svg:width="4.625in" svg:height="0.875in" style:rel-width="scale" style:rel-height="scale"><draw:text-box><text:p text:style-name="內文"><text:span text:style-name="T47">醫學研究發展計畫報告</text:span></text:p></draw:text-box><svg:title/><svg:desc/></draw:frame></text:span><text:span text:style-name="T48">□國 <text:s text:c="7"/>防</text:span></text:p>
      <text:p text:style-name="P49">■醫療作業基金</text:p>
      <text:p text:style-name="P50"/>
      <text:p text:style-name="P51"><text:s text:c="8"/>(計<text:s/>畫<text:s/>名<text:s/>稱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4"/>計畫編號：</text:p>
      <text:p text:style-name="P60"><text:s text:c="4"/>執行單位：(部〔科〕名稱)</text:p>
      <text:p text:style-name="P61"><text:s text:c="4"/>主 持 人：(階級職銜姓名)</text:p>
      <text:p text:style-name="P62"><text:span text:style-name="T63"><text:s text:c="4"/></text:span><text:span text:style-name="T64">執行時間：</text:span><text:span text:style-name="T65">自</text:span><text:span text:style-name="T66">96</text:span><text:span text:style-name="T67">年</text:span><text:span text:style-name="T68">01</text:span><text:span text:style-name="T69">月</text:span><text:span text:style-name="T70">01</text:span><text:span text:style-name="T71">日至</text:span><text:span text:style-name="T72">96</text:span><text:span text:style-name="T73">年</text:span><text:span text:style-name="T74">12</text:span><text:span text:style-name="T75">月</text:span><text:span text:style-name="T76">31</text:span><text:span text:style-name="T77">日</text:span></text:p>
      <text:p text:style-name="P78"><text:s text:c="4"/>報告日期：中華民國??年??月??日</text:p>
      <text:p text:style-name="P79"/>
      <text:p text:style-name="P80"><text:span text:style-name="T81"><text:s text:c="18"/>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5041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醫學研究發展計畫研究成果撰寫規格</dc:title>
    <dc:description/>
    <dc:subject/>
    <meta:initial-creator>user</meta:initial-creator>
    <dc:creator>kh802</dc:creator>
    <meta:creation-date>2024-05-03T05:22:00Z</meta:creation-date>
    <dc:date>2024-05-03T05:22:00Z</dc:date>
    <meta:print-date>2006-03-28T06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