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44in" text:min-label-width="0.1458in" text:list-level-position-and-space-mode="label-alignment">
          <style:list-level-label-alignment text:label-followed-by="space" fo:margin-left="0.340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1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5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6" style:parent-style-name="預設段落字型" style:family="text">
      <style:text-properties style:font-name-complex="Times New Roma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45" style:parent-style-name="預設段落字型" style:family="text">
      <style:text-properties style:font-name-complex="Times New Roman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Column78" style:family="table-column">
      <style:table-column-properties style:column-width="2.1in"/>
    </style:style>
    <style:style style:name="TableColumn79" style:family="table-column">
      <style:table-column-properties style:column-width="2.1in"/>
    </style:style>
    <style:style style:name="TableColumn80" style:family="table-column">
      <style:table-column-properties style:column-width="2.1in"/>
    </style:style>
    <style:style style:name="Table77" style:family="table">
      <style:table-properties style:width="6.3in" fo:margin-left="0.6909in" table:align="left"/>
    </style:style>
    <style:style style:name="TableRow81" style:family="table-row">
      <style:table-row-properties style:min-row-height="0.15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.05in" fo:padding-left="0.1in" fo:padding-bottom="0.05in" fo:padding-right="0.1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Row94" style:family="table-row">
      <style:table-row-properties style:min-row-height="0.0125in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5in" fo:padding-left="0.1in" fo:padding-bottom="0.05in" fo:padding-right="0.1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5in" fo:padding-left="0.1in" fo:padding-bottom="0.05in" fo:padding-right="0.1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5in" fo:padding-left="0.1in" fo:padding-bottom="0.05in" fo:padding-right="0.1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+mn-cs" fo:color="#000000" fo:letter-spacing="-0.0138in" style:letter-kerning="tru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complex="+mn-cs" fo:letter-spacing="-0.0138in" style:letter-kerning="tru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margin-left="0.6527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30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-complex="Times New Roma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-complex="Times New Roma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complex="Arial" style:letter-kerning="true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Default" style:family="paragraph">
      <style:paragraph-properties style:snap-to-layout-grid="false" fo:margin-left="0.6527in" fo:text-indent="-0.4861in">
        <style:tab-stops/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59" style:family="table-column">
      <style:table-column-properties style:column-width="4.5284in" style:use-optimal-column-width="false"/>
    </style:style>
    <style:style style:name="TableColumn160" style:family="table-column">
      <style:table-column-properties style:column-width="2.6576in" style:use-optimal-column-width="false"/>
    </style:style>
    <style:style style:name="Table158" style:family="table">
      <style:table-properties style:width="7.1861in" fo:margin-left="-0.0236in" table:align="left"/>
    </style:style>
    <style:style style:name="TableRow161" style:family="table-row">
      <style:table-row-properties style:min-row-height="0.5923in" style:use-optimal-row-height="false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73" style:family="table-row">
      <style:table-row-properties style:min-row-height="0.3715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3812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584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54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3027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ableRow197" style:family="table-row">
      <style:table-row-properties style:min-row-height="0.7812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6" style:family="table-row">
      <style:table-row-properties style:min-row-height="0.5625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9909in" style:use-optimal-row-height="false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P238" style:parent-style-name="Default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39" style:parent-style-name="Default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40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P249" style:parent-style-name="Default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50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新細明體" fo:font-size="16pt" style:font-size-asian="16pt" style:font-size-complex="16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size-complex="12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軍高雄總醫院新進衛材作業相關規定</text:p>
      <text:p text:style-name="P14">一、新進衛材(含同等品)作業程序：</text:p>
      <text:p text:style-name="P15"><text:span text:style-name="T16">(</text:span><text:span text:style-name="T17">一</text:span><text:span text:style-name="T18">)<text:s/></text:span><text:span text:style-name="T19">新進衛材之提出，經使用單位內部會議決議後，由使用單位申請代表（組長、技術長、督導長、主治醫師與科部主任）向</text:span><text:span text:style-name="T20">本院</text:span><text:span text:style-name="T21">「</text:span><text:span text:style-name="T22">國軍高雄總醫院衛材審查委員會</text:span><text:span text:style-name="T23">」</text:span><text:span text:style-name="T24">(以下簡稱衛審會)</text:span><text:span text:style-name="T25">提出申請。</text:span></text:p>
      <text:p text:style-name="P26"><text:span text:style-name="T27">(</text:span><text:span text:style-name="T28">二</text:span><text:span text:style-name="T29">)<text:s/></text:span><text:span text:style-name="T30">衛審會辦公處</text:span><text:span text:style-name="T31">位於</text:span><text:span text:style-name="T32">本院</text:span><text:span text:style-name="T33">衛材補給保養室，</text:span><text:span text:style-name="T34">幹事</text:span><text:span text:style-name="T35">受理新進衛材申請資料後，通知廠商繳款</text:span><text:span text:style-name="T36">(如附件)</text:span><text:span text:style-name="T37">，俟廠商於主計室完成繳款</text:span><text:span text:style-name="T38">並將繳款證明送交幹事影印備查後</text:span><text:span text:style-name="T39">，</text:span><text:span text:style-name="T40">方</text:span><text:span text:style-name="T41">進行初審。</text:span></text:p>
      <text:p text:style-name="P42">二、申覆：經衛審會決議結果為「不通過」者，可依委員審查意見補充資料，於一年內申覆，應以一次為限並於下一季衛審會覆審。</text:p>
      <text:p text:style-name="P43">三、新進衛材審查費及試用費收費標準<text:s/></text:p>
      <text:p text:style-name="P44"><text:span text:style-name="T45">(</text:span><text:span text:style-name="T46">一</text:span><text:span text:style-name="T47">)<text:s/></text:span><text:span text:style-name="T48">新品或</text:span><text:span text:style-name="T49">同等品行政作業費</text:span><text:span text:style-name="T50">：</text:span><text:span text:style-name="T51">8</text:span><text:span text:style-name="T52">00</text:span><text:span text:style-name="T53">元</text:span><text:span text:style-name="T54">/</text:span><text:span text:style-name="T55">每一</text:span><text:span text:style-name="T56">項院內碼</text:span><text:span text:style-name="T57">。</text:span></text:p>
      <text:p text:style-name="P58"><text:span text:style-name="T59">(</text:span><text:span text:style-name="T60">二</text:span><text:span text:style-name="T61">)</text:span><text:span text:style-name="T62"><text:s/></text:span><text:span text:style-name="T63">新進試用</text:span><text:span text:style-name="T64">品項：依</text:span><text:span text:style-name="T65">衛生福利部「</text:span><text:span text:style-name="T66">醫療器材管理辦法</text:span><text:span text:style-name="T67">」</text:span><text:span text:style-name="T68">風險</text:span><text:span text:style-name="T69">級</text:span><text:span text:style-name="T70">數加</text:span><text:span text:style-name="T71">收</text:span><text:span text:style-name="T72">下表</text:span><text:span text:style-name="T73">試用作業費</text:span><text:span text:style-name="T74">費</text:span><text:span text:style-name="T75">用(國軍衛材聯標品項不用繳納)</text:span><text:span text:style-name="T76">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第一級</text:p>
            <text:p text:style-name="P84"><text:span text:style-name="T85">低風險性衛材</text:span></text:p>
          </table:table-cell>
          <table:table-cell table:style-name="TableCell86">
            <text:p text:style-name="P87">第二級</text:p>
            <text:p text:style-name="P88"><text:span text:style-name="T89">中風險性衛材</text:span></text:p>
          </table:table-cell>
          <table:table-cell table:style-name="TableCell90">
            <text:p text:style-name="P91">第三級</text:p>
            <text:p text:style-name="P92"><text:span text:style-name="T93">高風險性衛材</text:span></text:p>
          </table:table-cell>
        </table:table-row>
        <table:table-row table:style-name="TableRow94">
          <table:table-cell table:style-name="TableCell95">
            <text:p text:style-name="P96"><text:span text:style-name="T97">4</text:span><text:span text:style-name="T98">,000/件</text:span></text:p>
          </table:table-cell>
          <table:table-cell table:style-name="TableCell99">
            <text:p text:style-name="P100"><text:span text:style-name="T101">8</text:span><text:span text:style-name="T102">,000/件<text:s/></text:span></text:p>
          </table:table-cell>
          <table:table-cell table:style-name="TableCell103">
            <text:p text:style-name="P104"><text:span text:style-name="T105">24</text:span><text:span text:style-name="T106">,000/件</text:span></text:p>
          </table:table-cell>
        </table:table-row>
      </table:table>
      <text:p text:style-name="P107"><text:span text:style-name="T108">(三)</text:span><text:span text:style-name="T109"><text:s/></text:span><text:span text:style-name="T110">同一申請廠商，同一許可證，同一年度(每年1月1日至12月31日止)內申請2項以上院內編碼(依品名、健保碼、自費價等收費基準)，第2項以後試用作業費每一項收取該品項風險級數收費標準20%。</text:span></text:p>
      <text:p text:style-name="P111"><text:span text:style-name="T112">(四)</text:span><text:span text:style-name="T113"><text:s/></text:span><text:span text:style-name="T114">新品通過進用日次月1日起一年內該品項如本院進貨金額累計未達新臺幣10萬元(含)以上，申請廠商可於一年後起6個月內請求返還該品項所繳納試用作業費50%，逾時申請則不得要求返還。(</text:span><text:span text:style-name="T115">例：如新品為103年12月</text:span><text:span text:style-name="T116">13</text:span><text:span text:style-name="T117">日通過，自104年1月1日起至104年12月31日本院進貨金額累計未達新臺幣10萬元(含)以上者，申請廠商可於105年1月1日起至105年6月30日期間</text:span><text:span text:style-name="T118">申請返還</text:span><text:span text:style-name="T119">繳納試用作業費50%</text:span><text:span text:style-name="T120">，以此類推</text:span><text:span text:style-name="T121">)</text:span></text:p>
      <text:p text:style-name="P122"><text:span text:style-name="T123">(</text:span><text:span text:style-name="T124">五</text:span><text:span text:style-name="T125">)<text:s/></text:span><text:span text:style-name="T126">以上申請案費用繳納方式可為現金或支票等形式，支票抬頭為：</text:span><text:span text:style-name="T127">「生產服務基金－醫療高雄416專戶」。</text:span></text:p>
      <text:p text:style-name="P128">(六) 如為經濟部「生技新藥產業發展條例」審議通過並已核發許可證者之新興藥品及高風險醫療器材，免收本院「新進衛材審查費及試用費收費」。</text:p>
      <text:p text:style-name="P129">四、<text:s/>其他注意事項</text:p>
      <text:p text:style-name="P130"><text:span text:style-name="T131">(</text:span><text:span text:style-name="T132">一</text:span><text:span text:style-name="T133">)<text:s/></text:span><text:span text:style-name="T134">請據實填寫新進衛材申請表，如經查有不實則退件，並視情況提相關委員會處理。</text:span></text:p>
      <text:p text:style-name="P135"><text:span text:style-name="T136">(</text:span><text:span text:style-name="T137">二</text:span><text:span text:style-name="T138">)<text:s/></text:span><text:span text:style-name="T139">依據健保</text:span><text:span text:style-name="T140">署</text:span><text:span text:style-name="T141">「全民健康保險特約醫事服務機構收取自費特材費用規範」，申請新進「自費」品項，請檢附曾向健保</text:span><text:span text:style-name="T142">署</text:span><text:span text:style-name="T143">申請之相關證明文件。</text:span></text:p>
      <text:p text:style-name="P144"><text:span text:style-name="T145">(</text:span><text:span text:style-name="T146">三</text:span><text:span text:style-name="T147">)<text:s/></text:span><text:span text:style-name="T148">若新進品項之醫療器材許可證無法於衛福部</text:span><text:span text:style-name="T149">食品藥物管</text:span><text:span text:style-name="T150">理</text:span><text:span text:style-name="T151">署</text:span><text:span text:style-name="T152">網站查詢風險程度分級，且廠商亦無法提出相關證明資料，以第二</text:span><text:span text:style-name="T153">級</text:span><text:span text:style-name="T154">中風險性衛材</text:span><text:span text:style-name="T155">收費標準收費。</text:span></text:p>
      <text:p text:style-name="P156"/>
      <text:soft-page-break/>
      <text:p text:style-name="P157">國軍高雄總醫院新進衛材試用費繳費單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pan text:style-name="T164">同等品試用組別：</text:span><text:span text:style-name="T165">　　　　　</text:span><text:span text:style-name="T166">分類：</text:span><text:span text:style-name="T167">　　　　　</text:span><text:span text:style-name="T168">項次：</text:span><text:span text:style-name="T169">　　　　　</text:span></text:p>
            <text:p text:style-name="P170"><text:span text:style-name="T171">註：</text:span><text:span text:style-name="T172">聯標同等品試用需填寫，本院新品試品不需填寫。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※申請試用公司名稱：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※申請試用公司統一編號：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※申請試用品項「中文品名」、「廠牌」、「健保或自費特材碼」及「醫療器材許可證號」：</text:p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※</text:span><text:span text:style-name="T187">是否聯標：</text:span><text:span text:style-name="T188">□聯標品項 （</text:span><text:span text:style-name="T189">　　　</text:span><text:span text:style-name="T190">組</text:span><text:span text:style-name="T191">　　　</text:span><text:span text:style-name="T192">項）　 □非聯標品項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以下由衛審會幹事填寫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※試用醫療器材風險級數：</text:span><text:span text:style-name="T201">（</text:span><text:span text:style-name="T202">若新進品項之醫療器材許可證無法於衛</text:span><text:span text:style-name="T203">福部</text:span><text:span text:style-name="T204">食藥</text:span><text:span text:style-name="T205">署</text:span><text:span text:style-name="T206">網站查詢風險級</text:span><text:span text:style-name="T207">數</text:span><text:span text:style-name="T208">，且廠商亦無法提出相關證明資料，以第二級收費標準</text:span><text:span text:style-name="T209">認定</text:span><text:span text:style-name="T210">。</text:span><text:span text:style-name="T211">）</text:span></text:p>
            <text:p text:style-name="P212">□無、□第1級、□第2級、□第3級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繳費項目明細</text:p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※行政作業費：</text:p>
            <text:p text:style-name="P219">□每件800元</text:p>
            <text:p text:style-name="P220">※試用作業費(適用本院新進非聯標衛材)：</text:p>
            <text:p text:style-name="P221">□第1級數低風險衛材：每件收□4,000元、□800元</text:p>
            <text:p text:style-name="P222">□第2級數低風險衛材：每件收□8,000元、□1600元</text:p>
            <text:p text:style-name="P223">□第3級數低風險衛材：每件收□24,000元、□4800元</text:p>
            <text:p text:style-name="P224">※□經濟部「生技新藥產業發展條例」審議通過並已核發許可證者之新興藥品及高風險醫療器材，免收新進衛材審查費及試用費收費。</text:p>
          </table:table-cell>
          <table:table-cell table:style-name="TableCell225">
            <text:p text:style-name="P226">總計金額</text:p>
            <text:p text:style-name="P227">計量單位：元（新臺幣）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</table:table>
      <text:p text:style-name="P232"><draw:frame draw:z-index="251622400" draw:id="id0" draw:style-name="a0" draw:name="Text Box 624" text:anchor-type="paragraph" svg:x="4.68125in" svg:y="0.10833in" svg:width="2.34375in" svg:height="1.15in" style:rel-width="scale" style:rel-height="scale"><draw:text-box><text:p text:style-name="P233">審核人簽章：</text:p></draw:text-box><svg:title/><svg:desc/></draw:frame></text:p>
      <text:p text:style-name="P234"/>
      <text:p text:style-name="P235"/>
      <text:p text:style-name="P236"/>
      <text:p text:style-name="P237"/>
      <text:p text:style-name="P238"/>
      <text:p text:style-name="P239">1.年度國軍衛材聯標同等品試用收取行政作業費。</text:p>
      <text:p text:style-name="P240"><text:span text:style-name="T241">2.</text:span><text:span text:style-name="T242">本院新進</text:span><text:span text:style-name="T243">非國軍聯標</text:span><text:span text:style-name="T244">衛材試用收取行政作業費及依衛福部「</text:span><text:span text:style-name="T245">醫療器材管理辦法</text:span><text:span text:style-name="T246">」</text:span><text:span text:style-name="T247">風險程度等級分級加收試用作業費</text:span><text:span text:style-name="T248">。</text:span></text:p>
      <text:p text:style-name="P249">3.以上申請案費用請至本院二樓主計室繳納，繳納方式可為現金或支票等形式，支票抬頭為：「生產服務基金－醫療高雄416專戶」。</text:p>
      <text:p text:style-name="P250"><text:span text:style-name="T251">4.繳納完畢請將收費收據送至衛保室影印備查，完成衛材試用申請確定收案流程。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fo:language="en" fo:country="US"/>
    </style:style>
    <style:style style:name="WW_CharLFO24LVL2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style style:name="WW_CharLFO29LVL1" style:family="text">
      <style:text-properties style:font-name="Wingdings" fo:font-size="6pt" style:font-size-asian="6pt"/>
    </style:style>
    <style:style style:name="WW_CharLFO29LVL2" style:family="text">
      <style:text-properties style:font-name="Wingdings" fo:font-size="6pt" style:font-size-asian="6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6pt" style:font-size-asian="6pt" style:font-size-complex="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44in" text:min-label-width="0.1458in" text:list-level-position-and-space-mode="label-alignment">
          <style:list-level-label-alignment text:label-followed-by="space" fo:margin-left="0.340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text-align="center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共</text:span><text:span text:style-name="T6"><text:page-count>2</text:page-count></text:span><text:span text:style-name="T7">頁</text:span></text:p>
      </style:footer>
    </style:master-page>
    <style:master-page style:next-style-name="MP0" style:name="MPF0" style:page-layout-name="PL0"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高雄總醫院</dc:title>
    <meta:initial-creator>Aquarius</meta:initial-creator>
    <dc:creator>kh802</dc:creator>
    <meta:creation-date>2024-04-24T08:08:00Z</meta:creation-date>
    <dc:date>2024-04-24T08:08:00Z</dc:date>
    <meta:print-date>2023-11-09T14:3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24" meta:row-count="12" meta:non-whitespace-character-count="1470"/>
  </office:meta>
</office:document-meta>
</file>