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4.2326in"/>
    </style:style>
    <style:style style:name="Table1" style:family="table" style:master-page-name="MP0">
      <style:table-properties style:width="7.4812in" fo:margin-left="0.0833in" table:align="left"/>
    </style:style>
    <style:style style:name="TableRow5" style:family="table-row">
      <style:table-row-properties style:min-row-height="0.2284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BE5F1" style:vertical-align="middle" fo:padding-top="0.052in" fo:padding-left="0.0833in" fo:padding-bottom="0.052in" fo:padding-right="0.0833in"/>
    </style:style>
    <style:style style:name="P7" style:parent-style-name="內文" style:family="paragraph">
      <style:paragraph-properties fo:widows="2" fo:orphans="2" fo:break-before="page" fo:text-align="center" fo:margin-top="0.052in" fo:margin-bottom="0.1562in" fo:line-height="0.2083in"/>
      <style:text-properties style:font-name="標楷體" style:font-name-asian="標楷體" style:font-name-complex="Tahoma" fo:font-weight="bold" style:font-weight-asian="bold" style:font-weight-complex="bold" fo:color="#7030A0" style:letter-kerning="false" style:font-size-complex="12pt"/>
    </style:style>
    <style:style style:name="TableCell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BE5F1" style:vertical-align="middle" fo:padding-top="0.052in" fo:padding-left="0.0833in" fo:padding-bottom="0.052in" fo:padding-right="0.0833in"/>
    </style:style>
    <style:style style:name="P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ahoma" fo:font-weight="bold" style:font-weight-asian="bold" style:font-weight-complex="bold" fo:color="#7030A0" style:letter-kerning="false" fo:font-size="14pt" style:font-size-asian="14pt" style:font-size-complex="12pt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BE5F1" style:vertical-align="middle" fo:padding-top="0.052in" fo:padding-left="0.0833in" fo:padding-bottom="0.052in" fo:padding-right="0.0833in"/>
    </style:style>
    <style:style style:name="P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Tahoma" fo:font-weight="bold" style:font-weight-asian="bold" style:font-weight-complex="bold" fo:color="#7030A0" style:letter-kerning="false" fo:font-size="14pt" style:font-size-asian="14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DBDB" style:vertical-align="middle" fo:padding-top="0.052in" fo:padding-left="0.0833in" fo:padding-bottom="0.052in" fo:padding-right="0.0833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15" style:family="table-cell">
      <style:table-cell-properties fo:border="0.0104in solid #000000" fo:background-color="#F2DBDB" style:vertical-align="middle" fo:padding-top="0.052in" fo:padding-left="0.0833in" fo:padding-bottom="0.052in" fo:padding-right="0.0833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P19" style:parent-style-name="內文" style:family="paragraph">
      <style:paragraph-properties fo:widows="2" fo:orphans="2" fo:text-indent="0.1527in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DBDB" style:vertical-align="middle" fo:padding-top="0.052in" fo:padding-left="0.0833in" fo:padding-bottom="0.052in" fo:padding-right="0.0833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24" style:family="table-cell">
      <style:table-cell-properties fo:border="0.0104in solid #000000" fo:background-color="#F2DBDB" style:vertical-align="middle" fo:padding-top="0.052in" fo:padding-left="0.0833in" fo:padding-bottom="0.052in" fo:padding-right="0.0833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DBDB" style:vertical-align="middle" fo:padding-top="0.052in" fo:padding-left="0.0833in" fo:padding-bottom="0.052in" fo:padding-right="0.0833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31" style:family="table-cell">
      <style:table-cell-properties fo:border="0.0104in solid #000000" fo:background-color="#F2DBDB" style:vertical-align="middle" fo:padding-top="0.052in" fo:padding-left="0.0833in" fo:padding-bottom="0.052in" fo:padding-right="0.0833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DBDB" style:vertical-align="middle" fo:padding-top="0.052in" fo:padding-left="0.0833in" fo:padding-bottom="0.052in" fo:padding-right="0.0833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38" style:family="table-cell">
      <style:table-cell-properties fo:border="0.0104in solid #000000" fo:background-color="#F2DBDB" style:vertical-align="middle" fo:padding-top="0.052in" fo:padding-left="0.0833in" fo:padding-bottom="0.052in" fo:padding-right="0.0833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DBDB" style:vertical-align="middle" fo:padding-top="0.052in" fo:padding-left="0.0833in" fo:padding-bottom="0.052in" fo:padding-right="0.0833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45" style:family="table-cell">
      <style:table-cell-properties fo:border="0.0104in solid #000000" fo:background-color="#F2DBDB" style:vertical-align="middle" fo:padding-top="0.052in" fo:padding-left="0.0833in" fo:padding-bottom="0.052in" fo:padding-right="0.0833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DBDB" style:vertical-align="middle" fo:padding-top="0.052in" fo:padding-left="0.0833in" fo:padding-bottom="0.052in" fo:padding-right="0.0833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52" style:family="table-cell">
      <style:table-cell-properties fo:border="0.0104in solid #000000" fo:background-color="#F2DBDB" style:vertical-align="middle" fo:padding-top="0.052in" fo:padding-left="0.0833in" fo:padding-bottom="0.052in" fo:padding-right="0.0833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P56" style:parent-style-name="內文" style:family="paragraph">
      <style:paragraph-properties fo:widows="2" fo:orphans="2" fo:text-indent="0.1527in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DBDB" style:vertical-align="middle" fo:padding-top="0.052in" fo:padding-left="0.0833in" fo:padding-bottom="0.052in" fo:padding-right="0.0833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60" style:family="table-cell">
      <style:table-cell-properties fo:border="0.0104in solid #000000" fo:background-color="#F2DBDB" style:vertical-align="middle" fo:padding-top="0.052in" fo:padding-left="0.0833in" fo:padding-bottom="0.052in" fo:padding-right="0.0833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2DBDB" style:vertical-align="middle" fo:padding-top="0.052in" fo:padding-left="0.0833in" fo:padding-bottom="0.052in" fo:padding-right="0.0833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2DBDB" style:vertical-align="middle" fo:padding-top="0.052in" fo:padding-left="0.0833in" fo:padding-bottom="0.052in" fo:padding-right="0.0833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2DBDB" style:vertical-align="middle" fo:padding-top="0.052in" fo:padding-left="0.0833in" fo:padding-bottom="0.052in" fo:padding-right="0.0833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Tahoma" fo:color="#7030A0" style:letter-kerning="false" fo:font-size="11pt" style:font-size-asian="11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病人安全工作目標</text:p>
          </table:table-cell>
          <table:table-cell table:style-name="TableCell10">
            <text:p text:style-name="P11">執行策略</text:p>
          </table:table-cell>
        </table:table-row>
        <table:table-row table:style-name="TableRow12">
          <table:table-cell table:style-name="TableCell13">
            <text:p text:style-name="P14">目標1</text:p>
          </table:table-cell>
          <table:table-cell table:style-name="TableCell15">
            <text:p text:style-name="P16">提升醫療照護人員間的有效溝通</text:p>
          </table:table-cell>
          <table:table-cell table:style-name="TableCell17">
            <text:p text:style-name="P18">1.落實訊息傳遞之正確、完整與及時性。<text:line-break/>2.落實轉運病人之風險管理與標準作業程序。<text:line-break/>3.落實放射、檢查、檢驗、病理報告之危急值或其他重要結果<text:s/></text:p>
            <text:p text:style-name="P19">及時通知與處理。</text:p>
            <text:p text:style-name="P20">4.加強團隊溝通技能。</text:p>
          </table:table-cell>
        </table:table-row>
        <table:table-row table:style-name="TableRow21">
          <table:table-cell table:style-name="TableCell22">
            <text:p text:style-name="P23">目標2</text:p>
          </table:table-cell>
          <table:table-cell table:style-name="TableCell24">
            <text:p text:style-name="P25">落實病人安全事件管理</text:p>
          </table:table-cell>
          <table:table-cell table:style-name="TableCell26">
            <text:p text:style-name="P27">1.營造病安文化，並參與台灣病人安全通報系統(TPR)。<text:line-break/>2.分析病安事件並推動改善方案。<text:line-break/>3.訂有病安事件管理計畫。</text:p>
          </table:table-cell>
        </table:table-row>
        <table:table-row table:style-name="TableRow28">
          <table:table-cell table:style-name="TableCell29">
            <text:p text:style-name="P30">目標3</text:p>
          </table:table-cell>
          <table:table-cell table:style-name="TableCell31">
            <text:p text:style-name="P32">提升手術安全</text:p>
          </table:table-cell>
          <table:table-cell table:style-name="TableCell33">
            <text:p text:style-name="P34">1.落實手術辨識流程及安全查核作業。<text:line-break/>2.提升麻醉照護品質。<text:line-break/>3.落實手術儀器設備檢測作業。<text:line-break/>4.避免手術過程中造成的傷害。<text:line-break/>5.建立適當機制，檢討不必要之手術。</text:p>
          </table:table-cell>
        </table:table-row>
        <table:table-row table:style-name="TableRow35">
          <table:table-cell table:style-name="TableCell36">
            <text:p text:style-name="P37">目標4</text:p>
          </table:table-cell>
          <table:table-cell table:style-name="TableCell38">
            <text:p text:style-name="P39">預防病人跌倒及降低傷害程度</text:p>
          </table:table-cell>
          <table:table-cell table:style-name="TableCell40">
            <text:p text:style-name="P41">1.落實跌倒風險評估及防範措施。<text:line-break/>2.提供安全的照護環境，降低跌倒傷害程度。<text:line-break/>3.跌倒後檢視及調整照護計畫。</text:p>
          </table:table-cell>
        </table:table-row>
        <table:table-row table:style-name="TableRow42">
          <table:table-cell table:style-name="TableCell43">
            <text:p text:style-name="P44">目標5</text:p>
          </table:table-cell>
          <table:table-cell table:style-name="TableCell45">
            <text:p text:style-name="P46">提升用藥安全</text:p>
          </table:table-cell>
          <table:table-cell table:style-name="TableCell47">
            <text:p text:style-name="P48">1.推行病人用藥整合(Medication Reconciliation)。<text:line-break/>2.落實用藥過敏及不良反應史的傳遞。<text:line-break/>3.加強高警訊藥品及輸液幫浦的使用安全。</text:p>
          </table:table-cell>
        </table:table-row>
        <table:table-row table:style-name="TableRow49">
          <table:table-cell table:style-name="TableCell50">
            <text:p text:style-name="P51">目標6</text:p>
          </table:table-cell>
          <table:table-cell table:style-name="TableCell52">
            <text:p text:style-name="P53">落實感染管制</text:p>
          </table:table-cell>
          <table:table-cell table:style-name="TableCell54">
            <text:p text:style-name="P55">1.落實手部衛生遵從性及正確性。<text:line-break/>2.落實抗生素使用管理機制。<text:line-break/>3.落實組合式照護(care bundles)的措施，降低醫療照護相關<text:s/></text:p>
            <text:p text:style-name="P56">感染。<text:line-break/>4.定期環境清潔、監測與建立消毒、滅菌管理機制。</text:p>
          </table:table-cell>
        </table:table-row>
        <table:table-row table:style-name="TableRow57">
          <table:table-cell table:style-name="TableCell58">
            <text:p text:style-name="P59">目標7</text:p>
          </table:table-cell>
          <table:table-cell table:style-name="TableCell60">
            <text:p text:style-name="P61">提升管路安全</text:p>
          </table:table-cell>
          <table:table-cell table:style-name="TableCell62">
            <text:p text:style-name="P63">1.落實管路使用之評估及照護。<text:line-break/>2.提升管路置放安全及減少相關傷害。<text:line-break/>3.加強團隊合作，提供整合性照護。</text:p>
          </table:table-cell>
        </table:table-row>
        <table:table-row table:style-name="TableRow64">
          <table:table-cell table:style-name="TableCell65">
            <text:p text:style-name="P66">目標8</text:p>
          </table:table-cell>
          <table:table-cell table:style-name="TableCell67">
            <text:p text:style-name="P68">鼓勵病人及其家屬參與病人安全工作</text:p>
          </table:table-cell>
          <table:table-cell table:style-name="TableCell69">
            <text:p text:style-name="P70">1.鼓勵醫療人員主動與病人及其家屬建立合作夥伴關係。<text:line-break/>2.提供民眾多元參與管道。<text:line-break/>3.鼓勵民眾通報所關心的病人安全問題。<text:line-break/>4.主動提供病人醫療安全相關資訊，推行醫病共享決策。<text:s/></text:p>
            <text:p text:style-name="P71"><text:s text:c="2"/>(Shared Decision Making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bold1" style:display-name="font_bold1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802</meta:initial-creator>
    <dc:creator>reality</dc:creator>
    <meta:creation-date>2018-02-08T01:29:00Z</meta:creation-date>
    <dc:date>2018-02-08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