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7" style:parent-style-name="內文" style:family="paragraph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8" style:parent-style-name="內文" style:family="paragraph">
      <style:paragraph-properties fo:text-indent="0.393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9" style:parent-style-name="內文" style:family="paragraph">
      <style:paragraph-properties fo:text-indent="0.393in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393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18" style:parent-style-name="內文" style:family="paragraph">
      <style:paragraph-properties fo:text-indent="0.393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19" style:parent-style-name="內文" style:family="paragraph">
      <style:paragraph-properties fo:text-indent="0.393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0" style:parent-style-name="內文" style:family="paragraph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9694in"/>
    </style:style>
    <style:style style:name="Table34" style:family="table">
      <style:table-properties style:width="5.9069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708in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08in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708in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708in"/>
    </style:style>
    <style:style style:name="TableCell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軍高雄總醫院檔案應用申請委任書</text:p>
      <text:p text:style-name="P2"/>
      <text:p text:style-name="內文"><text:span text:style-name="T3">本人</text:span><text:span text:style-name="T4"><text:s text:c="17"/></text:span><text:span text:style-name="T5">委託</text:span><text:span text:style-name="T6"><text:s text:c="16"/></text:span></text:p>
      <text:p text:style-name="P7">一、辦理下列事宜(請勾選)</text:p>
      <text:p text:style-name="P8">□申請應用檔案</text:p>
      <text:p text:style-name="P9"><text:span text:style-name="T10">□</text:span><text:span text:style-name="T11">應用</text:span><text:span text:style-name="T12">(</text:span><text:span text:style-name="T13">閱覽、抄錄或複製</text:span><text:span text:style-name="T14">)</text:span><text:span text:style-name="T15"><text:s/></text:span><text:span text:style-name="T16">檔案</text:span></text:p>
      <text:p text:style-name="P17">□領取檔案複製品</text:p>
      <text:p text:style-name="P18">□申請案聯繫及公文送達事宜</text:p>
      <text:p text:style-name="P19"/>
      <text:p text:style-name="內文"><text:span text:style-name="T20">二、</text:span><text:span text:style-name="T21">□</text:span><text:span text:style-name="T22">是</text:span><text:span text:style-name="T23"><text:s text:c="4"/>□</text:span><text:span text:style-name="T24">否</text:span><text:span text:style-name="T25"><text:s text:c="3"/></text:span><text:span text:style-name="T26">同意複委託。</text:span><text:span text:style-name="T27">(</text:span><text:span text:style-name="T28">未勾選則視為不同意</text:span><text:span text:style-name="T29">)</text:span></text:p>
      <text:p text:style-name="P30"/>
      <text:p text:style-name="內文"><text:span text:style-name="T31">此致</text:span><text:span text:style-name="T32"><text:s text:c="2"/></text:span><text:span text:style-name="T33">國軍高雄總醫院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委託人</text:p>
          </table:table-cell>
          <table:table-cell table:style-name="TableCell43">
            <text:p text:style-name="P44">受委託人</text:p>
          </table:table-cell>
        </table:table-row>
        <table:table-row table:style-name="TableRow45">
          <table:table-cell table:style-name="TableCell46">
            <text:p text:style-name="P47">親筆簽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國民身分證、護照或居留證號碼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附註：一、委託人即為申請應用檔案之申請人；受委託人為代理人。</text:p>
      <text:p text:style-name="P74">二、併附委託人及受委託人之身分證明文件。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</text:span><text:span text:style-name="T85"><text:s text:c="4"/></text:span><text:span text:style-name="T86">華</text:span><text:span text:style-name="T87"><text:s text:c="4"/></text:span><text:span text:style-name="T88">民</text:span><text:span text:style-name="T89"><text:s text:c="4"/></text:span><text:span text:style-name="T90">國</text:span><text:span text:style-name="T91"><text:s text:c="9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戰情室</meta:initial-creator>
    <dc:creator>jacklee</dc:creator>
    <meta:creation-date>2020-09-04T03:23:00Z</meta:creation-date>
    <dc:date>2020-09-04T03:2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20" meta:row-count="2" meta:non-whitespace-character-count="274"/>
  </office:meta>
</office:document-meta>
</file>