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1666in" fo:text-indent="0.6in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P6" style:parent-style-name="內文" style:family="paragraph">
      <style:paragraph-properties fo:text-align="center" fo:line-height="0.1388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0pt" style:font-size-asian="10pt"/>
    </style:style>
    <style:style style:name="T13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14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3pt" style:font-size-asian="13pt"/>
    </style:style>
    <style:style style:name="P15" style:parent-style-name="內文" style:list-style-name="LFO3" style:family="paragraph">
      <style:paragraph-properties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P16" style:parent-style-name="內文" style:family="paragraph">
      <style:paragraph-properties fo:text-align="justify" fo:margin-top="0.0833in" fo:line-height="0.1944in"/>
      <style:text-properties style:font-name-asian="標楷體" fo:font-weight="bold" style:font-weight-asian="bold" style:font-weight-complex="bold" fo:letter-spacing="-0.0097in" fo:font-size="11pt" style:font-size-asian="11pt"/>
    </style:style>
    <style:style style:name="T17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8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style:font-weight-complex="bold" fo:letter-spacing="0.0277in" fo:font-size="20pt" style:font-size-asian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weight-complex="bold" fo:letter-spacing="0.0277in" fo:font-size="20pt" style:font-size-asian="20pt"/>
    </style:style>
    <style:style style:name="P21" style:parent-style-name="內文" style:family="paragraph">
      <style:paragraph-properties fo:margin-top="0.25in" fo:line-height="0.3333in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內文" style:family="paragraph">
      <style:paragraph-properties fo:margin-top="0.125in" fo:line-height="0.3333in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25in" fo:line-height="0.3333in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0.2777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margin-top="0.125in" fo:line-height="0.2777in" fo:margin-left="0.9409in" fo:margin-right="-0.3069in" fo:text-indent="-0.532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style:font-weight-complex="bold" style:font-style-complex="ital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125in" fo:line-height="0.2777in" fo:margin-left="0.8583in" fo:margin-right="-0.3069in" fo:text-indent="0.131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margin-top="0.125in" fo:line-height="0.2777in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line-height="0.2777in" fo:margin-left="0.4263in" fo:text-indent="-0.009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7" style:parent-style-name="內文" style:family="paragraph">
      <style:paragraph-properties fo:margin-top="0.125in" fo:line-height="0.2777in" fo:margin-right="-0.3069in" fo:text-inden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line-height="0.2777in" fo:margin-left="0.5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text-inden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125in" fo:line-height="0.2777in" fo:text-indent="0.3333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P107" style:parent-style-name="內文" style:family="paragraph">
      <style:paragraph-properties fo:margin-top="0.125in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letter-spacing="0.020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3333in"/>
    </style:style>
    <style:style style:name="T12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line-height="0.3333in" fo:margin-left="1.4993in" fo:text-indent="1.168in">
        <style:tab-stops/>
      </style:paragraph-properties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 fo:line-height="0.3333in" fo:margin-left="1.4993in" fo:text-indent="1.168in">
        <style:tab-stops/>
      </style:paragraph-properties>
      <style:text-properties style:font-name="標楷體" style:font-name-asian="標楷體"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top="0.1666in" fo:line-height="0.3333in"/>
    </style:style>
    <style:style style:name="T155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56" style:parent-style-name="預設段落字型" style:family="text">
      <style:text-properties style:font-name="標楷體" style:font-name-asian="標楷體" style:font-weight-complex="bold" style:font-style-complex="italic" fo:font-size="16pt" style:font-size-asian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60" style:parent-style-name="內文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61" style:parent-style-name="內文" style:list-style-name="LFO2" style:family="paragraph">
      <style:paragraph-properties fo:text-align="justify" fo:line-height="0.3333in"/>
      <style:text-properties style:font-name="標楷體" style:font-name-asian="標楷體" style:font-weight-complex="bold" fo:font-size="16pt" style:font-size-asian="16pt" style:font-size-complex="16pt"/>
    </style:style>
    <style:style style:name="P162" style:parent-style-name="內文" style:list-style-name="LFO2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8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69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top="0.25in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fo:text-align="justify" fo:line-height="0.3333in" fo:margin-left="-0.0034in" fo:text-indent="0.011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2" style:parent-style-name="內文" style:family="paragraph">
      <style:paragraph-properties fo:text-align="justify" fo:line-height="0.3333in" fo:margin-left="-0.0034in" fo:text-indent="0.0111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93" style:parent-style-name="內文" style:family="paragraph">
      <style:paragraph-properties fo:text-align="justify" fo:line-height="0.3333in" fo:margin-left="0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752" draw:id="id0" draw:style-name="a1" draw:name="Text Box 12" text:anchor-type="paragraph" svg:x="-0.25in" svg:y="-0.43056in" svg:width="2.5625in" svg:height="0.43958in" style:rel-width="scale" style:rel-height="scale"><draw:text-box><text:p text:style-name="P6"><text:span text:style-name="T7">1</text:span><text:span text:style-name="T8">0</text:span><text:span text:style-name="T9">4</text:span><text:span text:style-name="T10">年版範例，</text:span><text:span text:style-name="T11">所列為必填項目，</text:span></text:p><text:p text:style-name="P12">各單位可自行於各項下增加細項說明</text:p></draw:text-box><svg:title/><svg:desc/></draw:frame></text:span><text:span text:style-name="T13"><draw:g draw:z-index="251657728" draw:name="Group 11" draw:id="id3" draw:style-name="a4" text:anchor-type="paragraph"><svg:title/><svg:desc/><draw:frame draw:id="id1" draw:style-name="a2" draw:name="Text Box 7" svg:x="5.375in" svg:y="0.06944in" svg:width="1.65625in" svg:height="0.875in" style:rel-width="scale" style:rel-height="scale"><draw:text-box><text:p text:style-name="P14">原核准編號</text:p><text:list text:style-name="LFO3" text:continue-numbering="true"><text:list-item><text:p text:style-name="P15">(自填)</text:p></text:list-item></text:list><text:p text:style-name="P16"/></draw:text-box><svg:title/><svg:desc/></draw:frame><draw:connector draw:type="line" svg:x1="5.375in" svg:y1="0.56944in" svg:x2="7.03125in" svg:y2="0.56944in" draw:id="id2" draw:style-name="a3" draw:name="Line 9"><svg:title/><svg:desc/></draw:connector></draw:g></text:span><text:span text:style-name="T17"><text:s text:c="6"/></text:span><text:span text:style-name="T18">動物實驗</text:span><text:span text:style-name="T19">變更</text:span><text:span text:style-name="T20">申請表</text:span></text:p>
      <text:p text:style-name="P21"><text:span text:style-name="T22">一、</text:span><text:span text:style-name="T23">計畫主持人</text:span><text:span text:style-name="T24">名稱：</text:span><text:span text:style-name="T25"><text:s text:c="8"/></text:span><text:span text:style-name="T26"><text:s text:c="5"/></text:span><text:span text:style-name="T27"><text:s text:c="3"/></text:span><text:span text:style-name="T28"><text:s/>職稱：</text:span><text:span text:style-name="T29"><text:s text:c="4"/></text:span><text:span text:style-name="T30"><text:s/></text:span><text:span text:style-name="T31"><text:s text:c="3"/></text:span><text:span text:style-name="T32"><text:s text:c="7"/></text:span><text:span text:style-name="T33"><text:s text:c="2"/></text:span><text:span text:style-name="T34"><text:s/></text:span></text:p>
      <text:p text:style-name="P35"><text:span text:style-name="T36"><text:s text:c="4"/></text:span><text:span text:style-name="T37">聯絡人及電話：</text:span><text:span text:style-name="T38"><text:s text:c="12"/></text:span><text:span text:style-name="T39"><text:s text:c="2"/></text:span><text:span text:style-name="T40"><text:s text:c="2"/></text:span><text:span text:style-name="T41"><text:s/></text:span><text:span text:style-name="T42"><text:s/></text:span><text:span text:style-name="T43"><text:s/></text:span><text:span text:style-name="T44">電話</text:span><text:span text:style-name="T45">：</text:span><text:span text:style-name="T46"><text:s text:c="18"/></text:span></text:p>
      <text:p text:style-name="P47"><text:span text:style-name="T48">二、單位：<text:s/></text:span><text:span text:style-name="T49"><text:s text:c="24"/></text:span><text:span text:style-name="T50"><text:s text:c="3"/>實驗地點：</text:span><text:span text:style-name="T51"><text:s text:c="32"/></text:span></text:p>
      <text:p text:style-name="P52"><text:span text:style-name="T53">三、計畫/課程/試驗名稱：</text:span><text:span text:style-name="T54"><text:s text:c="57"/></text:span></text:p>
      <text:p text:style-name="P55"><text:span text:style-name="T56">類別：</text:span><text:span text:style-name="T57">□</text:span><text:span text:style-name="T58">醫學研究類</text:span><text:span text:style-name="T59">□</text:span><text:span text:style-name="T60">藥物及疫苗類</text:span><text:span text:style-name="T61">□</text:span><text:span text:style-name="T62">健康食品類</text:span><text:span text:style-name="T63">□</text:span><text:span text:style-name="T64">農</text:span><text:span text:style-name="T65">業研究類</text:span><text:span text:style-name="T66">□</text:span><text:span text:style-name="T67">教學訓練類</text:span></text:p>
      <text:p text:style-name="P68"><text:span text:style-name="T69">□</text:span><text:span text:style-name="T70">其他</text:span><text:span text:style-name="T71"><text:s/></text:span><text:span text:style-name="T72"><text:s text:c="3"/></text:span><text:span text:style-name="T73"><text:s text:c="3"/></text:span><text:span text:style-name="T74"><text:s text:c="2"/></text:span><text:span text:style-name="T75"><text:s text:c="2"/></text:span><text:span text:style-name="T76"><text:s text:c="6"/></text:span><text:span text:style-name="T77"><text:s text:c="3"/></text:span></text:p>
      <text:p text:style-name="P78"><text:span text:style-name="T79">四、</text:span><text:span text:style-name="T80">前</text:span><text:span text:style-name="T81">項動物實驗計</text:span><text:span text:style-name="T82">畫</text:span><text:span text:style-name="T83">需做下列</text:span><text:span text:style-name="T84">之</text:span><text:span text:style-name="T85">修正</text:span><text:span text:style-name="T86">：(※請檢附原已核准之申請文件)</text:span></text:p>
      <text:p text:style-name="P87"><text:span text:style-name="T88">（如計</text:span><text:span text:style-name="T89">畫</text:span><text:span text:style-name="T90">主持人或計</text:span><text:span text:style-name="T91">畫</text:span><text:span text:style-name="T92">名稱變更，</text:span><text:span text:style-name="T93">須</text:span><text:span text:style-name="T94">重新填寫一份動物實驗申請表，請勿填寫此表</text:span><text:span text:style-name="T95">。</text:span><text:span text:style-name="T96">）</text:span></text:p>
      <text:p text:style-name="P97">1.進行動物實驗之執行期限變更：<text:s/></text:p>
      <text:p text:style-name="P98"><text:s text:c="5"/></text:p>
      <text:p text:style-name="P99">2.實驗中所需動物變更（請說明所需更改之種類、品種、數量及理由）：</text:p>
      <text:p text:style-name="P100"><text:s text:c="4"/></text:p>
      <text:p text:style-name="P101">3.研究計畫所進行之動物實驗之內容、方法、劑量與步驟之等設計變更（含動物保定、注射麻醉、手術及術後照顧等）：</text:p>
      <text:p text:style-name="P102"><text:s text:c="4"/></text:p>
      <text:p text:style-name="P103">4.負責進行動物實驗之相關人員變更：</text:p>
      <text:p text:style-name="P104"/>
      <text:p text:style-name="P105">5.其他變更：</text:p>
      <text:p text:style-name="P106"><text:s text:c="4"/></text:p>
      <text:p text:style-name="P107"><text:span text:style-name="T108">計畫主持人</text:span><text:span text:style-name="T109">保證以上所填資料完全屬實，並確認此申請案之執行與運作符合「動物保護法」及相關法規之規定。</text:span></text:p>
      <text:p text:style-name="P110"/>
      <text:p text:style-name="P111"><text:span text:style-name="T112">計畫主持人</text:span><text:span text:style-name="T113">簽名</text:span><text:span text:style-name="T114">：</text:span><text:span text:style-name="T115"><text:s/></text:span><text:span text:style-name="T116"><text:s text:c="10"/></text:span><text:span text:style-name="T117"><text:s text:c="2"/></text:span><text:span text:style-name="T118"><text:s text:c="2"/></text:span><text:span text:style-name="T119"><text:s/></text:span><text:span text:style-name="T120"><text:s text:c="2"/></text:span><text:span text:style-name="T121">日期<text:s/></text:span><text:span text:style-name="T122"><text:s text:c="6"/></text:span><text:span text:style-name="T123"><text:s/></text:span><text:span text:style-name="T124"><text:s/></text:span><text:span text:style-name="T125"><text:s text:c="3"/></text:span></text:p>
      <text:p text:style-name="P126"/>
      <text:p text:style-name="P127"><text:span text:style-name="T128">單</text:span><text:span text:style-name="T129"><text:s/></text:span><text:span text:style-name="T130">位</text:span><text:span text:style-name="T131"><text:s/></text:span><text:span text:style-name="T132">主</text:span><text:span text:style-name="T133"><text:s/></text:span><text:span text:style-name="T134">管簽名</text:span><text:span text:style-name="T135">：</text:span><text:span text:style-name="T136"><text:s/></text:span><text:span text:style-name="T137"><text:s text:c="9"/></text:span><text:span text:style-name="T138"><text:s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<text:s text:c="2"/></text:span><text:span text:style-name="T145">日期</text:span><text:span text:style-name="T146"><text:s/></text:span><text:span text:style-name="T147"><text:s text:c="5"/></text:span><text:span text:style-name="T148"><text:s/></text:span><text:span text:style-name="T149"><text:s text:c="2"/></text:span><text:span text:style-name="T150"><text:s text:c="2"/></text:span><text:span text:style-name="T151"><text:s text:c="2"/></text:span></text:p>
      <text:p text:style-name="P152"/>
      <text:p text:style-name="P153">隔 <text:s text:c="2"/>頁 <text:s text:c="2"/>線</text:p>
      <text:p text:style-name="P154"><text:span text:style-name="T155"><draw:connector draw:type="line" svg:x1="-0.625in" svg:y1="0in" svg:x2="7.375in" svg:y2="0in" draw:z-index="251656704" draw:id="id4" draw:style-name="a5" draw:name="Line 2" text:anchor-type="paragraph"><svg:title/><svg:desc/></draw:connector></text:span><text:span text:style-name="T156">審查</text:span><text:span text:style-name="T157">結果</text:span><text:span text:style-name="T158">：</text:span><text:span text:style-name="T159"><text:s text:c="3"/></text:span></text:p>
      <text:list text:style-name="LFO2" text:continue-numbering="true">
        <text:list-item>
          <text:p text:style-name="P160">照案通過</text:p>
        </text:list-item>
        <text:list-item>
          <text:p text:style-name="P161">應改善後複審</text:p>
        </text:list-item>
        <text:list-item>
          <text:p text:style-name="P162"><text:span text:style-name="T163">不通過，原因</text:span><text:span text:style-name="T164">：</text:span><text:span text:style-name="T165"><text:s text:c="48"/></text:span><text:span text:style-name="T166"><text:s/></text:span></text:p>
        </text:list-item>
      </text:list>
      <text:p text:style-name="P167"/>
      <text:p text:style-name="P168"/>
      <text:p text:style-name="P169"><text:span text:style-name="T170">評 <text:s/>審 <text:s/>人 <text:s/>簽 <text:s/>章：</text:span><text:span text:style-name="T171"><text:s text:c="16"/></text:span><text:span text:style-name="T172"><text:s/></text:span><text:span text:style-name="T173"><text:s/></text:span><text:span text:style-name="T174">日期<text:s/></text:span><text:span text:style-name="T175"><text:s text:c="14"/></text:span></text:p>
      <text:p text:style-name="P176"/>
      <text:p text:style-name="P177">實驗動物照護及使用</text:p>
      <text:p text:style-name="P178"><text:span text:style-name="T179">委</text:span><text:span text:style-name="T180"><text:s/></text:span><text:span text:style-name="T181">員</text:span><text:span text:style-name="T182"><text:s/></text:span><text:span text:style-name="T183">會</text:span><text:span text:style-name="T184"><text:s/></text:span><text:span text:style-name="T185">(或小組) ：</text:span><text:span text:style-name="T186"><text:s text:c="16"/></text:span><text:span text:style-name="T187"><text:s/></text:span><text:span text:style-name="T188"><text:s/></text:span><text:span text:style-name="T189">日期<text:s/></text:span><text:span text:style-name="T190"><text:s text:c="15"/></text:span><text:span text:style-name="T191"><text:s/></text:span></text:p>
      <text:p text:style-name="P192">召 <text:s/>集 <text:s/>人 <text:s/>簽 <text:s/>章<text:s/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5826in" fo:margin-right="0.0208in" fo:text-indent="-0.2777in">
        <style:tab-stops>
          <style:tab-stop style:type="left" style:position="5.9173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3611in" text:min-label-width="0.2916in" text:list-level-position-and-space-mode="label-alignment">
          <style:list-level-label-alignment text:label-followed-by="listtab" fo:margin-left="0.6527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 text:c="52"/>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dc:subject/>
    <meta:initial-creator>ABC</meta:initial-creator>
    <dc:creator>kh802</dc:creator>
    <meta:creation-date>2024-06-13T08:56:00Z</meta:creation-date>
    <dc:date>2024-06-13T08:56:00Z</dc:date>
    <meta:print-date>2013-12-04T08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