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7" style:parent-style-name="內文" style:family="paragraph">
      <style:paragraph-properties fo:text-align="center" fo:line-heigh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15" style:parent-style-name="內文" style:family="paragraph">
      <style:paragraph-properties fo:text-align="center" fo:margin-top="0.125in" fo:line-height="0.2777in"/>
    </style:style>
    <style:style style:name="T16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P24" style:parent-style-name="內文" style:family="paragraph">
      <style:paragraph-properties fo:margin-top="0.25in" fo:line-height="0.2777in"/>
    </style:style>
    <style:style style:name="T25" style:parent-style-name="預設段落字型" style:family="text">
      <style:text-properties style:font-name="標楷體" style:font-name-asian="標楷體" style:font-weight-complex="bold" style:font-size-complex="10pt"/>
    </style:style>
    <style:style style:name="T2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font-size-complex="10pt"/>
    </style:style>
    <style:style style:name="T31" style:parent-style-name="預設段落字型" style:family="text">
      <style:text-properties style:font-name="標楷體" style:font-name-asian="標楷體" style:font-weight-complex="bold" style:font-size-complex="10pt"/>
    </style:style>
    <style:style style:name="T3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style:font-size-complex="10pt"/>
    </style:style>
    <style:style style:name="T3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125in" fo:line-height="0.2777in"/>
    </style:style>
    <style:style style:name="T42" style:parent-style-name="預設段落字型" style:family="text">
      <style:text-properties style:font-name="標楷體" style:font-name-asian="標楷體" style:font-weight-complex="bold" style:font-size-complex="10pt"/>
    </style:style>
    <style:style style:name="T4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0pt"/>
    </style:style>
    <style:style style:name="T47" style:parent-style-name="預設段落字型" style:family="text">
      <style:text-properties style:font-name="標楷體" style:font-name-asian="標楷體" style:font-weight-complex="bold" style:font-size-complex="10pt"/>
    </style:style>
    <style:style style:name="T4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2777in"/>
    </style:style>
    <style:style style:name="T52" style:parent-style-name="預設段落字型" style:family="text">
      <style:text-properties style:font-name="標楷體" style:font-name-asian="標楷體" style:font-weight-complex="bold" style:font-size-complex="10pt"/>
    </style:style>
    <style:style style:name="T5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line-height="0.2777in" fo:margin-left="0.85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line-height="0.2777in"/>
    </style:style>
    <style:style style:name="T75" style:parent-style-name="預設段落字型" style:family="text">
      <style:text-properties style:font-name="標楷體" style:font-name-asian="標楷體" style:font-weight-complex="bold" style:font-size-complex="10pt"/>
    </style:style>
    <style:style style:name="P76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77" style:parent-style-name="內文" style:family="paragraph">
      <style:paragraph-properties fo:margin-top="0.125in" fo:margin-bottom="0.125in" fo:line-height="0.2777in"/>
      <style:text-properties style:font-name="標楷體" style:font-name-asian="標楷體" style:font-weight-complex="bold" style:font-size-complex="10pt"/>
    </style:style>
    <style:style style:name="TableColumn79" style:family="table-column">
      <style:table-column-properties style:column-width="0.2527in" style:use-optimal-column-width="false"/>
    </style:style>
    <style:style style:name="TableColumn80" style:family="table-column">
      <style:table-column-properties style:column-width="1.3319in" style:use-optimal-column-width="false"/>
    </style:style>
    <style:style style:name="TableColumn81" style:family="table-column">
      <style:table-column-properties style:column-width="1.0305in" style:use-optimal-column-width="false"/>
    </style:style>
    <style:style style:name="TableColumn82" style:family="table-column">
      <style:table-column-properties style:column-width="1.25in" style:use-optimal-column-width="false"/>
    </style:style>
    <style:style style:name="TableColumn83" style:family="table-column">
      <style:table-column-properties style:column-width="2.7819in" style:use-optimal-column-width="false"/>
    </style:style>
    <style:style style:name="Table78" style:family="table">
      <style:table-properties style:width="6.6472in" fo:margin-left="0.084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P128" style:parent-style-name="內文" style:family="paragraph">
      <style:paragraph-properties fo:margin-top="0.125in" fo:margin-bottom="0.125in" fo:line-height="0.2777in"/>
      <style:text-properties style:font-name="標楷體" style:font-name-asian="標楷體" style:font-weight-complex="bold" style:font-size-complex="10pt"/>
    </style:style>
    <style:style style:name="TableColumn130" style:family="table-column">
      <style:table-column-properties style:column-width="0.2333in"/>
    </style:style>
    <style:style style:name="TableColumn131" style:family="table-column">
      <style:table-column-properties style:column-width="1.3472in"/>
    </style:style>
    <style:style style:name="TableColumn132" style:family="table-column">
      <style:table-column-properties style:column-width="1.0166in"/>
    </style:style>
    <style:style style:name="TableColumn133" style:family="table-column">
      <style:table-column-properties style:column-width="1.2368in"/>
    </style:style>
    <style:style style:name="TableColumn134" style:family="table-column">
      <style:table-column-properties style:column-width="1.4347in"/>
    </style:style>
    <style:style style:name="TableColumn135" style:family="table-column">
      <style:table-column-properties style:column-width="1.3326in"/>
    </style:style>
    <style:style style:name="Table129" style:family="table">
      <style:table-properties style:width="6.6013in" fo:margin-left="0.084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2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3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4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9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53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57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weight-complex="bold" fo:font-style="italic" style:font-style-asian="italic" style:text-position="super 66.6%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72" style:parent-style-name="預設段落字型" style:family="text">
      <style:text-properties style:font-name="標楷體" style:font-name-asian="標楷體" style:font-weight-complex="bold" style:font-size-complex="10pt"/>
    </style:style>
    <style:style style:name="T17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7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7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7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P207" style:parent-style-name="內文" style:family="paragraph">
      <style:paragraph-properties fo:margin-top="0.125in" fo:line-height="0.2777in" fo:margin-left="0.6319in" fo:text-indent="-0.64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12" style:parent-style-name="內文" style:family="paragraph">
      <style:paragraph-properties fo:line-height="0.2777in" fo:margin-left="0.7868in" fo:text-indent="-0.7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20" style:parent-style-name="內文" style:family="paragraph">
      <style:paragraph-properties fo:line-height="0.2777in" fo:margin-left="0.7868in" fo:text-indent="-0.7666in">
        <style:tab-stops/>
      </style:paragraph-properties>
      <style:text-properties style:font-name="標楷體" style:font-name-asian="標楷體" style:font-weight-complex="bold" style:font-style-complex="italic" style:font-size-complex="10pt"/>
    </style:style>
    <style:style style:name="P221" style:parent-style-name="內文" style:family="paragraph">
      <style:paragraph-properties fo:line-height="0.2777in" fo:margin-left="0.6326in" fo:text-indent="-0.642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2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31" style:parent-style-name="內文" style:family="paragraph">
      <style:paragraph-properties fo:line-height="0.2777in" fo:margin-left="0.6326in" fo:text-indent="-0.642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P242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243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tyle-complex="italic" style:font-size-complex="10pt"/>
    </style:style>
    <style:style style:name="P244" style:parent-style-name="內文" style:family="paragraph">
      <style:paragraph-properties fo:line-height="0.2777in" fo:text-indent="1.2534in"/>
    </style:style>
    <style:style style:name="T245" style:parent-style-name="預設段落字型" style:family="text">
      <style:text-properties style:font-name="標楷體" style:font-name-asian="標楷體" style:font-weight-complex="bold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font-size-complex="10pt"/>
    </style:style>
    <style:style style:name="P249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250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251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252" style:parent-style-name="內文" style:family="paragraph">
      <style:paragraph-properties fo:margin-top="0.125in" fo:line-height="0.2777in" fo:margin-left="0.3298in" fo:text-indent="-0.32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font-size-complex="16pt"/>
    </style:style>
    <style:style style:name="T255" style:parent-style-name="預設段落字型" style:family="text">
      <style:text-properties style:font-name="標楷體" style:font-name-asian="標楷體" style:font-weight-complex="bold" style:font-size-complex="16pt"/>
    </style:style>
    <style:style style:name="P256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257" style:parent-style-name="內文" style:family="paragraph">
      <style:paragraph-properties fo:margin-top="0.125in"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258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259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260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261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262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264" style:parent-style-name="內文" style:family="paragraph">
      <style:paragraph-properties fo:margin-top="0.125in" fo:line-height="0.2777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66" style:parent-style-name="預設段落字型" style:family="text">
      <style:text-properties style:font-name="Times New Roman" style:font-name-asian="標楷體" style:font-size-complex="10pt"/>
    </style:style>
    <style:style style:name="T267" style:parent-style-name="預設段落字型" style:family="text">
      <style:text-properties style:font-name="Times New Roman" style:font-name-asian="標楷體" style:font-size-complex="10pt"/>
    </style:style>
    <style:style style:name="T268" style:parent-style-name="預設段落字型" style:family="text">
      <style:text-properties style:font-name="Times New Roman"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weight-complex="bold" style:font-size-complex="16pt"/>
    </style:style>
    <style:style style:name="T270" style:parent-style-name="預設段落字型" style:family="text">
      <style:text-properties style:font-name="標楷體" style:font-name-asian="標楷體" style:font-weight-complex="bold" style:font-size-complex="16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font-weight-complex="bold" style:font-size-complex="10pt"/>
    </style:style>
    <style:style style:name="T273" style:parent-style-name="預設段落字型" style:family="text">
      <style:text-properties style:font-name="標楷體" style:font-name-asian="標楷體" style:font-weight-complex="bold" style:font-size-complex="16pt"/>
    </style:style>
    <style:style style:name="T274" style:parent-style-name="預設段落字型" style:family="text">
      <style:text-properties style:font-name="標楷體" style:font-name-asian="標楷體" style:font-weight-complex="bold" style:font-size-complex="10pt"/>
    </style:style>
    <style:style style:name="T275" style:parent-style-name="預設段落字型" style:family="text">
      <style:text-properties style:font-name="標楷體" style:font-name-asian="標楷體" style:font-weight-complex="bold" style:font-size-complex="16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28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28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28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284" style:parent-style-name="內文" style:family="paragraph">
      <style:paragraph-properties fo:text-align="justify" fo:margin-top="0.125in"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285" style:parent-style-name="內文" style:family="paragraph">
      <style:paragraph-properties fo:margin-top="0.125in" fo:line-height="0.2777in" fo:margin-left="0.4854in" fo:text-indent="-0.484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87" style:parent-style-name="預設段落字型" style:family="text">
      <style:text-properties style:font-name="標楷體" style:font-name-asian="標楷體" style:font-weight-complex="bold" style:font-size-complex="10pt"/>
    </style:style>
    <style:style style:name="T288" style:parent-style-name="預設段落字型" style:family="text">
      <style:text-properties style:font-name="標楷體" style:font-name-asian="標楷體" style:font-weight-complex="bold" style:font-size-complex="10pt"/>
    </style:style>
    <style:style style:name="T289" style:parent-style-name="預設段落字型" style:family="text">
      <style:text-properties style:font-name="標楷體" style:font-name-asian="標楷體" style:font-weight-complex="bold" style:font-size-complex="10pt"/>
    </style:style>
    <style:style style:name="T290" style:parent-style-name="預設段落字型" style:family="text">
      <style:text-properties style:font-name="標楷體" style:font-name-asian="標楷體" style:font-weight-complex="bold" style:font-size-complex="10pt"/>
    </style:style>
    <style:style style:name="T291" style:parent-style-name="預設段落字型" style:family="text">
      <style:text-properties style:font-name="標楷體" style:font-name-asian="標楷體" style:font-weight-complex="bold" style:font-size-complex="10pt"/>
    </style:style>
    <style:style style:name="T292" style:parent-style-name="預設段落字型" style:family="text">
      <style:text-properties style:font-name="標楷體" style:font-name-asian="標楷體" style:font-weight-complex="bold" style:font-size-complex="10pt"/>
    </style:style>
    <style:style style:name="T293" style:parent-style-name="預設段落字型" style:family="text">
      <style:text-properties style:font-name="標楷體" style:font-name-asian="標楷體" style:font-weight-complex="bold" style:font-size-complex="10pt"/>
    </style:style>
    <style:style style:name="T294" style:parent-style-name="預設段落字型" style:family="text">
      <style:text-properties style:font-name="標楷體" style:font-name-asian="標楷體" style:font-weight-complex="bold" style:font-size-complex="10pt"/>
    </style:style>
    <style:style style:name="T295" style:parent-style-name="預設段落字型" style:family="text">
      <style:text-properties style:font-name="標楷體" style:font-name-asian="標楷體" style:font-weight-complex="bold" style:font-size-complex="10pt"/>
    </style:style>
    <style:style style:name="T296" style:parent-style-name="預設段落字型" style:family="text">
      <style:text-properties style:font-name="標楷體" style:font-name-asian="標楷體" style:font-weight-complex="bold" style:font-size-complex="10pt"/>
    </style:style>
    <style:style style:name="T297" style:parent-style-name="預設段落字型" style:family="text">
      <style:text-properties style:font-name="標楷體" style:font-name-asian="標楷體" style:font-weight-complex="bold" style:font-size-complex="10pt"/>
    </style:style>
    <style:style style:name="T298" style:parent-style-name="預設段落字型" style:family="text">
      <style:text-properties style:font-name="標楷體" style:font-name-asian="標楷體" style:font-weight-complex="bold" style:font-size-complex="10pt"/>
    </style:style>
    <style:style style:name="T299" style:parent-style-name="預設段落字型" style:family="text">
      <style:text-properties style:font-name="標楷體" style:font-name-asian="標楷體" style:font-weight-complex="bold" style:font-size-complex="10pt"/>
    </style:style>
    <style:style style:name="T300" style:parent-style-name="預設段落字型" style:family="text">
      <style:text-properties style:font-name="標楷體" style:font-name-asian="標楷體" style:font-weight-complex="bold" style:font-size-complex="10pt"/>
    </style:style>
    <style:style style:name="T301" style:parent-style-name="預設段落字型" style:family="text">
      <style:text-properties style:font-name="標楷體" style:font-name-asian="標楷體" style:font-weight-complex="bold" style:font-size-complex="10pt"/>
    </style:style>
    <style:style style:name="P302" style:parent-style-name="內文" style:family="paragraph">
      <style:paragraph-properties fo:margin-top="0.125in" fo:line-height="0.2777in" fo:margin-left="0.4847in" fo:text-indent="-0.4833in">
        <style:tab-stops/>
      </style:paragraph-properties>
      <style:text-properties style:font-name="標楷體" style:font-name-asian="標楷體" style:font-weight-complex="bold" style:font-size-complex="10pt"/>
    </style:style>
    <style:style style:name="P303" style:parent-style-name="內文" style:family="paragraph">
      <style:paragraph-properties fo:margin-top="0.125in" fo:line-height="0.2777in" fo:margin-left="0.4854in" fo:text-indent="-0.484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305" style:parent-style-name="預設段落字型" style:family="text">
      <style:text-properties style:font-name="標楷體" style:font-name-asian="標楷體" style:font-weight-complex="bold" style:font-size-complex="10pt"/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7" style:parent-style-name="內文" style:family="paragraph">
      <style:paragraph-properties fo:line-height="0.2777in" fo:margin-left="0.525in" fo:margin-right="0.0208in" fo:text-indent="-0.0388in">
        <style:tab-stops>
          <style:tab-stop style:type="left" style:position="5.975in"/>
        </style:tab-stops>
      </style:paragraph-properties>
      <style:text-properties style:font-name="標楷體" style:font-name-asian="標楷體" style:font-weight-complex="bold" style:font-style-complex="italic" style:font-size-complex="10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09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310" style:parent-style-name="內文" style:family="paragraph">
      <style:paragraph-properties fo:line-height="0.2777in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fo:margin-top="0.125in"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312" style:parent-style-name="內文" style:family="paragraph">
      <style:paragraph-properties fo:line-height="0.2777in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fo:margin-top="0.125in"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18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2pt"/>
    </style:style>
    <style:style style:name="P319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21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0pt"/>
    </style:style>
    <style:style style:name="P322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  <style:text-properties style:font-name="標楷體" style:font-name-asian="標楷體" style:font-weight-complex="bold" style:font-size-complex="10pt"/>
    </style:style>
    <style:style style:name="P323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  <style:text-properties style:font-name="標楷體" style:font-name-asian="標楷體" style:font-weight-complex="bold" style:font-size-complex="10pt"/>
    </style:style>
    <style:style style:name="P324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  <style:text-properties style:font-name="標楷體" style:font-name-asian="標楷體" style:font-weight-complex="bold" style:font-size-complex="10pt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26" style:parent-style-name="內文" style:family="paragraph">
      <style:paragraph-properties fo:line-height="0.2777in" fo:margin-right="0.0208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0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P343" style:parent-style-name="內文" style:family="paragraph">
      <style:paragraph-properties fo:margin-top="0.25in" fo:line-height="0.2777in"/>
    </style:style>
    <style:style style:name="T344" style:parent-style-name="預設段落字型" style:family="text">
      <style:text-properties style:font-name="標楷體" style:font-name-asian="標楷體" style:font-weight-complex="bold" fo:letter-spacing="0.0208in" style:font-size-complex="10pt"/>
    </style:style>
    <style:style style:name="T345" style:parent-style-name="預設段落字型" style:family="text">
      <style:text-properties style:font-name="標楷體" style:font-name-asian="標楷體" style:font-weight-complex="bold" fo:letter-spacing="0.0208in" style:font-size-complex="10pt"/>
    </style:style>
    <style:style style:name="T346" style:parent-style-name="預設段落字型" style:family="text">
      <style:text-properties style:font-name="標楷體" style:font-name-asian="標楷體" style:font-weight-complex="bold" style:font-size-complex="10pt"/>
    </style:style>
    <style:style style:name="T347" style:parent-style-name="預設段落字型" style:family="text">
      <style:text-properties style:font-name="標楷體" style:font-name-asian="標楷體" style:font-weight-complex="bold" style:font-size-complex="10pt"/>
    </style:style>
    <style:style style:name="T348" style:parent-style-name="預設段落字型" style:family="text">
      <style:text-properties style:font-name="標楷體" style:font-name-asian="標楷體" style:font-weight-complex="bold" style:font-size-complex="10pt"/>
    </style:style>
    <style:style style:name="T349" style:parent-style-name="預設段落字型" style:family="text">
      <style:text-properties style:font-name="標楷體" style:font-name-asian="標楷體" style:font-weight-complex="bold" style:font-size-complex="10pt"/>
    </style:style>
    <style:style style:name="P350" style:parent-style-name="內文" style:family="paragraph">
      <style:paragraph-properties fo:text-align="justify" fo:margin-top="0.25in" fo:line-height="0.2777in"/>
    </style:style>
    <style:style style:name="T35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5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5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5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5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5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5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358" style:parent-style-name="內文" style:family="paragraph">
      <style:paragraph-properties fo:break-before="page" fo:text-align="justify" fo:line-height="0.2777in" fo:text-indent="1.1666in"/>
    </style:style>
    <style:style style:name="T359" style:parent-style-name="預設段落字型" style:family="text">
      <style:text-properties style:font-name="標楷體" style:font-name-asian="標楷體" style:font-weight-complex="bold" style:font-size-complex="10pt"/>
    </style:style>
    <style:style style:name="P360" style:parent-style-name="內文" style:family="paragraph">
      <style:paragraph-properties fo:text-align="justify" fo:margin-top="0.125in" fo:line-height="0.3472in"/>
    </style:style>
    <style:style style:name="T361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63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4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5" style:parent-style-name="內文" style:family="paragraph">
      <style:paragraph-properties fo:text-align="justify" fo:line-height="0.3472in" fo:margin-left="0.1666in" fo:text-indent="0.19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6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fo:font-size="16pt" style:font-size-asian="16pt" style:font-size-complex="16pt"/>
    </style:style>
    <style:style style:name="P367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fo:font-size="16pt" style:font-size-asian="16pt" style:font-size-complex="16pt"/>
    </style:style>
    <style:style style:name="P368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fo:font-size="14pt" style:font-size-asian="14pt" style:font-size-complex="10pt"/>
    </style:style>
    <style:style style:name="P369" style:parent-style-name="內文" style:family="paragraph">
      <style:paragraph-properties fo:line-height="0.3472in"/>
    </style:style>
    <style:style style:name="T37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7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76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37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37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37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380" style:parent-style-name="內文" style:family="paragraph">
      <style:paragraph-properties fo:text-align="justify" fo:line-height="0.3472in"/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P381" style:parent-style-name="內文" style:family="paragraph">
      <style:paragraph-properties fo:text-align="justify" fo:margin-top="0.25in" fo:line-height="0.3472in"/>
    </style:style>
    <style:style style:name="T38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38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P384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385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386" style:parent-style-name="內文" style:family="paragraph">
      <style:paragraph-properties fo:text-align="justify" fo:line-height="0.3472in" fo:margin-left="0.1666in" fo:text-indent="0.1944in">
        <style:tab-stops/>
      </style:paragraph-properties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387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388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38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390" style:parent-style-name="內文" style:family="paragraph">
      <style:paragraph-properties fo:text-align="justify" fo:line-height="0.3472in"/>
    </style:style>
    <style:style style:name="T39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9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9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9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9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9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3472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01" style:parent-style-name="內文" style:family="paragraph">
      <style:paragraph-properties fo:line-height="0.3472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04" style:parent-style-name="內文" style:family="paragraph">
      <style:paragraph-properties fo:widows="2" fo:orphans="2" fo:break-before="page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margin-top="0.125in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422" style:family="table-column">
      <style:table-column-properties style:column-width="1.9354in"/>
    </style:style>
    <style:style style:name="TableColumn423" style:family="table-column">
      <style:table-column-properties style:column-width="1.9354in"/>
    </style:style>
    <style:style style:name="TableColumn424" style:family="table-column">
      <style:table-column-properties style:column-width="2.5041in"/>
    </style:style>
    <style:style style:name="Table421" style:family="table">
      <style:table-properties style:width="6.375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size-complex="12pt"/>
    </style:style>
    <style:style style:name="P472" style:parent-style-name="內文" style:family="paragraph">
      <style:paragraph-properties fo:margin-top="0.125in" fo:line-height="0.2777in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77" style:parent-style-name="內文" style:family="paragraph">
      <style:paragraph-properties fo:text-indent="0.2416in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P482" style:parent-style-name="內文" style:family="paragraph">
      <style:paragraph-properties fo:text-indent="0.2416in"/>
    </style:style>
    <style:style style:name="T483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P487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ize-complex="12pt"/>
    </style:style>
    <style:style style:name="P488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P489" style:parent-style-name="內文" style:family="paragraph">
      <style:text-properties style:font-name="Times New Roman" style:font-name-asian="標楷體" style:font-size-complex="12pt"/>
    </style:style>
    <style:style style:name="P490" style:parent-style-name="內文" style:family="paragraph">
      <style:paragraph-properties fo:margin-top="0.125in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4" style:parent-style-name="內文" style:family="paragraph">
      <style:paragraph-properties fo:text-indent="0.2416in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P497" style:parent-style-name="內文" style:family="paragraph">
      <style:paragraph-properties fo:text-indent="0.2416in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text-properties style:font-name="Times New Roman" style:font-name-asian="標楷體" style:font-size-complex="12pt"/>
    </style:style>
    <style:style style:name="P501" style:parent-style-name="內文" style:family="paragraph">
      <style:paragraph-properties fo:margin-top="0.125in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04" style:parent-style-name="內文" style:family="paragraph">
      <style:paragraph-properties fo:text-indent="0.2416in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text-indent="0.2416in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margin-top="0.0625in" fo:text-indent="0.4263in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P520" style:parent-style-name="內文" style:family="paragraph">
      <style:paragraph-properties fo:margin-left="0.1666in" fo:text-indent="0.5618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margin-left="0.1666in" fo:text-indent="0.5618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margin-left="0.1666in" fo:text-indent="0.5618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P532" style:parent-style-name="內文" style:family="paragraph">
      <style:paragraph-properties fo:margin-left="0.1666in" fo:text-indent="0.5618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539" style:parent-style-name="內文" style:family="paragraph">
      <style:paragraph-properties fo:widows="2" fo:orphans="2" fo:break-before="page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margin-top="0.125in" fo:margin-bottom="0.125in" style:line-height-at-least="0in" fo:text-indent="0.3in"/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55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weight-complex="bold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P564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P572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Times New Roman" style:font-name-asian="標楷體" style:font-size-complex="12pt"/>
    </style:style>
    <style:style style:name="P582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Times New Roman" style:font-name-asian="標楷體" style:font-size-complex="12pt"/>
    </style:style>
    <style:style style:name="P583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Times New Roman" style:font-name-asian="標楷體" style:font-size-complex="12pt"/>
    </style:style>
    <style:style style:name="P584" style:parent-style-name="內文" style:family="paragraph">
      <style:paragraph-properties fo:margin-top="0.125in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9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P59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Times New Roman" style:font-name-asian="標楷體" style:font-size-complex="12pt"/>
    </style:style>
    <style:style style:name="P605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P611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P612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="Times New Roman" style:font-name-asian="標楷體" style:font-size-complex="12pt"/>
    </style:style>
    <style:style style:name="P613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2777in" fo:margin-left="0.4916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color="#FF0000" style:font-size-complex="12pt"/>
    </style:style>
    <style:style style:name="T623" style:parent-style-name="預設段落字型" style:family="text">
      <style:text-properties style:font-name="Times New Roman" style:font-name-asian="標楷體" fo:color="#FF0000" style:font-size-complex="12pt"/>
    </style:style>
    <style:style style:name="T624" style:parent-style-name="預設段落字型" style:family="text">
      <style:text-properties style:font-name="Times New Roman" style:font-name-asian="標楷體" fo:color="#FF0000" style:font-size-complex="12pt"/>
    </style:style>
    <style:style style:name="T625" style:parent-style-name="預設段落字型" style:family="text">
      <style:text-properties style:font-name="Times New Roman" style:font-name-asian="標楷體" fo:color="#FF0000" style:font-size-complex="12pt"/>
    </style:style>
    <style:style style:name="P62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3" style:parent-style-name="內文" style:family="paragraph">
      <style:paragraph-properties fo:margin-top="0.125in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8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P647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Times New Roman" style:font-name-asian="標楷體" style:font-size-complex="12pt"/>
    </style:style>
    <style:style style:name="P648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Times New Roman" style:font-name-asian="標楷體" style:font-size-complex="12pt"/>
    </style:style>
    <style:style style:name="P64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P652" style:parent-style-name="內文" style:family="paragraph">
      <style:paragraph-properties fo:margin-top="0.125in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64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P678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P689" style:parent-style-name="清單段落" style:family="paragraph">
      <style:paragraph-properties fo:margin-top="0.125in" fo:margin-bottom="0.125in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1" draw:name="文字方塊 4" text:anchor-type="paragraph" svg:x="4.68125in" svg:y="-0.225in" svg:width="1.975in" svg:height="0.55556in" style:rel-width="scale" style:rel-height="scale"><draw:text-box><text:p text:style-name="P5">核准編號：</text:p></draw:text-box><svg:title/><svg:desc/></draw:frame></text:span><text:span text:style-name="T6"><draw:frame draw:z-index="251658240" draw:id="id1" draw:style-name="a2" draw:name="文字方塊 3" text:anchor-type="paragraph" svg:x="-0.25in" svg:y="-0.55625in" svg:width="2.5625in" svg:height="0.43958in" style:rel-width="scale" style:rel-height="scale"><draw:text-box><text:p text:style-name="P7"><text:span text:style-name="T8">1</text:span><text:span text:style-name="T9">0</text:span><text:span text:style-name="T10">4</text:span><text:span text:style-name="T11">年版範例，</text:span><text:span text:style-name="T12">所列為必填項目，</text:span></text:p><text:p text:style-name="P13">各單位可自行於各項下增加細項說明</text:p></draw:text-box><svg:title/><svg:desc/></draw:frame></text:span><text:span text:style-name="T14">動物實驗申請表</text:span></text:p>
      <text:p text:style-name="P15"><text:span text:style-name="T16">「本表請留存於貴機構實驗動物照護及使用委員會</text:span><text:span text:style-name="T17">(</text:span><text:span text:style-name="T18">或小組</text:span><text:span text:style-name="T19">)</text:span><text:span text:style-name="T20">備查，毋須報送本會；</text:span><text:span text:style-name="T21">惟如</text:span><text:span text:style-name="T22">使用猿猴、犬、貓進行科學應用時，應提供審核通過之申請表影本列為年度監督報告之附件。</text:span><text:span text:style-name="T23">」</text:span></text:p>
      <text:p text:style-name="P24"><text:span text:style-name="T25">一、計畫主持人：</text:span><text:span text:style-name="T26"><text:s/></text:span><text:span text:style-name="T27"><text:s text:c="5"/></text:span><text:span text:style-name="T28"><text:s/></text:span><text:span text:style-name="T29"><text:s text:c="5"/></text:span><text:span text:style-name="T30"><text:s text:c="2"/></text:span><text:span text:style-name="T31">職稱：</text:span><text:span text:style-name="T32"><text:s text:c="5"/></text:span><text:span text:style-name="T33"><text:s text:c="3"/></text:span><text:span text:style-name="T34"><text:s text:c="4"/></text:span><text:span text:style-name="T35"><text:s text:c="2"/>聯絡電話：</text:span><text:span text:style-name="T36"><text:s text:c="4"/></text:span><text:span text:style-name="T37"><text:s text:c="2"/></text:span><text:span text:style-name="T38"><text:s text:c="5"/></text:span><text:span text:style-name="T39"><text:s text:c="2"/></text:span><text:span text:style-name="T40"><text:s text:c="4"/></text:span></text:p>
      <text:p text:style-name="P41"><text:span text:style-name="T42">二、單位：</text:span><text:span text:style-name="T43"><text:s text:c="10"/></text:span><text:span text:style-name="T44"><text:s text:c="2"/></text:span><text:span text:style-name="T45"><text:s text:c="6"/></text:span><text:span text:style-name="T46"><text:s/></text:span><text:span text:style-name="T47"><text:s/>實驗地點：</text:span><text:span text:style-name="T48"><text:s text:c="14"/></text:span><text:span text:style-name="T49"><text:s text:c="21"/></text:span><text:span text:style-name="T50"><text:s text:c="2"/></text:span></text:p>
      <text:p text:style-name="P51"><text:span text:style-name="T52">三、計畫/課程/試驗名稱：</text:span><text:span text:style-name="T53"><text:s text:c="7"/></text:span><text:span text:style-name="T54"><text:s text:c="22"/></text:span><text:span text:style-name="T55"><text:s text:c="25"/></text:span></text:p>
      <text:p text:style-name="P56"><text:span text:style-name="T57">類別：</text:span><text:span text:style-name="T58">□</text:span><text:span text:style-name="T59">醫學研究類<text:s/></text:span><text:span text:style-name="T60">□</text:span><text:span text:style-name="T61">藥物及疫苗類<text:s/></text:span><text:span text:style-name="T62">□</text:span><text:span text:style-name="T63">健康食品類<text:s/></text:span><text:span text:style-name="T64">□</text:span><text:span text:style-name="T65">農業研究類<text:s/></text:span><text:span text:style-name="T66">□</text:span><text:span text:style-name="T67">教學訓練類</text:span></text:p>
      <text:p text:style-name="P68"><text:span text:style-name="T69">□</text:span><text:span text:style-name="T70">其他類別</text:span><text:span text:style-name="T71"><text:s text:c="4"/></text:span><text:span text:style-name="T72"><text:s/></text:span><text:span text:style-name="T73"><text:s text:c="12"/></text:span></text:p>
      <text:p text:style-name="P74"><text:span text:style-name="T75">四、經費來源：</text:span></text:p>
      <text:p text:style-name="P76">五、執行期限：<text:s text:c="3"/>年 <text:s/>月 <text:s/>至<text:s text:c="3"/>年 <text:s/>月 <text:s/>(請填寫起訖年月)</text:p>
      <text:p text:style-name="P77">六、負責進行動物實驗之相關人員資料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>參與實驗期限</text:p>
          </table:table-cell>
          <table:table-cell table:style-name="TableCell93">
            <text:p text:style-name="P94">具有動物實驗相關技術與經驗年數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七、實驗所需之動物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動物別</text:span><text:span text:style-name="T142">/</text:span><text:span text:style-name="T143">品系</text:span><text:span text:style-name="T144">a</text:span></text:p>
          </table:table-cell>
          <table:table-cell table:style-name="TableCell145">
            <text:p text:style-name="P146"><text:span text:style-name="T147">使用量</text:span><text:span text:style-name="T148">/</text:span><text:span text:style-name="T149">年</text:span></text:p>
          </table:table-cell>
          <table:table-cell table:style-name="TableCell150">
            <text:p text:style-name="P151"><text:span text:style-name="T152">動物來源</text:span><text:span text:style-name="T153">b</text:span></text:p>
          </table:table-cell>
          <table:table-cell table:style-name="TableCell154">
            <text:p text:style-name="P155"><text:span text:style-name="T156">動物飼養場所</text:span><text:span text:style-name="T157">c</text:span></text:p>
          </table:table-cell>
          <table:table-cell table:style-name="TableCell158">
            <text:p text:style-name="P159"><text:span text:style-name="T160">是否需要繁殖</text:span><text:span text:style-name="T161">d</text:span>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bookmark-start text:name="OLE_LINK1"/><text:bookmark-start text:name="OLE_LINK2"/><text:span text:style-name="T171">例如</text:span><text:span text:style-name="T172">：</text:span><text:span text:style-name="T173">國內繁殖場</text:span><text:span text:style-name="T174">(</text:span><text:span text:style-name="T175">國家實驗動物中心</text:span><text:span text:style-name="T176">)</text:span><text:bookmark-end text:name="OLE_LINK1"/><text:bookmark-end text:name="OLE_LINK2"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註</text:span><text:span text:style-name="T209">a</text:span><text:span text:style-name="T210">：<text:s/></text:span><text:span text:style-name="T211">保育類野生動物請加註，並另依野生動物保育法相關規定辦理。<text:s/></text:span></text:p>
      <text:p text:style-name="P212"><text:span text:style-name="T213">註</text:span><text:span text:style-name="T214">b</text:span><text:span text:style-name="T215">：</text:span><text:span text:style-name="T216">1.動</text:span><text:span text:style-name="T217">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</text:span><text:span text:style-name="T218">照護委員會(小組)</text:span><text:span text:style-name="T219">評估適當性與合法性。</text:span></text:p>
      <text:p text:style-name="P220"><text:s text:c="7"/>2.自野外捕捉之動物請加註，並另說明來源地區、隔離檢疫方式及隔離期間；取自民間市場者，必要時須比照辦理。 <text:s text:c="4"/></text:p>
      <text:p text:style-name="P221"><text:span text:style-name="T222">註</text:span><text:span text:style-name="T223">c</text:span><text:span text:style-name="T224">：</text:span><text:span text:style-name="T225">如</text:span><text:span text:style-name="T226">動物</text:span><text:span text:style-name="T227">飼養</text:span><text:span text:style-name="T228">於非本機構之其他場所，須提供該場所所屬機構名稱、地址及該場所核准</text:span><text:soft-page-break/><text:span text:style-name="T229">營運之證明文件(租借場地進行)或審核通過之動物實驗申請表(委託或合作)</text:span><text:span text:style-name="T230">。</text:span></text:p>
      <text:p text:style-name="P231"><text:span text:style-name="T232">註</text:span><text:span text:style-name="T233">d</text:span><text:span text:style-name="T234">：如需繁殖</text:span><text:span text:style-name="T235">「</text:span><text:span text:style-name="T236">實驗</text:span><text:span text:style-name="T237">動物</text:span><text:span text:style-name="T238">(</text:span><text:span text:style-name="T239">指供作科學應用目的使用者)</text:span><text:span text:style-name="T240">」</text:span><text:span text:style-name="T241">，請填寫附錄一。</text:span></text:p>
      <text:p text:style-name="P242">八、動物飼養： □ 由動物中心專人負責</text:p>
      <text:p text:style-name="P243">□<text:s/>由托養場所負責</text:p>
      <text:p text:style-name="P244"><text:span text:style-name="T245">□<text:s/></text:span><text:span text:style-name="T246">由實驗</text:span><text:span text:style-name="T247">人員</text:span><text:span text:style-name="T248">負責，請說明其對動物飼養之背景與訓練：</text:span></text:p>
      <text:p text:style-name="P249">九、請簡述本研究之目的：</text:p>
      <text:p text:style-name="P250"/>
      <text:p text:style-name="P251"/>
      <text:p text:style-name="P252"><text:span text:style-name="T253">十、</text:span><text:span text:style-name="T254">請以動物實驗應用3Rs之替代及減量原則，說明動物實驗試驗設計、實驗動物需求、動物種別及數量之必要性</text:span><text:span text:style-name="T255">：</text:span></text:p>
      <text:p text:style-name="P256">（一）活體動物試驗之必要性，以及選擇此動物種別的原因：</text:p>
      <text:p text:style-name="P257"/>
      <text:p text:style-name="P258">（二）法源依據：</text:p>
      <text:p text:style-name="P259"/>
      <text:p text:style-name="P260">（三）參考文獻：</text:p>
      <text:p text:style-name="P261"/>
      <text:p text:style-name="P262">（四）說明動物實驗試驗設計(動物分組方法、每組使用動物數量等)：</text:p>
      <text:p text:style-name="P263"/>
      <text:p text:style-name="P264"><text:span text:style-name="T265">十一、</text:span><text:span text:style-name="T266">請以實驗動物應用</text:span><text:span text:style-name="T267">3Rs</text:span><text:span text:style-name="T268">之精緻化原則</text:span><text:span text:style-name="T269">，說明實驗中所進行之動物實驗內容</text:span><text:span text:style-name="T270">：</text:span></text:p>
      <text:p text:style-name="P271"><text:span text:style-name="T272">（</text:span><text:span text:style-name="T273">一</text:span><text:span text:style-name="T274">）</text:span><text:span text:style-name="T275">實驗物質之投予、採樣方法及其頻率：</text:span></text:p>
      <text:p text:style-name="P276"/>
      <text:p text:style-name="P277">（二）動物之保定、禁食、禁水、限制行動（如代謝籠、跑步機、行為實驗）的方法及時間：</text:p>
      <text:p text:style-name="P278"/>
      <text:p text:style-name="P279">（三）麻醉（鎮靜）方法、劑量、投藥、手術方式與麻醉（手術）後的照護：</text:p>
      <text:p text:style-name="P280"/>
      <text:p text:style-name="P281">（四）如何使動物之緊迫或疼痛降至最低（例如：使用鎮靜劑或止痛劑、添加環境豐富化物件等，並依疼痛標準級別與實驗目的，描述動物疼痛處理方式)：</text:p>
      <text:p text:style-name="P282"/>
      <text:p text:style-name="P283">（五）實驗預期結束之時機，以及動物出現何種異常與痛苦症狀時提前人道終止實驗：</text:p>
      <text:p text:style-name="P284"/>
      <text:p text:style-name="P285"><text:span text:style-name="T286">十二</text:span><text:span text:style-name="T287">、請說明實驗結束後動物之處置方式（</text:span><text:span text:style-name="T288">如</text:span><text:span text:style-name="T289">復原處置、安樂死</text:span><text:span text:style-name="T290">、</text:span><text:span text:style-name="T291">屍體處理方法</text:span><text:span text:style-name="T292">、</text:span><text:span text:style-name="T293">轉讓</text:span><text:span text:style-name="T294">…</text:span><text:span text:style-name="T295">等；若為</text:span><text:span text:style-name="T296">轉讓</text:span><text:span text:style-name="T297">，</text:span><text:span text:style-name="T298">請提供計畫</text:span><text:span text:style-name="T299">實驗申請書</text:span><text:span text:style-name="T300">）</text:span><text:span text:style-name="T301">：</text:span></text:p>
      <text:p text:style-name="P302"/>
      <text:p text:style-name="P303"><text:span text:style-name="T304">十三</text:span><text:span text:style-name="T305">、有無進行危險性實驗，如生物危險（含感染性物質、致癌藥物）、放射線及化學危險（含毒物）實驗？<text:s/></text:span><text:span text:style-name="T306">□ 無 <text:s text:c="2"/>□有</text:span></text:p>
      <text:p text:style-name="P307">如有，請填寫下列事項：</text:p>
      <text:p text:style-name="P308">（一）實驗之危險性屬於 □生物危險 <text:s/>□放射線 <text:s/>□毒性化學危險</text:p>
      <text:p text:style-name="P309">1、進行危險物品實驗施用之方法、途徑及場所：</text:p>
      <text:p text:style-name="P310"/>
      <text:p text:style-name="P311">2、針對實驗人員、實驗動物以及飼養環境所採行之保護措施：</text:p>
      <text:p text:style-name="P312"/>
      <text:p text:style-name="P313"><text:span text:style-name="T314">3、</text:span><text:span text:style-name="T315">實驗廢棄物與屍體之處理方式：</text:span></text:p>
      <text:p text:style-name="P316"/>
      <text:p text:style-name="P317">（二）如屬生物危險實驗，請陳述：</text:p>
      <text:p text:style-name="P318">是否有生物安全委員會之核准資料： □ 無 <text:s text:c="2"/>□有</text:p>
      <text:p text:style-name="P319"/>
      <text:p text:style-name="P320">（三）如屬放射線或毒性化學危險實驗，請說明本案向主管機關之申請狀況：</text:p>
      <text:p text:style-name="P321">（放射線物質實驗須經行政院原子能委員會認可；毒性化學實驗須經行政院環境保護署認可。）</text:p>
      <text:p text:style-name="P322">□ 尚未申請。</text:p>
      <text:p text:style-name="P323">□ 已申請，審核中。</text:p>
      <text:p text:style-name="P324">□ 通過認可。</text:p>
      <text:p text:style-name="P325"/>
      <text:p text:style-name="P326"/>
      <text:p text:style-name="P327"/>
      <text:p text:style-name="P328"><text:span text:style-name="T329">申請人</text:span><text:span text:style-name="T330">保證以上所填資料完全屬實，</text:span></text:p>
      <text:p text:style-name="P331"><text:span text:style-name="T332">並</text:span><text:span text:style-name="T333">確認此申請案之執行與運作符合「動物保護法」及相關法規之規定</text:span><text:span text:style-name="T334">。</text:span></text:p>
      <text:p text:style-name="P335"><text:span text:style-name="T336">(若有申請補助計畫需檢附</text:span><text:span text:style-name="T337">「</text:span><text:span text:style-name="T338">申請動物實驗倫理3R說明</text:span><text:span text:style-name="T339">」</text:span><text:span text:style-name="T340">時</text:span><text:span text:style-name="T341">，</text:span><text:span text:style-name="T342">請填寫附錄二)</text:span></text:p>
      <text:p text:style-name="P343"><text:span text:style-name="T344">申請人簽名</text:span><text:span text:style-name="T345">：</text:span><text:span text:style-name="T346"><text:s text:c="2"/></text:span><text:span text:style-name="T347"><text:s text:c="18"/></text:span><text:span text:style-name="T348">日期</text:span><text:span text:style-name="T349">：</text:span></text:p>
      <text:p text:style-name="P350"><text:span text:style-name="T351">單位主管簽名</text:span><text:span text:style-name="T352">：</text:span><text:span text:style-name="T353"><text:s/></text:span><text:span text:style-name="T354"><text:s text:c="19"/></text:span><text:span text:style-name="T355"><text:s/></text:span><text:span text:style-name="T356">日期</text:span><text:span text:style-name="T357">：</text:span></text:p>
      <text:p text:style-name="P358"><text:span text:style-name="T359"><draw:connector draw:type="line" svg:x1="-0.71806in" svg:y1="0.125in" svg:x2="7.28194in" svg:y2="0.125in" draw:z-index="251659264" draw:id="id2" draw:style-name="a3" draw:name="直線接點 2" text:anchor-type="paragraph"><svg:title/><svg:desc/></draw:connector></text:span></text:p>
      <text:soft-page-break/>
      <text:p text:style-name="P360"><text:span text:style-name="T361">初審</text:span><text:span text:style-name="T362">結果 <text:s text:c="2"/></text:span></text:p>
      <text:p text:style-name="P363">□ 照案通過</text:p>
      <text:p text:style-name="P364">□ 應改善後複審</text:p>
      <text:p text:style-name="P365">□ 不通過</text:p>
      <text:p text:style-name="P366">須改善或不通過之審查意見：</text:p>
      <text:p text:style-name="P367"/>
      <text:p text:style-name="P368"/>
      <text:p text:style-name="P369"><text:span text:style-name="T370">評 <text:s/>審 <text:s/>人 <text:s/>簽 <text:s/>章：</text:span><text:span text:style-name="T371"><text:s text:c="13"/></text:span><text:span text:style-name="T372"><text:s text:c="2"/></text:span><text:span text:style-name="T373">日期</text:span><text:span text:style-name="T374">：</text:span><text:span text:style-name="T375"><text:s/></text:span></text:p>
      <text:p text:style-name="P376"/>
      <text:p text:style-name="P377">實驗動物照護及使用</text:p>
      <text:p text:style-name="P378">委 員 會 (或小組) ：<text:s text:c="13"/><text:s text:c="2"/>日期：<text:s/></text:p>
      <text:p text:style-name="P379">召 <text:s/>集 <text:s/>人 <text:s/>簽 <text:s/>章 <text:s text:c="8"/></text:p>
      <text:p text:style-name="P380"/>
      <text:p text:style-name="P381"><text:span text:style-name="T382"><draw:connector draw:type="line" svg:x1="-0.625in" svg:y1="-0in" svg:x2="7.375in" svg:y2="-0in" draw:z-index="251656192" draw:id="id3" draw:style-name="a4" draw:name="直線接點 1" text:anchor-type="paragraph"><svg:title/><svg:desc/></draw:connector></text:span><text:span text:style-name="T383">複審結果</text:span></text:p>
      <text:p text:style-name="P384">□ 照案通過</text:p>
      <text:p text:style-name="P385">□ 應改善後複審</text:p>
      <text:p text:style-name="P386">□ 不通過</text:p>
      <text:p text:style-name="P387">須改善或不通過之審查意見：</text:p>
      <text:p text:style-name="P388"/>
      <text:p text:style-name="P389"/>
      <text:p text:style-name="P390"><text:span text:style-name="T391">評審人簽章</text:span><text:span text:style-name="T392">：</text:span><text:span text:style-name="T393"><text:s/></text:span><text:span text:style-name="T394"><text:s text:c="20"/></text:span><text:span text:style-name="T395"><text:s text:c="2"/></text:span><text:span text:style-name="T396">日期</text:span><text:span text:style-name="T397">：</text:span><text:span text:style-name="T398"><text:s/></text:span></text:p>
      <text:p text:style-name="P399"/>
      <text:p text:style-name="P400">實驗動物照護及使用</text:p>
      <text:p text:style-name="P401">委 員 會 (或小組) ：<text:s/><text:s text:c="12"/><text:s text:c="2"/>日期：<text:s/></text:p>
      <text:p text:style-name="P402"><text:span text:style-name="T403">召 <text:s/>集 <text:s/>人 <text:s/>簽 <text:s/>章<text:s/></text:span></text:p>
      <text:soft-page-break/>
      <text:p text:style-name="P404"><text:span text:style-name="T405">附錄一</text:span><text:span text:style-name="T406">(</text:span><text:span text:style-name="T407">如有繁殖實驗動物時，請填寫本表。</text:span><text:span text:style-name="T408">)</text:span></text:p>
      <text:p text:style-name="P409"><text:span text:style-name="T410">實驗動物繁殖表</text:span></text:p>
      <text:p text:style-name="內文"><text:span text:style-name="T411">一、</text:span><text:span text:style-name="T412">請</text:span><text:span text:style-name="T413">說明本研究計畫</text:span><text:span text:style-name="T414">須</text:span><text:span text:style-name="T415">繁殖動物的理由</text:span><text:span text:style-name="T416">：</text:span></text:p>
      <text:p text:style-name="P417"/>
      <text:p text:style-name="P418"><text:span text:style-name="T419">二、列舉所有需繁殖的動物品種與品系、數量等</text:span><text:span text:style-name="T420">：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內文"><text:span text:style-name="T427">繁殖動物總量：</text:span></text:p>
          </table:table-cell>
          <table:covered-table-cell/>
          <table:table-cell table:style-name="TableCell428">
            <text:p text:style-name="內文"><text:span text:style-name="T429">使用於實驗的子代數量</text:span></text:p>
          </table:table-cell>
        </table:table-row>
        <table:table-row table:style-name="TableRow430">
          <table:table-cell table:style-name="TableCell431" table:number-columns-spanned="2">
            <text:p text:style-name="內文"><text:span text:style-name="T432">品種</text:span><text:span text:style-name="T433">/</text:span><text:span text:style-name="T434">品系：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內文"><text:span text:style-name="T439">種原數量：</text:span></text:p>
          </table:table-cell>
          <table:table-cell table:style-name="TableCell440">
            <text:p text:style-name="內文"><text:span text:style-name="T441">子代數量：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內文"><text:span text:style-name="T446">品種</text:span><text:span text:style-name="T447">/</text:span><text:span text:style-name="T448">品系：</text:span>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內文"><text:span text:style-name="T453">種原數量：</text:span></text:p>
          </table:table-cell>
          <table:table-cell table:style-name="TableCell454">
            <text:p text:style-name="內文"><text:span text:style-name="T455">子代數量：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內文"><text:span text:style-name="T460">品種</text:span><text:span text:style-name="T461">/</text:span><text:span text:style-name="T462">品系：</text:span>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內文"><text:span text:style-name="T467">種原數量：</text:span></text:p>
          </table:table-cell>
          <table:table-cell table:style-name="TableCell468">
            <text:p text:style-name="內文"><text:span text:style-name="T469">子代數量：</text:span></text:p>
          </table:table-cell>
          <table:table-cell table:style-name="TableCell470">
            <text:p text:style-name="P471"/>
          </table:table-cell>
        </table:table-row>
      </table:table>
      <text:p text:style-name="P472"><text:span text:style-name="T473">三、</text:span><text:span text:style-name="T474">動物繁殖</text:span><text:span text:style-name="T475">之負責單位</text:span><text:span text:style-name="T476">：<text:s/></text:span></text:p>
      <text:p text:style-name="P477"><text:span text:style-name="T478">□<text:s/></text:span><text:span text:style-name="T479">由動物</text:span><text:span text:style-name="T480">中心專人負責</text:span><text:span text:style-name="T481">。</text:span></text:p>
      <text:p text:style-name="P482"><text:span text:style-name="T483">□</text:span><text:span text:style-name="T484"><text:s/>由實驗室</text:span><text:span text:style-name="T485">人員</text:span><text:span text:style-name="T486">負責，請說明其對動物飼養之背景與訓練：</text:span></text:p>
      <text:p text:style-name="P487"/>
      <text:p text:style-name="P488">四、請說明種原動物與子代的淘汰策略：</text:p>
      <text:p text:style-name="P489"/>
      <text:p text:style-name="P490"><text:span text:style-name="T491">五、未使用於實驗的動物</text:span><text:span text:style-name="T492">之處置方法</text:span><text:span text:style-name="T493">：</text:span></text:p>
      <text:p text:style-name="P494"><text:span text:style-name="T495">□</text:span><text:span text:style-name="T496">種原：</text:span></text:p>
      <text:p text:style-name="P497"><text:span text:style-name="T498">□</text:span><text:span text:style-name="T499">子代：</text:span></text:p>
      <text:p text:style-name="P500"/>
      <text:p text:style-name="P501"><text:span text:style-name="T502">六、是否為基因改造動物</text:span><text:span text:style-name="T503">?</text:span></text:p>
      <text:p text:style-name="P504"><text:span text:style-name="T505">□</text:span><text:span text:style-name="T506">否</text:span></text:p>
      <text:p text:style-name="P507"><text:span text:style-name="T508">□</text:span><text:span text:style-name="T509">是</text:span><text:span text:style-name="T510">：請填寫下列問題：</text:span></text:p>
      <text:p text:style-name="P511"><text:span text:style-name="T512">(</text:span><text:span text:style-name="T513">一</text:span><text:span text:style-name="T514">)</text:span><text:span text:style-name="T515">請</text:span><text:span text:style-name="T516">說明</text:span><text:span text:style-name="T517">動物</text:span><text:span text:style-name="T518">是否有任何特殊表現型或先天性異常</text:span><text:span text:style-name="T519">?</text:span></text:p>
      <text:p text:style-name="P520"><text:span text:style-name="T521">□</text:span><text:span text:style-name="T522">否</text:span></text:p>
      <text:p text:style-name="P523"><text:span text:style-name="T524">□</text:span><text:span text:style-name="T525">是：請說明：</text:span><text:span text:style-name="T526"><text:s/></text:span><text:span text:style-name="T527"><text:s text:c="28"/></text:span><text:span text:style-name="T528"><text:s text:c="24"/></text:span></text:p>
      <text:p text:style-name="P529">(二)是否需特殊照養?</text:p>
      <text:p text:style-name="P530"><text:span text:style-name="T531">□否</text:span></text:p>
      <text:p text:style-name="P532"><text:span text:style-name="T533">□</text:span><text:span text:style-name="T534">是</text:span><text:span text:style-name="T535">：請說明：</text:span><text:span text:style-name="T536"><text:s text:c="34"/></text:span><text:span text:style-name="T537"><text:s text:c="19"/></text:span></text:p>
      <text:p text:style-name="P538">(三)請說明篩選基因用採樣方法與採樣時間：</text:p>
      <text:soft-page-break/>
      <text:p text:style-name="P539"><text:span text:style-name="T540">附錄二</text:span><text:span text:style-name="T541">(</text:span><text:span text:style-name="T542">若有申請補助計畫需檢附</text:span><text:span text:style-name="T543">3R</text:span><text:span text:style-name="T544">說明時</text:span><text:span text:style-name="T545">，請填寫</text:span><text:span text:style-name="T546">本說明</text:span><text:span text:style-name="T547">。</text:span><text:span text:style-name="T548">)</text:span></text:p>
      <text:p text:style-name="P549">動物實驗人道管理替代、減量及精緻化(3R)說明（範例）</text:p>
      <text:p text:style-name="P550">本研究計畫涉及動物實驗，已考量「替代（Replace）」、「減量（Reduce）」及「精緻化（Refine）」之3R精神，將實驗設計最佳化，並說明如下：</text:p>
      <text:p text:style-name="內文"><text:span text:style-name="T551">一</text:span><text:span text:style-name="T552">、</text:span><text:span text:style-name="T553">3R</text:span><text:span text:style-name="T554">原則：</text:span></text:p>
      <text:p text:style-name="P555"><text:span text:style-name="T556">□本</text:span><text:span text:style-name="T557">實驗</text:span><text:span text:style-name="T558">計畫</text:span><text:span text:style-name="T559">已經本人及機構內「實驗動物照護及使用委員會</text:span><text:span text:style-name="T560">（或小組）</text:span><text:span text:style-name="T561">」詳實審查，</text:span><text:span text:style-name="T562">無其他替代方案</text:span><text:span text:style-name="T563">。</text:span></text:p>
      <text:p text:style-name="P564"><text:span text:style-name="T565">□本</text:span><text:span text:style-name="T566">實驗</text:span><text:span text:style-name="T567">計畫已經本人及機構內「實驗動物照護及使用委員會</text:span><text:span text:style-name="T568">（或小組）</text:span><text:span text:style-name="T569">」詳實審查，</text:span><text:span text:style-name="T570">已使用最少數量動物</text:span><text:span text:style-name="T571">。</text:span></text:p>
      <text:p text:style-name="P572"><text:span text:style-name="T573">□本</text:span><text:span text:style-name="T574">實驗</text:span><text:span text:style-name="T575">計畫已經本人及機構內「實驗動物照護及使用委員會</text:span><text:span text:style-name="T576">（或小組）</text:span><text:span text:style-name="T577">」詳實審查，</text:span><text:span text:style-name="T578">已做到精緻化，</text:span><text:span text:style-name="T579">或動物福利最佳化。</text:span><text:span text:style-name="T580">包含：</text:span></text:p>
      <text:p text:style-name="P581">□已考慮並要求執行動物疼痛評估</text:p>
      <text:p text:style-name="P582">□已考慮並要求執行適當減輕動物痛苦方式（如：□麻醉劑、□止痛劑、□設定人道安樂死時機）　</text:p>
      <text:p text:style-name="P583">□其他(請說明)：＿＿＿＿＿＿＿＿＿＿＿＿＿＿＿＿＿＿＿＿＿＿＿＿＿＿＿＿＿＿</text:p>
      <text:p text:style-name="P584"><text:span text:style-name="T585">二</text:span><text:span text:style-name="T586">、</text:span><text:span text:style-name="T587">教育訓練</text:span><text:span text:style-name="T588">：</text:span></text:p>
      <text:p text:style-name="P589"><text:span text:style-name="T590">為促進</text:span><text:span text:style-name="T591">3R</text:span><text:span text:style-name="T592">精神之落實，本研究</text:span><text:span text:style-name="T593">實際負責進行動物實驗之相關</text:span><text:span text:style-name="T594">人</text:span><text:span text:style-name="T595">員</text:span><text:span text:style-name="T596">之</text:span><text:span text:style-name="T597">教育與訓練經歷</text:span><text:span text:style-name="T598">：</text:span></text:p>
      <text:p text:style-name="P599"><text:span text:style-name="T600">□實驗動物人道管理</text:span><text:span text:style-name="T601">(</text:span><text:span text:style-name="T602">例如</text:span><text:span text:style-name="T603">：動物福利、3R原則)</text:span></text:p>
      <text:p text:style-name="P604">□實驗專業技術訓練</text:p>
      <text:p text:style-name="P605"><text:span text:style-name="T606">□其他</text:span><text:span text:style-name="T607">(</text:span><text:span text:style-name="T608">請說明</text:span><text:span text:style-name="T609">)<text:s/></text:span><text:span text:style-name="T610">：＿＿＿＿＿＿＿＿＿＿＿＿＿＿＿＿＿＿＿＿＿＿＿＿＿＿＿＿＿</text:span></text:p>
      <text:p text:style-name="P611">三、使用動物來源：</text:p>
      <text:p text:style-name="P612">為確保本研究計畫實驗品質與效益，本實驗之動物來源為：</text:p>
      <text:p text:style-name="P613"><text:span text:style-name="T614">□</text:span><text:span text:style-name="T615"><text:s/>AAALA</text:span><text:span text:style-name="T616">C</text:span><text:span text:style-name="T617">認證繁殖機構</text:span><text:span text:style-name="T618">＿＿＿＿＿＿＿＿</text:span></text:p>
      <text:p text:style-name="P619"><text:span text:style-name="T620">□其他繁殖機構</text:span><text:span text:style-name="T621">＿＿＿＿＿＿＿＿</text:span><text:span text:style-name="T622">(</text:span><text:span text:style-name="T623">請註明名</text:span><text:span text:style-name="T624">稱及地址等</text:span><text:span text:style-name="T625">)</text:span></text:p>
      <text:p text:style-name="P626"><text:span text:style-name="T627">□其他（請</text:span><text:span text:style-name="T628">說明）</text:span><text:span text:style-name="T629">_______________</text:span><text:span text:style-name="T630">______________________________</text:span><text:bookmark-start text:name="_GoBack"/><text:bookmark-end text:name="_GoBack"/><text:span text:style-name="T631">____</text:span><text:span text:style-name="T632"><text:s/></text:span></text:p>
      <text:p text:style-name="P633"><text:span text:style-name="T634">四</text:span><text:span text:style-name="T635">、</text:span><text:span text:style-name="T636">監督機制</text:span><text:span text:style-name="T637">：</text:span></text:p>
      <text:p text:style-name="P638">為確保實驗品質與效益，本研究計畫相關動物實驗之監督機制為：</text:p>
      <text:p text:style-name="P639"><text:span text:style-name="T640">□「實驗</text:span><text:span text:style-name="T641">動物照護及使用委員會</text:span><text:span text:style-name="T642">(</text:span><text:span text:style-name="T643">或小組</text:span><text:span text:style-name="T644">)</text:span><text:span text:style-name="T645">」，隸屬機構層級</text:span><text:span text:style-name="T646">_______________</text:span></text:p>
      <text:p text:style-name="P647">□召集人職稱_______________</text:p>
      <text:p text:style-name="P648">□已設置專責專職獸醫師，並參與計畫審查及動物照護與管理</text:p>
      <text:p text:style-name="P649"><text:span text:style-name="T650">□計畫審查</text:span><text:span text:style-name="T651">已包括外部委員</text:span></text:p>
      <text:soft-page-break/>
      <text:p text:style-name="P652"><text:span text:style-name="T653">五</text:span><text:span text:style-name="T654">、</text:span><text:span text:style-name="T655">行政院農業</text:span><text:span text:style-name="T656">委員會最近一</text:span><text:span text:style-name="T657">次</text:span><text:span text:style-name="T658">實地</text:span><text:span text:style-name="T659">查核</text:span><text:span text:style-name="T660">本機構「動物科學應用」之</text:span><text:span text:style-name="T661">評比</text:span><text:span text:style-name="T662">紀錄</text:span><text:span text:style-name="T663">：</text:span></text:p>
      <text:p text:style-name="P664"><text:span text:style-name="T665">□</text:span><text:span text:style-name="T666">優、</text:span><text:span text:style-name="T667">□</text:span><text:span text:style-name="T668">良、</text:span><text:span text:style-name="T669">□</text:span><text:span text:style-name="T670">尚可、</text:span><text:span text:style-name="T671">□</text:span><text:span text:style-name="T672">較差</text:span><text:span text:style-name="T673">，查核</text:span><text:span text:style-name="T674">年度：</text:span><text:span text:style-name="T675"><text:s text:c="8"/></text:span><text:span text:style-name="T676">年</text:span><text:span text:style-name="T677">（請附相關公文書）</text:span></text:p>
      <text:p text:style-name="P678"><text:span text:style-name="T679">六</text:span><text:span text:style-name="T680">、</text:span><text:span text:style-name="T681">若行政院農業委員會最近一</text:span><text:span text:style-name="T682">次</text:span><text:span text:style-name="T683">實地</text:span><text:span text:style-name="T684">查核</text:span><text:span text:style-name="T685">本機構「動物科學應用」之</text:span><text:span text:style-name="T686">評比</text:span><text:span text:style-name="T687">為「較差」，建議改善事項之改善情形說明如下</text:span><text:span text:style-name="T688">：</text:span></text:p>
      <text:p text:style-name="P689"><text:span text:style-name="T690">＿＿＿＿＿＿＿＿＿＿＿＿＿＿＿＿＿＿＿＿＿＿＿＿＿＿＿＿＿＿＿＿＿＿＿＿＿＿＿＿＿＿＿＿＿＿＿＿＿＿＿＿＿＿＿＿＿＿＿＿＿＿＿＿</text:span><text:span text:style-name="T691">（請</text:span><text:span text:style-name="T692">附佐證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dc:subject/>
    <meta:initial-creator>動物保護科蘇怡欣</meta:initial-creator>
    <dc:creator>kh802</dc:creator>
    <meta:creation-date>2024-06-14T00:43:00Z</meta:creation-date>
    <dc:date>2024-06-14T00:43:00Z</dc:date>
    <meta:print-date>2013-12-11T10:03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9" meta:character-count="3676" meta:row-count="26" meta:non-whitespace-character-count="3134"/>
  </office:meta>
</office:document-meta>
</file>