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1826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3347in"/>
    </style:style>
    <style:style style:name="Table2" style:family="table">
      <style:table-properties style:width="6.75in" fo:margin-left="-0.3in" table:align="left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67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6" style:family="table-row">
      <style:table-row-properties style:min-row-height="0.46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47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81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903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list-style-name="LFO2" style:family="paragraph">
      <style:text-properties style:font-name="標楷體" style:font-name-asian="標楷體"/>
    </style:style>
    <style:style style:name="P97" style:parent-style-name="內文" style:list-style-name="LFO2" style:family="paragraph">
      <style:text-properties style:font-name="標楷體" style:font-name-asian="標楷體"/>
    </style:style>
    <style:style style:name="P98" style:parent-style-name="內文" style:list-style-name="LFO2" style:family="paragraph">
      <style:text-properties style:font-name="標楷體" style:font-name-asian="標楷體"/>
    </style:style>
    <style:style style:name="P99" style:parent-style-name="內文" style:list-style-name="LFO2" style:family="paragraph">
      <style:text-properties style:font-name="標楷體" style:font-name-asian="標楷體"/>
    </style:style>
    <style:style style:name="P100" style:parent-style-name="內文" style:list-style-name="LFO2" style:family="paragraph">
      <style:text-properties style:font-name="標楷體" style:font-name-asian="標楷體"/>
    </style:style>
    <style:style style:name="TableRow101" style:family="table-row">
      <style:table-row-properties style:min-row-height="1.100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list-style-name="LFO2" style:family="paragraph">
      <style:text-properties style:font-name="標楷體" style:font-name-asian="標楷體"/>
    </style:style>
    <style:style style:name="TableRow111" style:family="table-row">
      <style:table-row-properties style:min-row-height="1.5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list-style-name="LFO2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</office:automatic-styles>
  <office:body>
    <office:text text:use-soft-page-breaks="true">
      <text:p text:style-name="P1">醫學實驗室實驗室使用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附件</text:p>
          </table:table-cell>
          <table:table-cell table:style-name="TableCell16">
            <text:p text:style-name="內文"><text:span text:style-name="T17">□</text:span><text:span text:style-name="T18">計畫同意書</text:span></text:p>
          </table:table-cell>
        </table:table-row>
        <table:table-row table:style-name="TableRow19">
          <table:table-cell table:style-name="TableCell20">
            <text:p text:style-name="P21">計畫主持人</text:p>
            <text:p text:style-name="P22"><text:span text:style-name="T23">簽 <text:s text:c="4"/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 table:number-columns-spanned="5">
            <text:p text:style-name="P34">院內分機: <text:s text:c="8"/>公務機: <text:s text:c="10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人員</text:p>
            <text:p text:style-name="P38"><text:span text:style-name="T39">簽 <text:s text:c="4"/>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使用人員</text:p>
          </table:table-cell>
          <table:table-cell table:style-name="TableCell49" table:number-columns-spanned="5">
            <text:p text:style-name="P50">院內分機: <text:s text:c="8"/>公務機: <text:s text:c="10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5">
            <text:p text:style-name="P55"><text:s text:c="7"/>年<text:s/><text:s text:c="6"/>月<text:s/>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執行期間</text:p>
          </table:table-cell>
          <table:table-cell table:style-name="TableCell59" table:number-columns-spanned="5">
            <text:p text:style-name="P60"><text:s text:c="7"/>年<text:s/><text:s text:c="6"/>月<text:s/><text:s text:c="7"/>日至<text:s/><text:s text:c="6"/>年<text:s/><text:s text:c="6"/>月<text:s/>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>
            <text:p text:style-name="P65"/>
          </table:table-cell>
          <table:table-cell table:style-name="TableCell66">
            <text:p text:style-name="P67">欲使用區域</text:p>
          </table:table-cell>
          <table:table-cell table:style-name="TableCell68" table:number-columns-spanned="3">
            <text:p text:style-name="P69">□儀器室</text:p>
            <text:p text:style-name="P70">□辦公區域</text:p>
            <text:p text:style-name="P71">□分生實驗室</text:p>
            <text:p text:style-name="P72">□化學分析實驗室</text:p>
            <text:p text:style-name="P73">□手術室</text:p>
            <text:p text:style-name="P74">□飼養室</text:p>
            <text:p text:style-name="P75">□低溫儲存區(-80℃冰箱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承辦人</text:p>
          </table:table-cell>
          <table:table-cell table:style-name="TableCell79">
            <text:p text:style-name="P80"/>
          </table:table-cell>
          <table:table-cell table:style-name="TableCell81">
            <text:p text:style-name="P82">受理日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醫學實驗室</text:p>
            <text:p text:style-name="P88">副主任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columns-spanned="4" table:number-rows-spanned="3">
            <text:p text:style-name="P95">備註：</text:p>
            <text:list text:style-name="LFO2" text:continue-numbering="true">
              <text:list-item>
                <text:p text:style-name="P96">使用人須確實遵守動物實驗室出入管制辦法及相關標準作業程序。</text:p>
              </text:list-item>
              <text:list-item>
                <text:p text:style-name="P97">使用人須負設備維護及管理、安全衛生及清潔之責任。</text:p>
              </text:list-item>
              <text:list-item>
                <text:p text:style-name="P98">除申請區域外，其餘未申請使用區域均會予以上鎖。</text:p>
              </text:list-item>
              <text:list-item>
                <text:p text:style-name="P99">若有違反規定，願接受議處，並立即停止使用權。</text:p>
              </text:list-item>
              <text:list-item>
                <text:p text:style-name="P100">計畫結束後請於資通組取消實驗室進出權限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醫學實驗室</text:p>
            <text:p text:style-name="P104">主任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醫療主任</text:p>
            <text:p text:style-name="P116">批示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>
            <text:list text:style-name="LFO2" text:continue-numbering="true">
              <text:list-item>
                <text:p text:style-name="P123"/>
              </text:list-item>
            </text:list>
          </table:covered-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802</meta:initial-creator>
    <dc:creator>kh802</dc:creator>
    <meta:creation-date>2024-06-14T01:14:00Z</meta:creation-date>
    <dc:date>2024-06-14T01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