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top="0.125in" fo:line-height="0.3055in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fo:color="#333333"/>
    </style:style>
    <style:style style:name="P65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FangSong" style:font-name-asian="FangSong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0.3055in" fo:text-indent="0.3333in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ableColumn115" style:family="table-column">
      <style:table-column-properties style:column-width="0.7083in" style:use-optimal-column-width="false"/>
    </style:style>
    <style:style style:name="TableColumn116" style:family="table-column">
      <style:table-column-properties style:column-width="0.5416in" style:use-optimal-column-width="false"/>
    </style:style>
    <style:style style:name="TableColumn117" style:family="table-column">
      <style:table-column-properties style:column-width="0.8361in" style:use-optimal-column-width="false"/>
    </style:style>
    <style:style style:name="TableColumn118" style:family="table-column">
      <style:table-column-properties style:column-width="0.8347in" style:use-optimal-column-width="false"/>
    </style:style>
    <style:style style:name="TableColumn119" style:family="table-column">
      <style:table-column-properties style:column-width="0.8645in" style:use-optimal-column-width="false"/>
    </style:style>
    <style:style style:name="TableColumn120" style:family="table-column">
      <style:table-column-properties style:column-width="0.8847in" style:use-optimal-column-width="false"/>
    </style:style>
    <style:style style:name="TableColumn121" style:family="table-column">
      <style:table-column-properties style:column-width="0.8263in" style:use-optimal-column-width="false"/>
    </style:style>
    <style:style style:name="TableColumn122" style:family="table-column">
      <style:table-column-properties style:column-width="0.625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114" style:family="table">
      <style:table-properties style:width="7.0083in" fo:margin-left="0.394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/>
    </style:style>
    <style:style style:name="T128" style:parent-style-name="預設段落字型" style:family="text">
      <style:text-properties style:font-name="標楷體" style:font-name-asian="標楷體" style:font-name-complex="Arial" style:font-weight-complex="bold"/>
    </style:style>
    <style:style style:name="T129" style:parent-style-name="預設段落字型" style:family="text">
      <style:text-properties style:font-name="標楷體" style:font-name-asian="標楷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letter-spacing="0.0138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letter-spacing="0.0138in" style:font-size-complex="12pt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P147" style:parent-style-name="內文" style:family="paragraph">
      <style:paragraph-properties style:snap-to-layout-grid="false"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FF0000" fo:letter-spacing="0.0138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055in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fo:font-style="italic" style:font-style-asian="italic" fo:color="#FF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 fo:color="#FF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055in" fo:margin-left="0.1972in">
        <style:tab-stops/>
      </style:paragraph-properties>
      <style:text-properties style:font-name="標楷體" style:font-name-asian="標楷體" style:font-name-complex="Arial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P218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2222in" fo:margin-left="1.7715in" fo:margin-right="-0.0534in" fo:text-indent="-0.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3055in" fo:margin-left="0.2951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weight-complex="bold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weight-complex="bold" fo:letter-spacing="0.0166in" fo:font-size="14pt" style:font-size-asian="14pt"/>
    </style:style>
    <style:style style:name="T276" style:parent-style-name="預設段落字型" style:family="text">
      <style:text-properties style:font-name="標楷體" style:font-name-asian="標楷體" style:font-weight-complex="bold" fo:letter-spacing="0.0166in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6111in" svg:y="-0.5in" svg:width="0.85903in" svg:height="0.50833in" style:rel-width="scale" style:rel-height="scale"><draw:text-box><text:p text:style-name="P3">附件2</text:p></draw:text-box><svg:title/><svg:desc/></draw:frame><text:span text:style-name="T4">○</text:span><text:span text:style-name="T5">○</text:span><text:span text:style-name="T6">年度</text:span><text:span text:style-name="T7">動物實驗</text:span><text:span text:style-name="T8">申請人實際</text:span><text:span text:style-name="T9">應</text:span><text:span text:style-name="T10">用動物調查表</text:span></text:p>
      <text:p text:style-name="P11">（請於○年○月○日前繳交實驗動物照護及使用委員會或小組，據以彙整年度監督報告報送農委會）</text:p>
      <text:p text:style-name="P12"><text:span text:style-name="T13">一、</text:span><text:span text:style-name="T14">動物實驗申請表</text:span><text:span text:style-name="T15">(IACUC)</text:span><text:span text:style-name="T16">核准</text:span><text:span text:style-name="T17">編號：</text:span><text:span text:style-name="T18"><text:s text:c="14"/></text:span></text:p>
      <text:p text:style-name="P19"><text:span text:style-name="T20">二、</text:span><text:span text:style-name="T21">申請人：</text:span><text:span text:style-name="T22"><text:s text:c="6"/></text:span><text:span text:style-name="T23"><text:s text:c="2"/></text:span><text:span text:style-name="T24"><text:s text:c="4"/></text:span><text:span text:style-name="T25"><text:s/></text:span><text:span text:style-name="T26">職稱：</text:span><text:span text:style-name="T27"><text:s text:c="3"/></text:span><text:span text:style-name="T28"><text:s/></text:span><text:span text:style-name="T29"><text:s text:c="2"/></text:span><text:span text:style-name="T30"><text:s text:c="2"/></text:span><text:span text:style-name="T31"><text:s/></text:span><text:span text:style-name="T32">單位：</text:span><text:span text:style-name="T33"><text:s/></text:span><text:span text:style-name="T34"><text:s/></text:span><text:span text:style-name="T35"><text:s/></text:span><text:span text:style-name="T36"><text:s/></text:span><text:span text:style-name="T37"><text:s text:c="7"/></text:span><text:span text:style-name="T38"><text:s/></text:span><text:span text:style-name="T39">聯絡電話：</text:span><text:span text:style-name="T40"><text:s text:c="2"/></text:span><text:span text:style-name="T41"><text:s text:c="2"/></text:span><text:span text:style-name="T42"><text:s text:c="9"/></text:span></text:p>
      <text:p text:style-name="P43"><text:span text:style-name="T44">三、</text:span><text:span text:style-name="T45">計畫</text:span><text:span text:style-name="T46">/</text:span><text:span text:style-name="T47">課程</text:span><text:span text:style-name="T48">/試驗名稱：</text:span><text:span text:style-name="T49"><text:s text:c="57"/></text:span></text:p>
      <text:p text:style-name="P50"><text:span text:style-name="T51">類別：</text:span><text:span text:style-name="T52"><text:s text:c="10"/></text:span><text:span text:style-name="T53"><text:s text:c="3"/></text:span><text:span text:style-name="T54"><text:s text:c="4"/></text:span><text:span text:style-name="T55">（請就以下項目填寫</text:span><text:span text:style-name="T56">：</text:span><text:span text:style-name="T57">醫學研究類、藥物及疫苗類、健康食品類、農業研究類、教學訓練類、其他類別</text:span><text:span text:style-name="T58"><text:s text:c="5"/></text:span><text:span text:style-name="T59"><text:s text:c="3"/></text:span><text:span text:style-name="T60"><text:s text:c="4"/></text:span><text:span text:style-name="T61"><text:s/></text:span><text:span text:style-name="T62"><text:s text:c="3"/></text:span><text:span text:style-name="T63"><text:s text:c="2"/></text:span><text:span text:style-name="T64">）</text:span></text:p>
      <text:p text:style-name="P65"><text:span text:style-name="T66">經費來源</text:span><text:span text:style-name="T67">：</text:span><text:span text:style-name="T68"><text:s text:c="18"/></text:span><text:span text:style-name="T69"><text:s/></text:span><text:span text:style-name="T70">；</text:span></text:p>
      <text:p text:style-name="P71"><text:span text:style-name="T72">四、</text:span><text:span text:style-name="T73">動物</text:span><text:span text:style-name="T74">實驗</text:span><text:span text:style-name="T75">地點：</text:span><text:span text:style-name="T76"><text:s text:c="22"/></text:span></text:p>
      <text:p text:style-name="P77"><text:span text:style-name="T78">動物飼養或繁殖地點</text:span><text:span text:style-name="T79">：</text:span><text:span text:style-name="T80">□</text:span><text:span text:style-name="T81">同上，</text:span><text:span text:style-name="T82"><text:s text:c="3"/></text:span><text:span text:style-name="T83"><text:s text:c="22"/></text:span></text:p>
      <text:p text:style-name="P84"><text:span text:style-name="T85">五</text:span><text:span text:style-name="T86">、聯絡人：</text:span><text:span text:style-name="T87"><text:s text:c="14"/></text:span><text:span text:style-name="T88"><text:s text:c="7"/></text:span><text:span text:style-name="T89"><text:s text:c="4"/></text:span><text:span text:style-name="T90"><text:s/></text:span><text:span text:style-name="T91"><text:s/></text:span><text:span text:style-name="T92"><text:s/>電話：</text:span><text:span text:style-name="T93"><text:s text:c="11"/></text:span><text:span text:style-name="T94"><text:s/></text:span><text:span text:style-name="T95"><text:s text:c="8"/></text:span><text:span text:style-name="T96"><text:s/></text:span></text:p>
      <text:p text:style-name="P97"><text:span text:style-name="T98">電子郵件信箱：</text:span><text:span text:style-name="T99"><text:s text:c="16"/></text:span><text:span text:style-name="T100"><text:s text:c="7"/></text:span><text:span text:style-name="T101"><text:s text:c="26"/></text:span></text:p>
      <text:p text:style-name="P102"><text:span text:style-name="T103">六</text:span><text:span text:style-name="T104">、</text:span><text:span text:style-name="T105">使用實驗</text:span><text:span text:style-name="T106">動物</text:span><text:span text:style-name="T107">年度</text:span><text:span text:style-name="T108">紀錄</text:span><text:span text:style-name="T109">（</text:span><text:span text:style-name="T110"><text:s/></text:span><text:span text:style-name="T111"><text:s/></text:span><text:span text:style-name="T112"><text:s/></text:span><text:span text:style-name="T113">年1月1日~12月31日實際使用情形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動物</text:span><text:span text:style-name="T128">種</text:span><text:span text:style-name="T129">別</text:span><text:span text:style-name="T130">（附中文）</text:span></text:p>
          </table:table-cell>
          <table:table-cell table:style-name="TableCell131">
            <text:p text:style-name="P132">動物</text:p>
            <text:p text:style-name="P133">品系</text:p>
          </table:table-cell>
          <table:table-cell table:style-name="TableCell134">
            <text:p text:style-name="P135">動物來源(註1)</text:p>
          </table:table-cell>
          <table:table-cell table:style-name="TableCell136">
            <text:p text:style-name="P137"><text:span text:style-name="T138">使用數量</text:span><text:span text:style-name="T139">（隻）</text:span></text:p>
            <text:p text:style-name="P140">(註2)</text:p>
          </table:table-cell>
          <table:table-cell table:style-name="TableCell141">
            <text:p text:style-name="P142">死亡數量</text:p>
            <text:p text:style-name="P143">（隻）</text:p>
            <text:p text:style-name="P144">(註3)</text:p>
          </table:table-cell>
          <table:table-cell table:style-name="TableCell145">
            <text:p text:style-name="P146">死亡或</text:p>
            <text:p text:style-name="P147"><text:span text:style-name="T148">安樂死方法</text:span></text:p>
          </table:table-cell>
          <table:table-cell table:style-name="TableCell149">
            <text:p text:style-name="P150">存活</text:p>
            <text:p text:style-name="P151">數量</text:p>
          </table:table-cell>
          <table:table-cell table:style-name="TableCell152">
            <text:p text:style-name="P153">存活動物處理方式</text:p>
            <text:p text:style-name="P154">(註4)</text:p>
          </table:table-cell>
          <table:table-cell table:style-name="TableCell155">
            <text:p text:style-name="P156"><text:span text:style-name="T157">委託單位(註5)</text:span></text:p>
          </table:table-cell>
        </table:table-row>
        <table:table-row table:style-name="TableRow158">
          <table:table-cell table:style-name="TableCell159">
            <text:p text:style-name="P160"><text:span text:style-name="T161">（參附表1選填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（參附表2選填）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（參閱附表3選填）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X公司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無</text:p>
          </table:table-cell>
        </table:table-row>
        <table:table-row table:style-name="TableRow199">
          <table:table-cell table:style-name="TableCell200">
            <text:p text:style-name="P201">合</text:p>
          </table:table-cell>
          <table:table-cell table:style-name="TableCell202">
            <text:p text:style-name="P203">計</text:p>
          </table:table-cell>
          <table:table-cell table:style-name="TableCell204">
            <text:p text:style-name="P205">-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--</text:p>
          </table:table-cell>
          <table:table-cell table:style-name="TableCell212">
            <text:p text:style-name="P213">--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【註</text:span><text:span text:style-name="T220">1</text:span><text:span text:style-name="T221">】</text:span><text:span text:style-name="T222">動物來源：</text:span><text:span text:style-name="T223">分為國內繁殖場</text:span><text:span text:style-name="T224">(請說明動物來源單位之名稱)</text:span><text:span text:style-name="T225">、國外進口</text:span><text:span text:style-name="T226">(請說明動物來源單位之名稱)</text:span><text:span text:style-name="T227">、自行繁殖、市面購買(市場或寵物店等少量購買者)、野外捕捉、學術交流、其他(須說明)。</text:span></text:p>
      <text:p text:style-name="P228"><text:span text:style-name="T229">【註</text:span><text:span text:style-name="T230">2</text:span><text:span text:style-name="T231">】</text:span><text:span text:style-name="T232">使用數量</text:span><text:span text:style-name="T233">=存活數量＋死亡數量。</text:span></text:p>
      <text:p text:style-name="P234"><text:span text:style-name="T235">⊙存活數量</text:span><text:span text:style-name="T236">：包括跨年度計畫繼續供原實驗使用、轉讓供其他實驗使用、安養於該機構之實驗室內及尚未進行實驗、供其他機構或民眾領養之動物總數。</text:span></text:p>
      <text:p text:style-name="P237"><text:span text:style-name="T238">【註3】</text:span><text:span text:style-name="T239">死亡數量</text:span><text:span text:style-name="T240">：包括所有實驗中死亡、未進行實驗死亡、安樂死之動物總數。</text:span></text:p>
      <text:p text:style-name="P241"><text:span text:style-name="T242">【註</text:span><text:span text:style-name="T243">4</text:span><text:span text:style-name="T244">】</text:span><text:span text:style-name="T245">存活動物處理方式：</text:span><text:span text:style-name="T246">存活動物若有認養或轉讓供其他實驗使用者，應先評估動物狀況，並檢附相關證明或相關實驗計畫書。</text:span></text:p>
      <text:p text:style-name="P247"><text:span text:style-name="T248">【註5】委託單位:</text:span><text:span text:style-name="T249">委託單位</text:span><text:span text:style-name="T250">為</text:span><text:span text:style-name="T251">實驗計畫書經形式審查後，</text:span><text:span text:style-name="T252">委託該計畫給貴機構(應實質審查)執行之</text:span><text:span text:style-name="T253">單位</text:span><text:span text:style-name="T254">。</text:span></text:p>
      <text:p text:style-name="P255"><text:span text:style-name="T256">七</text:span><text:span text:style-name="T257">、</text:span><text:span text:style-name="T258">請簡要說明</text:span><text:span text:style-name="T259">過去一年</text:span><text:span text:style-name="T260">改善實驗動物管理與使用之具體事實：</text:span><text:span text:style-name="T261">（如動物飼養或運送環境之改善、減少動物使用量、減少動物之痛苦及傷害</text:span><text:span text:style-name="T262">…</text:span><text:span text:style-name="T263">等</text:span><text:span text:style-name="T264">。</text:span><text:span text:style-name="T265">）</text:span></text:p>
      <text:p text:style-name="P266">我保證以上所填資料完全屬實</text:p>
      <text:p text:style-name="P267"><text:span text:style-name="T268"><text:s text:c="8"/></text:span><text:span text:style-name="T269"><text:s text:c="2"/></text:span><text:span text:style-name="T270"><text:s text:c="4"/></text:span><text:span text:style-name="T271"><text:s text:c="7"/></text:span><text:span text:style-name="T272"><text:s text:c="2"/>申請人簽名<text:s/></text:span><text:span text:style-name="T273"><text:s text:c="16"/></text:span><text:span text:style-name="T274"><text:s text:c="3"/></text:span><text:span text:style-name="T275">填報日期</text:span><text:span text:style-name="T27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text-indent="0.5819in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word1" style:display-name="word1" style:family="text">
      <style:text-properties style:font-name="Verdana" style:text-line-through-type="none" fo:color="#000000" fo:letter-spacing="0.0138in" fo:font-size="12pt" style:font-size-asian="12pt" style:font-size-complex="12pt" style:text-underline-type="none"/>
    </style:style>
    <style:style style:name="sa4642" style:display-name="EmailStyle20" style:family="text">
      <style:text-properties fo:color="#000000"/>
    </style:style>
    <style:style style:name="t21" style:display-name="t21" style:family="text">
      <style:text-properties style:font-name="Arial" style:font-name-complex="Arial" fo:font-weight="bold" style:font-weight-asian="bold" style:font-weight-complex="bold" style:text-line-through-type="none" fo:color="#149000" fo:letter-spacing="0.0104in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格</dc:title>
    <dc:subject/>
    <meta:initial-creator>Simon</meta:initial-creator>
    <dc:creator>kh802</dc:creator>
    <meta:creation-date>2024-06-14T01:16:00Z</meta:creation-date>
    <dc:date>2024-06-14T01:16:00Z</dc:date>
    <meta:print-date>2015-01-12T01:57:00Z</meta:print-date>
    <meta:template xlink:href="Normal.dotm" xlink:type="simple"/>
    <meta:editing-cycles>2</meta:editing-cycles>
    <meta:editing-duration>PT0S</meta:editing-duration>
    <meta:user-defined meta:name="_EmailSubject">資料下載34項更新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1" meta:paragraph-count="2" meta:word-count="179" meta:character-count="1198" meta:row-count="8" meta:non-whitespace-character-count="1021"/>
  </office:meta>
</office:document-meta>
</file>