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center" style:position="3.284in"/>
          <style:tab-stop style:type="left" style:position="5.718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letter-spacing="0.0069in" fo:font-size="14pt" style:font-size-asian="14pt" style:font-size-complex="14pt"/>
    </style:style>
    <style:style style:name="TableColumn8" style:family="table-column">
      <style:table-column-properties style:column-width="0.4097in"/>
    </style:style>
    <style:style style:name="TableColumn9" style:family="table-column">
      <style:table-column-properties style:column-width="0.0791in"/>
    </style:style>
    <style:style style:name="TableColumn10" style:family="table-column">
      <style:table-column-properties style:column-width="0.2972in"/>
    </style:style>
    <style:style style:name="TableColumn11" style:family="table-column">
      <style:table-column-properties style:column-width="0.6881in"/>
    </style:style>
    <style:style style:name="TableColumn12" style:family="table-column">
      <style:table-column-properties style:column-width="1.7125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1.284in"/>
    </style:style>
    <style:style style:name="TableColumn15" style:family="table-column">
      <style:table-column-properties style:column-width="2.1416in"/>
    </style:style>
    <style:style style:name="Table7" style:family="table">
      <style:table-properties style:width="7.0402in" style:rel-width="100%" fo:margin-left="0in" table:align="left"/>
    </style:style>
    <style:style style:name="TableRow16" style:family="table-row">
      <style:table-row-properties style:min-row-height="0.5069in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P19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22" style:family="table-row">
      <style:table-row-properties style:min-row-height="0.55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尾" style:family="paragraph">
      <style:paragraph-properties fo:text-align="justify" fo:line-height="0.25in">
        <style:tab-stops/>
      </style:paragraph-properties>
    </style:style>
    <style:style style:name="T2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28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29" style:family="table-row">
      <style:table-row-properties style:min-row-height="0.314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32" style:parent-style-name="頁尾" style:family="paragraph">
      <style:paragraph-properties fo:text-align="justify" fo:line-height="0.25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34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3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9" style:family="table-row">
      <style:table-row-properties style:min-row-height="0.3375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頁尾" style:family="paragraph">
      <style:paragraph-properties fo:text-align="center" fo:line-height="0.2083in">
        <style:tab-stops/>
      </style:paragraph-properties>
    </style:style>
    <style:style style:name="T52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頁尾" style:family="paragraph">
      <style:paragraph-properties fo:text-align="center" fo:line-height="0.2083in">
        <style:tab-stops/>
      </style:paragraph-properties>
    </style:style>
    <style:style style:name="T5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頁尾" style:family="paragraph">
      <style:paragraph-properties fo:text-align="center" fo:line-height="0.2083in">
        <style:tab-stops/>
      </style:paragraph-properties>
    </style:style>
    <style:style style:name="T6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63" style:family="table-row">
      <style:table-row-properties style:min-row-height="0.3381in" fo:keep-together="always"/>
    </style:style>
    <style:style style:name="P64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頁尾" style:family="paragraph">
      <style:paragraph-properties fo:text-align="center" fo:line-height="0.2083in">
        <style:tab-stops/>
      </style:paragraph-properties>
    </style:style>
    <style:style style:name="T67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74" style:family="table-row">
      <style:table-row-properties style:min-row-height="0.3381in" fo:keep-together="always"/>
    </style:style>
    <style:style style:name="P75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頁尾" style:family="paragraph">
      <style:paragraph-properties fo:text-align="center" fo:line-height="0.2083in">
        <style:tab-stops/>
      </style:paragraph-properties>
    </style:style>
    <style:style style:name="T78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頁尾" style:family="paragraph">
      <style:paragraph-properties fo:text-align="center" fo:line-height="0.2083in">
        <style:tab-stops/>
      </style:paragraph-properties>
    </style:style>
    <style:style style:name="T8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86" style:family="table-row">
      <style:table-row-properties style:min-row-height="0.3375in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頁尾" style:family="paragraph">
      <style:paragraph-properties fo:text-align="center" fo:line-height="0.2083in">
        <style:tab-stops/>
      </style:paragraph-properties>
    </style:style>
    <style:style style:name="T8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頁尾" style:family="paragraph">
      <style:paragraph-properties fo:text-align="center" fo:line-height="0.2083in">
        <style:tab-stops/>
      </style:paragraph-properties>
    </style:style>
    <style:style style:name="T92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頁尾" style:family="paragraph">
      <style:paragraph-properties fo:text-align="center" fo:line-height="0.2083in">
        <style:tab-stops/>
      </style:paragraph-properties>
    </style:style>
    <style:style style:name="T9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100" style:family="table-row">
      <style:table-row-properties style:min-row-height="0.3381in" fo:keep-together="always"/>
    </style:style>
    <style:style style:name="P101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頁尾" style:family="paragraph">
      <style:paragraph-properties fo:text-align="center" fo:line-height="0.2083in">
        <style:tab-stops/>
      </style:paragraph-properties>
    </style:style>
    <style:style style:name="T104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111" style:family="table-row">
      <style:table-row-properties style:min-row-height="0.3381in" fo:keep-together="always"/>
    </style:style>
    <style:style style:name="P112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頁尾" style:family="paragraph">
      <style:paragraph-properties fo:text-align="center" fo:line-height="0.2083in">
        <style:tab-stops/>
      </style:paragraph-properties>
    </style:style>
    <style:style style:name="T11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頁尾" style:family="paragraph">
      <style:paragraph-properties fo:text-align="center" fo:line-height="0.2083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123" style:family="table-row">
      <style:table-row-properties style:min-row-height="0.3375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頁尾" style:family="paragraph">
      <style:paragraph-properties fo:text-align="center" fo:line-height="0.2083in">
        <style:tab-stops/>
      </style:paragraph-properties>
    </style:style>
    <style:style style:name="T12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頁尾" style:family="paragraph">
      <style:paragraph-properties fo:text-align="center" fo:line-height="0.2083in">
        <style:tab-stops/>
      </style:paragraph-properties>
    </style:style>
    <style:style style:name="T129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頁尾" style:family="paragraph">
      <style:paragraph-properties fo:text-align="center" fo:line-height="0.2083in">
        <style:tab-stops/>
      </style:paragraph-properties>
    </style:style>
    <style:style style:name="T13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137" style:family="table-row">
      <style:table-row-properties style:min-row-height="0.3381in" fo:keep-together="always"/>
    </style:style>
    <style:style style:name="P138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頁尾" style:family="paragraph">
      <style:paragraph-properties fo:text-align="center" fo:line-height="0.2083in">
        <style:tab-stops/>
      </style:paragraph-properties>
    </style:style>
    <style:style style:name="T141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148" style:family="table-row">
      <style:table-row-properties style:min-row-height="0.3381in" fo:keep-together="always"/>
    </style:style>
    <style:style style:name="P149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150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151" style:parent-style-name="頁尾" style:family="paragraph">
      <style:paragraph-properties fo:text-align="center" fo:line-height="0.208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頁尾" style:family="paragraph">
      <style:paragraph-properties fo:text-align="center" fo:line-height="0.2083in">
        <style:tab-stops/>
      </style:paragraph-properties>
    </style:style>
    <style:style style:name="T15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頁尾" style:family="paragraph">
      <style:paragraph-properties fo:text-align="justify" fo:line-height="0.2083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157" style:family="table-row">
      <style:table-row-properties style:min-row-height="0.3006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頁尾" style:family="paragraph">
      <style:paragraph-properties fo:text-align="justify" fo:line-height="0.25in">
        <style:tab-stops/>
      </style:paragraph-properties>
    </style:style>
    <style:style style:name="T160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163" style:family="table-row">
      <style:table-row-properties style:min-row-height="0.320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頁尾" style:family="paragraph">
      <style:paragraph-properties fo:text-align="justify" fo:line-height="0.25in">
        <style:tab-stops/>
      </style:paragraph-properties>
    </style:style>
    <style:style style:name="T166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Row169" style:family="table-row">
      <style:table-row-properties style:min-row-height="0.3333in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頁尾" style:family="paragraph">
      <style:paragraph-properties fo:text-align="center" fo:line-height="0.25in" fo:margin-left="-0.0583in" fo:margin-right="-0.075in">
        <style:tab-stops/>
      </style:paragraph-properties>
    </style:style>
    <style:style style:name="T17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173" style:parent-style-name="頁尾" style:family="paragraph">
      <style:paragraph-properties fo:text-align="center" fo:line-height="0.25in" fo:margin-left="-0.0583in" fo:margin-right="-0.075in">
        <style:tab-stops/>
      </style:paragraph-properties>
    </style:style>
    <style:style style:name="T17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175" style:parent-style-name="頁尾" style:family="paragraph">
      <style:paragraph-properties fo:text-align="center" fo:line-height="0.25in" fo:margin-left="-0.0583in" fo:margin-right="-0.075in">
        <style:tab-stops/>
      </style:paragraph-properties>
    </style:style>
    <style:style style:name="T17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177" style:parent-style-name="頁尾" style:family="paragraph">
      <style:paragraph-properties fo:text-align="center" fo:line-height="0.25in" fo:margin-left="-0.0583in" fo:margin-right="-0.075in">
        <style:tab-stops/>
      </style:paragraph-properties>
    </style:style>
    <style:style style:name="T17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頁尾" style:family="paragraph">
      <style:paragraph-properties fo:text-align="justify" fo:line-height="0.25in">
        <style:tab-stops/>
      </style:paragraph-properties>
    </style:style>
    <style:style style:name="T18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頁尾" style:family="paragraph">
      <style:paragraph-properties fo:line-height="0.25in">
        <style:tab-stops/>
      </style:paragraph-properties>
    </style:style>
    <style:style style:name="T18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186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187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Row198" style:family="table-row">
      <style:table-row-properties style:min-row-height="0.3333in" fo:keep-together="always"/>
    </style:style>
    <style:style style:name="P199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頁尾" style:family="paragraph">
      <style:paragraph-properties fo:text-align="justify" fo:line-height="0.25in">
        <style:tab-stops/>
      </style:paragraph-properties>
    </style:style>
    <style:style style:name="T20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頁尾" style:family="paragraph">
      <style:paragraph-properties fo:text-align="justify" fo:line-height="0.25in">
        <style:tab-stops/>
      </style:paragraph-properties>
    </style:style>
    <style:style style:name="T20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206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207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頁尾" style:family="paragraph">
      <style:paragraph-properties fo:text-align="center" fo:line-height="0.25in" fo:margin-left="-0.0784in" fo:margin-right="-0.0777in" fo:text-indent="0.0013in">
        <style:tab-stops/>
      </style:paragraph-properties>
    </style:style>
    <style:style style:name="T22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頁尾" style:family="paragraph">
      <style:paragraph-properties fo:text-align="justify" fo:line-height="0.25in" fo:margin-right="-0.0715in" fo:text-indent="0.0833in">
        <style:tab-stops/>
      </style:paragraph-properties>
    </style:style>
    <style:style style:name="T22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Row234" style:family="table-row">
      <style:table-row-properties style:min-row-height="1.217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頁尾" style:family="paragraph">
      <style:paragraph-properties fo:text-align="center" fo:line-height="0.25in" fo:margin-left="-0.0784in" fo:margin-right="-0.0777in" fo:text-indent="0.0013in">
        <style:tab-stops/>
      </style:paragraph-properties>
    </style:style>
    <style:style style:name="T23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23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頁尾" style:list-style-name="LFO1" style:family="paragraph">
      <style:paragraph-properties fo:widows="2" fo:orphans="2" style:snap-to-layout-grid="true" fo:line-height="0.25in" fo:margin-left="0.2993in" fo:text-indent="-0.2993in">
        <style:tab-stops>
          <style:tab-stop style:type="left" style:position="-0.125in"/>
        </style:tab-stops>
      </style:paragraph-properties>
    </style:style>
    <style:style style:name="T244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45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46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47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48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49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50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51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52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53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54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55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56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57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58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59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60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61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62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P263" style:parent-style-name="頁尾" style:list-style-name="LFO1" style:family="paragraph">
      <style:paragraph-properties fo:widows="2" fo:orphans="2" style:snap-to-layout-grid="true" fo:line-height="0.25in" fo:margin-left="0.1743in" fo:text-indent="-0.1743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6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66" style:parent-style-name="預設段落字型" style:family="text">
      <style:text-properties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Row268" style:family="table-row">
      <style:table-row-properties style:min-row-height="1.1236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頁尾" style:family="paragraph">
      <style:paragraph-properties fo:text-align="center" fo:line-height="0.25in" fo:margin-left="-0.0784in" fo:margin-right="-0.0777in" fo:text-indent="0.0013in">
        <style:tab-stops/>
      </style:paragraph-properties>
    </style:style>
    <style:style style:name="T27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72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27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7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7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頁尾" style:list-style-name="LFO1" style:family="paragraph">
      <style:paragraph-properties fo:widows="2" fo:orphans="2" style:snap-to-layout-grid="true" fo:text-align="justify" fo:line-height="0.25in" fo:margin-left="0.2993in" fo:text-indent="-0.2993in">
        <style:tab-stops>
          <style:tab-stop style:type="left" style:position="-0.125in"/>
        </style:tab-stops>
      </style:paragraph-properties>
    </style:style>
    <style:style style:name="T278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79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80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81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82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83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84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8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8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87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88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89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90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91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92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93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94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9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29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P297" style:parent-style-name="頁尾" style:list-style-name="LFO1" style:family="paragraph">
      <style:paragraph-properties fo:widows="2" fo:orphans="2" style:snap-to-layout-grid="true" fo:text-align="justify" fo:line-height="0.25in" fo:margin-left="0.1743in" fo:text-indent="-0.1743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29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300" style:parent-style-name="預設段落字型" style:family="text">
      <style:text-properties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頁尾" style:family="paragraph">
      <style:paragraph-properties fo:text-align="justify" fo:line-height="0.25in">
        <style:tab-stops/>
      </style:paragraph-properties>
    </style:style>
    <style:style style:name="T30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306" style:parent-style-name="頁尾" style:family="paragraph">
      <style:paragraph-properties fo:text-align="justify" fo:line-height="0.25in">
        <style:tab-stops/>
      </style:paragraph-properties>
    </style:style>
    <style:style style:name="T30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310" style:family="table-row">
      <style:table-row-properties style:min-row-height="0.333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頁尾" style:family="paragraph">
      <style:paragraph-properties fo:line-height="0.25in">
        <style:tab-stops/>
      </style:paragraph-properties>
    </style:style>
    <style:style style:name="T31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頁尾" style:family="paragraph">
      <style:paragraph-properties fo:text-align="center" fo:line-height="0.25in" fo:margin-left="-0.0784in" fo:margin-right="-0.0666in">
        <style:tab-stops/>
      </style:paragraph-properties>
    </style:style>
    <style:style style:name="T319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322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323" style:family="table-row">
      <style:table-row-properties style:min-row-height="0.302in" fo:keep-together="always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頁尾" style:family="paragraph">
      <style:paragraph-properties fo:text-align="center" fo:line-height="0.25in">
        <style:tab-stops/>
      </style:paragraph-properties>
    </style:style>
    <style:style style:name="T32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327" style:parent-style-name="頁尾" style:family="paragraph">
      <style:paragraph-properties fo:text-align="center" fo:line-height="0.25in">
        <style:tab-stops/>
      </style:paragraph-properties>
    </style:style>
    <style:style style:name="T32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頁尾" style:family="paragraph">
      <style:paragraph-properties fo:text-align="center" fo:line-height="0.25in">
        <style:tab-stops/>
      </style:paragraph-properties>
    </style:style>
    <style:style style:name="T33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頁尾" style:family="paragraph">
      <style:paragraph-properties fo:text-align="justify" fo:line-height="0.25in">
        <style:tab-stops/>
      </style:paragraph-properties>
    </style:style>
    <style:style style:name="T334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33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336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337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38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39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40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41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42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43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34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Row345" style:family="table-row">
      <style:table-row-properties style:min-row-height="0.302in" fo:keep-together="always"/>
    </style:style>
    <style:style style:name="P346" style:parent-style-name="頁尾" style:family="paragraph">
      <style:paragraph-properties fo:text-align="center" fo:line-height="0.25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頁尾" style:family="paragraph">
      <style:paragraph-properties fo:text-align="center" fo:line-height="0.25in">
        <style:tab-stops/>
      </style:paragraph-properties>
    </style:style>
    <style:style style:name="T34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頁尾" style:family="paragraph">
      <style:paragraph-properties fo:text-align="justify" fo:line-height="0.25in">
        <style:tab-stops/>
      </style:paragraph-properties>
    </style:style>
    <style:style style:name="T352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353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54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55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56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57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58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35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36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Row361" style:family="table-row">
      <style:table-row-properties style:min-row-height="1.059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頁尾" style:family="paragraph">
      <style:paragraph-properties fo:text-align="center" fo:line-height="0.25in">
        <style:tab-stops/>
      </style:paragraph-properties>
    </style:style>
    <style:style style:name="T36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P368" style:parent-style-name="頁尾" style:family="paragraph">
      <style:paragraph-properties fo:text-align="justify" fo:line-height="0.25in">
        <style:tab-stops/>
      </style:paragraph-properties>
    </style:style>
    <style:style style:name="T36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71" style:parent-style-name="頁尾" style:family="paragraph">
      <style:paragraph-properties fo:text-align="justify" fo:line-height="0.25in"/>
    </style:style>
    <style:style style:name="T372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min-row-height="0.7083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頁尾" style:family="paragraph">
      <style:paragraph-properties fo:text-align="center" fo:line-height="0.25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P377" style:parent-style-name="頁尾" style:family="paragraph">
      <style:paragraph-properties fo:text-align="center" fo:line-height="0.25in">
        <style:tab-stops/>
      </style:paragraph-properties>
    </style:style>
    <style:style style:name="T37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92" style:parent-style-name="內文" style:family="paragraph">
      <style:text-properties style:font-name="標楷體" style:font-name-asian="標楷體" style:font-name-complex="Times New Roman" fo:color="#FF0000" style:font-size-complex="12pt"/>
    </style:style>
    <style:style style:name="TableRow393" style:family="table-row">
      <style:table-row-properties style:min-row-height="0.302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頁尾" style:family="paragraph">
      <style:paragraph-properties fo:line-height="0.25in">
        <style:tab-stops/>
      </style:paragraph-properties>
    </style:style>
    <style:style style:name="T39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401" style:parent-style-name="頁尾" style:family="paragraph">
      <style:paragraph-properties fo:text-align="justify" fo:line-height="0.25in">
        <style:tab-stops/>
      </style:paragraph-properties>
    </style:style>
    <style:style style:name="T402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405" style:family="table-row">
      <style:table-row-properties style:min-row-height="0.302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頁尾" style:family="paragraph">
      <style:paragraph-properties fo:text-align="justify" fo:line-height="0.25in">
        <style:tab-stops/>
      </style:paragraph-properties>
    </style:style>
    <style:style style:name="T408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40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10" style:parent-style-name="頁尾" style:family="paragraph">
      <style:paragraph-properties fo:text-align="justify" fo:line-height="0.25in">
        <style:tab-stops/>
      </style:paragraph-properties>
    </style:style>
    <style:style style:name="T41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416" style:parent-style-name="頁尾" style:family="paragraph">
      <style:paragraph-properties fo:text-align="justify" fo:line-height="0.25in">
        <style:tab-stops/>
      </style:paragraph-properties>
    </style:style>
    <style:style style:name="T417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420" style:family="table-row">
      <style:table-row-properties style:min-row-height="0.3541in" fo:keep-together="alway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頁尾" style:family="paragraph">
      <style:paragraph-properties fo:text-align="justify" fo:line-height="0.25in" fo:margin-left="-0.0451in" fo:margin-right="-0.0465in" fo:text-indent="0.0006in">
        <style:tab-stops/>
      </style:paragraph-properties>
    </style:style>
    <style:style style:name="T423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424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42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頁尾" style:family="paragraph">
      <style:paragraph-properties fo:text-align="justify" fo:line-height="0.25in">
        <style:tab-stops/>
      </style:paragraph-properties>
    </style:style>
    <style:style style:name="T428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42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Row430" style:family="table-row">
      <style:table-row-properties style:min-row-height="2.2402in" fo:keep-together="always"/>
    </style:style>
    <style:style style:name="P431" style:parent-style-name="頁尾" style:family="paragraph">
      <style:paragraph-properties fo:text-align="justify" fo:line-height="0.25in" fo:margin-left="-0.075in" fo:margin-right="-0.0763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頁尾" style:family="paragraph">
      <style:paragraph-properties fo:text-align="justify" fo:line-height="0.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43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36" style:parent-style-name="頁尾" style:family="paragraph">
      <style:paragraph-properties fo:text-align="justify" fo:line-height="0.25in">
        <style:tab-stops/>
      </style:paragraph-properties>
    </style:style>
    <style:style style:name="T437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438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439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44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1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P442" style:parent-style-name="頁尾" style:family="paragraph">
      <style:paragraph-properties fo:text-align="justify" fo:line-height="0.25in" fo:text-indent="0.4236in">
        <style:tab-stops/>
      </style:paragraph-properties>
    </style:style>
    <style:style style:name="T44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4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46" style:parent-style-name="頁尾" style:family="paragraph">
      <style:paragraph-properties fo:text-align="justify" fo:line-height="0.25in">
        <style:tab-stops/>
      </style:paragraph-properties>
    </style:style>
    <style:style style:name="T44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50" style:parent-style-name="頁尾" style:family="paragraph">
      <style:paragraph-properties fo:text-align="justify" fo:line-height="0.25in" fo:text-indent="0.4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45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45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45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57" style:parent-style-name="頁尾" style:family="paragraph">
      <style:paragraph-properties fo:text-align="justify" fo:line-height="0.25in">
        <style:tab-stops/>
      </style:paragraph-properties>
    </style:style>
    <style:style style:name="T45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6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462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P463" style:parent-style-name="頁尾" style:family="paragraph">
      <style:paragraph-properties fo:text-align="justify" fo:line-height="0.25in" fo:text-indent="0.423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46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66" style:parent-style-name="頁尾" style:family="paragraph">
      <style:paragraph-properties fo:text-align="justify" fo:line-height="0.25in" fo:text-indent="0.423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46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69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470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471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472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473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474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47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P476" style:parent-style-name="頁尾" style:family="paragraph">
      <style:paragraph-properties fo:text-align="justify" fo:line-height="0.25in" fo:text-indent="0.423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47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Row479" style:family="table-row">
      <style:table-row-properties style:min-row-height="0.3333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頁尾" style:family="paragraph">
      <style:paragraph-properties fo:text-align="justify" fo:line-height="0.25in">
        <style:tab-stops/>
      </style:paragraph-properties>
    </style:style>
    <style:style style:name="T48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83" style:parent-style-name="頁尾" style:family="paragraph">
      <style:paragraph-properties fo:text-align="justify" fo:line-height="0.25in">
        <style:tab-stops/>
      </style:paragraph-properties>
    </style:style>
    <style:style style:name="T48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頁尾" style:family="paragraph">
      <style:paragraph-properties fo:text-align="justify" fo:line-height="0.25in">
        <style:tab-stops/>
      </style:paragraph-properties>
    </style:style>
    <style:style style:name="T487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488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90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491" style:family="table-row">
      <style:table-row-properties style:min-row-height="0.3333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頁尾" style:family="paragraph">
      <style:paragraph-properties fo:text-align="justify" fo:line-height="0.25in">
        <style:tab-stops/>
      </style:paragraph-properties>
    </style:style>
    <style:style style:name="T49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497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498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499" style:family="table-row">
      <style:table-row-properties style:min-row-height="0.3333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頁尾" style:family="paragraph">
      <style:paragraph-properties fo:text-align="justify" fo:line-height="0.25in">
        <style:tab-stops/>
      </style:paragraph-properties>
    </style:style>
    <style:style style:name="T50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頁尾" style:family="paragraph">
      <style:paragraph-properties fo:text-align="justify" fo:line-height="0.2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50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頁尾" style:family="paragraph">
      <style:paragraph-properties fo:text-align="justify" fo:line-height="0.2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51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頁尾" style:family="paragraph">
      <style:paragraph-properties fo:text-align="justify" fo:line-height="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fr" fo:country="FR"/>
    </style:style>
    <style:style style:name="T51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1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516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517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51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Row519" style:family="table-row">
      <style:table-row-properties style:min-row-height="0.3333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頁尾" style:family="paragraph">
      <style:paragraph-properties fo:text-align="justify" fo:line-height="0.25in">
        <style:tab-stops/>
      </style:paragraph-properties>
    </style:style>
    <style:style style:name="T52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523" style:parent-style-name="頁尾" style:family="paragraph">
      <style:paragraph-properties fo:text-align="justify" fo:line-height="0.25in">
        <style:tab-stops/>
      </style:paragraph-properties>
    </style:style>
    <style:style style:name="T52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527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528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TableRow529" style:family="table-row">
      <style:table-row-properties style:min-row-height="1.3729in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頁尾" style:family="paragraph">
      <style:paragraph-properties fo:text-align="justify" fo:line-height="0.25in">
        <style:tab-stops/>
      </style:paragraph-properties>
    </style:style>
    <style:style style:name="T53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頁尾" style:family="paragraph">
      <style:paragraph-properties fo:text-align="justify" fo:line-height="0.25in">
        <style:tab-stops/>
      </style:paragraph-properties>
    </style:style>
    <style:style style:name="T53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olumn537" style:family="table-column">
      <style:table-column-properties style:column-width="1.0451in"/>
    </style:style>
    <style:style style:name="TableColumn538" style:family="table-column">
      <style:table-column-properties style:column-width="2.2541in"/>
    </style:style>
    <style:style style:name="Table536" style:family="table">
      <style:table-properties style:width="3.299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頁尾" style:family="paragraph">
      <style:paragraph-properties fo:text-align="justify" fo:margin-top="0.125in" fo:margin-bottom="0.125in" fo:line-height="0.2777in" fo:margin-left="0in" fo:margin-right="-0.0715in" fo:text-indent="-0.0701in">
        <style:tab-stops/>
      </style:paragraph-properties>
    </style:style>
    <style:style style:name="T54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4" style:parent-style-name="頁尾" style:family="paragraph">
      <style:paragraph-properties fo:text-align="justify" fo:margin-top="0.125in" fo:margin-bottom="0.125in" fo:line-height="0.2777in" fo:margin-left="-0.0291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P545" style:parent-style-name="頁尾" style:family="paragraph">
      <style:paragraph-properties fo:text-align="justify" fo:margin-top="0.125in" fo:margin-bottom="0.125in" fo:line-height="0.2777in" fo:margin-left="-0.0291in" fo:margin-right="-0.0715in">
        <style:tab-stops/>
      </style:paragraph-properties>
    </style:style>
    <style:style style:name="T54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4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4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4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5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5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5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53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54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55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56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57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58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5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Row560" style:family="table-row">
      <style:table-row-properties style:min-row-height="1.8569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頁尾" style:family="paragraph">
      <style:paragraph-properties fo:text-align="justify" fo:line-height="0.25in" fo:margin-left="0in" fo:margin-right="-0.0763in" fo:text-indent="-0.0763in">
        <style:tab-stops/>
      </style:paragraph-properties>
    </style:style>
    <style:style style:name="T563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頁尾" style:family="paragraph">
      <style:paragraph-properties fo:text-align="justify" fo:line-height="0.25in" fo:margin-left="0.1201in" fo:text-indent="-0.1201in">
        <style:tab-stops/>
      </style:paragraph-properties>
    </style:style>
    <style:style style:name="T56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6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568" style:parent-style-name="頁尾" style:family="paragraph">
      <style:paragraph-properties fo:text-align="justify" fo:line-height="0.25in" fo:margin-left="0.1201in" fo:text-indent="-0.1201in">
        <style:tab-stops/>
      </style:paragraph-properties>
    </style:style>
    <style:style style:name="T56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olumn572" style:family="table-column">
      <style:table-column-properties style:column-width="1.3854in"/>
    </style:style>
    <style:style style:name="TableColumn573" style:family="table-column">
      <style:table-column-properties style:column-width="2.2888in"/>
    </style:style>
    <style:style style:name="Table571" style:family="table">
      <style:table-properties style:width="3.6743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頁尾" style:family="paragraph">
      <style:paragraph-properties fo:text-align="justify" fo:margin-top="0.125in" fo:margin-bottom="0.125in" fo:line-height="0.2777in" fo:margin-left="0in" fo:margin-right="-0.0666in" fo:text-indent="-0.0701in">
        <style:tab-stops/>
      </style:paragraph-properties>
    </style:style>
    <style:style style:name="T57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" style:parent-style-name="頁尾" style:family="paragraph">
      <style:paragraph-properties fo:text-align="justify" fo:margin-top="0.125in" fo:margin-bottom="0.125in" fo:line-height="0.2777in">
        <style:tab-stops/>
      </style:paragraph-properties>
      <style:text-properties style:font-name-asian="標楷體" style:font-name-complex="Times New Roman" fo:font-size="12pt" style:font-size-asian="12pt" style:font-size-complex="12pt"/>
    </style:style>
    <style:style style:name="P580" style:parent-style-name="頁尾" style:family="paragraph">
      <style:paragraph-properties fo:text-align="justify" fo:margin-top="0.125in" fo:margin-bottom="0.125in" fo:line-height="0.2777in" fo:margin-left="0.1201in" fo:text-indent="-0.1201in">
        <style:tab-stops/>
      </style:paragraph-properties>
    </style:style>
    <style:style style:name="T58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82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83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84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85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86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87" style:parent-style-name="預設段落字型" style:family="text">
      <style:text-properties style:font-name-asian="標楷體" style:font-name-complex="Times New Roman" fo:color="#000000" fo:font-size="12pt" style:font-size-asian="12pt" style:font-size-complex="12pt" fo:language="fr" fo:country="FR"/>
    </style:style>
    <style:style style:name="T588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589" style:parent-style-name="預設段落字型" style:family="text">
      <style:text-properties style:font-name-asian="標楷體" style:font-name-complex="Times New Roman"/>
    </style:style>
    <style:style style:name="P590" style:parent-style-name="內文" style:list-style-name="LFO2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</style:style>
    <style:style style:name="T591" style:parent-style-name="預設段落字型" style:family="text">
      <style:text-properties style:font-name-asian="標楷體" style:font-name-complex="Times New Roman"/>
    </style:style>
    <style:style style:name="P592" style:parent-style-name="內文" style:list-style-name="LFO2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-asian="標楷體" style:font-name-complex="Times New Roman"/>
    </style:style>
    <style:style style:name="P594" style:parent-style-name="內文" style:list-style-name="LFO2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</style:style>
    <style:style style:name="T595" style:parent-style-name="預設段落字型" style:family="text">
      <style:text-properties style:font-name-asian="標楷體" style:font-name-complex="Times New Roman"/>
    </style:style>
    <style:style style:name="P596" style:parent-style-name="內文" style:list-style-name="LFO2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-asian="標楷體" style:font-name-complex="Times New Roman"/>
    </style:style>
    <style:style style:name="T598" style:parent-style-name="預設段落字型" style:family="text">
      <style:text-properties style:font-name-asian="標楷體" style:font-name-complex="Times New Roman"/>
    </style:style>
    <style:style style:name="T599" style:parent-style-name="預設段落字型" style:family="text">
      <style:text-properties style:font-name-asian="標楷體" style:font-name-complex="Times New Roman"/>
    </style:style>
    <style:style style:name="T600" style:parent-style-name="預設段落字型" style:family="text">
      <style:text-properties style:font-name-asian="標楷體" style:font-name-complex="Times New Roman"/>
    </style:style>
    <style:style style:name="T601" style:parent-style-name="預設段落字型" style:family="text">
      <style:text-properties style:font-name-asian="標楷體" style:font-name-complex="Times New Roman"/>
    </style:style>
    <style:style style:name="P602" style:parent-style-name="內文" style:list-style-name="LFO2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</style:style>
    <style:style style:name="T603" style:parent-style-name="預設段落字型" style:family="text">
      <style:text-properties style:font-name-asian="標楷體" style:font-name-complex="Times New Roman"/>
    </style:style>
    <style:style style:name="T604" style:parent-style-name="預設段落字型" style:family="text">
      <style:text-properties style:font-name-asian="標楷體" style:font-name-complex="Times New Roman"/>
    </style:style>
    <style:style style:name="T605" style:parent-style-name="預設段落字型" style:family="text">
      <style:text-properties style:font-name-asian="標楷體" style:font-name-complex="Times New Roman"/>
    </style:style>
    <style:style style:name="T606" style:parent-style-name="預設段落字型" style:family="text">
      <style:text-properties style:font-name-asian="標楷體" style:font-name-complex="Times New Roman"/>
    </style:style>
    <style:style style:name="T607" style:parent-style-name="預設段落字型" style:family="text">
      <style:text-properties style:font-name-asian="標楷體" style:font-name-complex="Times New Roman"/>
    </style:style>
    <style:style style:name="T608" style:parent-style-name="預設段落字型" style:family="text">
      <style:text-properties style:font-name-asian="標楷體" style:font-name-complex="Times New Roman"/>
    </style:style>
    <style:style style:name="T609" style:parent-style-name="預設段落字型" style:family="text">
      <style:text-properties style:font-name-asian="標楷體" style:font-name-complex="Times New Roman"/>
    </style:style>
    <style:style style:name="T610" style:parent-style-name="預設段落字型" style:family="text">
      <style:text-properties style:font-name-asian="標楷體" style:font-name-complex="Times New Roman"/>
    </style:style>
    <style:style style:name="T611" style:parent-style-name="預設段落字型" style:family="text">
      <style:text-properties style:font-name-asian="標楷體" style:font-name-complex="Times New Roman"/>
    </style:style>
    <style:style style:name="T612" style:parent-style-name="預設段落字型" style:family="text">
      <style:text-properties style:font-name-asian="標楷體" style:font-name-complex="Times New Roman"/>
    </style:style>
    <style:style style:name="T613" style:parent-style-name="預設段落字型" style:family="text">
      <style:text-properties style:font-name-asian="標楷體" style:font-name-complex="Times New Roman"/>
    </style:style>
    <style:style style:name="T614" style:parent-style-name="預設段落字型" style:family="text">
      <style:text-properties style:font-name-asian="標楷體" style:font-name-complex="Times New Roman"/>
    </style:style>
    <style:style style:name="T615" style:parent-style-name="預設段落字型" style:family="text">
      <style:text-properties style:font-name-asian="標楷體" style:font-name-complex="Times New Roman"/>
    </style:style>
    <style:style style:name="T616" style:parent-style-name="預設段落字型" style:family="text">
      <style:text-properties style:font-name-asian="標楷體" style:font-name-complex="Times New Roman"/>
    </style:style>
    <style:style style:name="P617" style:parent-style-name="內文" style:list-style-name="LFO2" style:family="paragraph">
      <style:paragraph-properties fo:widows="2" fo:orphans="2"/>
      <style:text-properties style:font-name-asian="標楷體" style:font-name-complex="Times New Roman"/>
    </style:style>
    <style:style style:name="P618" style:parent-style-name="內文" style:family="paragraph">
      <style:paragraph-properties fo:widows="2" fo:orphans="2" fo:break-before="page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621" style:parent-style-name="內文" style:family="paragraph">
      <style:text-properties style:font-name-asian="標楷體" style:font-name-complex="Times New Roman"/>
    </style:style>
    <style:style style:name="TableColumn623" style:family="table-column">
      <style:table-column-properties style:column-width="0.9375in"/>
    </style:style>
    <style:style style:name="TableColumn624" style:family="table-column">
      <style:table-column-properties style:column-width="0.8944in"/>
    </style:style>
    <style:style style:name="TableColumn625" style:family="table-column">
      <style:table-column-properties style:column-width="0.8944in"/>
    </style:style>
    <style:style style:name="TableColumn626" style:family="table-column">
      <style:table-column-properties style:column-width="1.125in"/>
    </style:style>
    <style:style style:name="TableColumn627" style:family="table-column">
      <style:table-column-properties style:column-width="0.709in"/>
    </style:style>
    <style:style style:name="TableColumn628" style:family="table-column">
      <style:table-column-properties style:column-width="0.7097in"/>
    </style:style>
    <style:style style:name="TableColumn629" style:family="table-column">
      <style:table-column-properties style:column-width="0.7423in"/>
    </style:style>
    <style:style style:name="TableColumn630" style:family="table-column">
      <style:table-column-properties style:column-width="0.8451in"/>
    </style:style>
    <style:style style:name="Table622" style:family="table">
      <style:table-properties style:width="6.8576in" fo:margin-left="0in" table:align="cente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634" style:parent-style-name="預設段落字型" style:family="text">
      <style:text-properties style:font-name-asian="標楷體" style:font-name-complex="Times New Roman"/>
    </style:style>
    <style:style style:name="P635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636" style:parent-style-name="預設段落字型" style:family="text">
      <style:text-properties style:font-name-asian="標楷體" style:font-name-complex="Times New Roma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64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 style:font-name-complex="Times New Roma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style:font-name-complex="Times New Roma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style:font-name-complex="Times New Roma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style:font-name-complex="Times New Roma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標楷體" style:font-name-complex="Times New Roma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style:font-name-complex="Times New Roma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-asian="標楷體" style:font-name-complex="Times New Roma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Times New Roma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style:font-name-complex="Times New Roma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style:font-name-complex="Times New Roman"/>
    </style:style>
    <style:style style:name="P667" style:parent-style-name="內文" style:family="paragraph">
      <style:paragraph-properties fo:text-align="center" fo:margin-left="0.0006in" fo:margin-right="-0.075in" fo:text-indent="-0.0708in">
        <style:tab-stops/>
      </style:paragraph-properties>
    </style:style>
    <style:style style:name="T66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66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67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left="0in" fo:margin-right="-0.0736in" fo:text-indent="-0.0763in">
        <style:tab-stops/>
      </style:paragraph-properties>
    </style:style>
    <style:style style:name="T673" style:parent-style-name="預設段落字型" style:family="text">
      <style:text-properties style:font-name-asian="標楷體" style:font-name-complex="Times New Roman"/>
    </style:style>
    <style:style style:name="P674" style:parent-style-name="內文" style:family="paragraph">
      <style:paragraph-properties fo:text-align="center" fo:margin-left="-0.0125in" fo:margin-right="-0.0736in" fo:text-indent="-0.0638in">
        <style:tab-stops/>
      </style:paragraph-properties>
    </style:style>
    <style:style style:name="T67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67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67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Row678" style:family="table-row">
      <style:table-row-properties style:min-row-height="0.2812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-asian="標楷體" style:font-name-complex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-asian="標楷體" style:font-name-complex="Times New Roma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-asian="標楷體" style:font-name-complex="Times New Roma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-asian="標楷體" style:font-name-complex="Times New Roma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-asian="標楷體" style:font-name-complex="Times New Roma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-asian="標楷體" style:font-name-complex="Times New Roma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-asian="標楷體" style:font-name-complex="Times New Roma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style:font-name-asian="標楷體" style:font-name-complex="Times New Roman"/>
    </style:style>
    <style:style style:name="TableRow695" style:family="table-row">
      <style:table-row-properties style:min-row-height="0.2812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-asian="標楷體" style:font-name-complex="Times New Roma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-asian="標楷體" style:font-name-complex="Times New Roma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-asian="標楷體" style:font-name-complex="Times New Roma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-asian="標楷體" style:font-name-complex="Times New Roma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-asian="標楷體" style:font-name-complex="Times New Roma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-asian="標楷體" style:font-name-complex="Times New Roma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-asian="標楷體" style:font-name-complex="Times New Roma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-asian="標楷體" style:font-name-complex="Times New Roman"/>
    </style:style>
    <style:style style:name="TableRow712" style:family="table-row">
      <style:table-row-properties style:min-row-height="0.2812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-asian="標楷體" style:font-name-complex="Times New Roma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-asian="標楷體" style:font-name-complex="Times New Roma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-asian="標楷體" style:font-name-complex="Times New Roma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style:font-name-asian="標楷體" style:font-name-complex="Times New Roma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-asian="標楷體" style:font-name-complex="Times New Roma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-asian="標楷體" style:font-name-complex="Times New Roma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-asian="標楷體" style:font-name-complex="Times New Roma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-asian="標楷體" style:font-name-complex="Times New Roman"/>
    </style:style>
    <style:style style:name="TableRow729" style:family="table-row">
      <style:table-row-properties style:min-row-height="0.2812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-asian="標楷體" style:font-name-complex="Times New Roma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-asian="標楷體" style:font-name-complex="Times New Roma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-asian="標楷體" style:font-name-complex="Times New Roma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-asian="標楷體" style:font-name-complex="Times New Roma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-asian="標楷體" style:font-name-complex="Times New Roma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-asian="標楷體" style:font-name-complex="Times New Roma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-asian="標楷體" style:font-name-complex="Times New Roma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-asian="標楷體" style:font-name-complex="Times New Roman"/>
    </style:style>
    <style:style style:name="TableRow746" style:family="table-row">
      <style:table-row-properties style:min-row-height="0.2812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-asian="標楷體" style:font-name-complex="Times New Roma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-asian="標楷體" style:font-name-complex="Times New Roma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-asian="標楷體" style:font-name-complex="Times New Roma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name-complex="Times New Roma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-asian="標楷體" style:font-name-complex="Times New Roma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-asian="標楷體" style:font-name-complex="Times New Roma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-asian="標楷體" style:font-name-complex="Times New Roma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text-properties style:font-name-asian="標楷體" style:font-name-complex="Times New Roman"/>
    </style:style>
    <style:style style:name="TableRow763" style:family="table-row">
      <style:table-row-properties style:min-row-height="0.2812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-asian="標楷體" style:font-name-complex="Times New Roma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-asian="標楷體" style:font-name-complex="Times New Roma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-asian="標楷體" style:font-name-complex="Times New Roma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-asian="標楷體" style:font-name-complex="Times New Roma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-asian="標楷體" style:font-name-complex="Times New Roma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-asian="標楷體" style:font-name-complex="Times New Roma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-asian="標楷體" style:font-name-complex="Times New Roma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text-properties style:font-name-asian="標楷體" style:font-name-complex="Times New Roman"/>
    </style:style>
    <style:style style:name="TableRow780" style:family="table-row">
      <style:table-row-properties style:min-row-height="0.2812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-asian="標楷體" style:font-name-complex="Times New Roma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-asian="標楷體" style:font-name-complex="Times New Roma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-asian="標楷體" style:font-name-complex="Times New Roma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-asian="標楷體" style:font-name-complex="Times New Roma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-asian="標楷體" style:font-name-complex="Times New Roma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-asian="標楷體" style:font-name-complex="Times New Roma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-asian="標楷體" style:font-name-complex="Times New Roma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text-properties style:font-name-asian="標楷體" style:font-name-complex="Times New Roman"/>
    </style:style>
    <style:style style:name="TableRow797" style:family="table-row">
      <style:table-row-properties style:min-row-height="0.2812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-asian="標楷體" style:font-name-complex="Times New Roma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-asian="標楷體" style:font-name-complex="Times New Roma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-asian="標楷體" style:font-name-complex="Times New Roma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name-complex="Times New Roma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text-properties style:font-name-asian="標楷體" style:font-name-complex="Times New Roma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text-properties style:font-name-asian="標楷體" style:font-name-complex="Times New Roma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text-properties style:font-name-asian="標楷體" style:font-name-complex="Times New Roma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text-properties style:font-name-asian="標楷體" style:font-name-complex="Times New Roman"/>
    </style:style>
    <style:style style:name="TableRow814" style:family="table-row">
      <style:table-row-properties style:min-row-height="0.2812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-asian="標楷體" style:font-name-complex="Times New Roma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-asian="標楷體" style:font-name-complex="Times New Roma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-asian="標楷體" style:font-name-complex="Times New Roma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-asian="標楷體" style:font-name-complex="Times New Roma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-asian="標楷體" style:font-name-complex="Times New Roma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-asian="標楷體" style:font-name-complex="Times New Roma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name-complex="Times New Roma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text-properties style:font-name-asian="標楷體" style:font-name-complex="Times New Roman"/>
    </style:style>
    <style:style style:name="TableRow831" style:family="table-row">
      <style:table-row-properties style:min-row-height="0.2812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-asian="標楷體" style:font-name-complex="Times New Roma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-asian="標楷體" style:font-name-complex="Times New Roma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name-complex="Times New Roma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-asian="標楷體" style:font-name-complex="Times New Roma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-asian="標楷體" style:font-name-complex="Times New Roma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text-properties style:font-name-asian="標楷體" style:font-name-complex="Times New Roma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-asian="標楷體" style:font-name-complex="Times New Roma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-asian="標楷體" style:font-name-complex="Times New Roman"/>
    </style:style>
    <style:style style:name="TableRow848" style:family="table-row">
      <style:table-row-properties style:min-row-height="2.0631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預設段落字型" style:family="text">
      <style:text-properties style:font-name-asian="標楷體" style:font-name-complex="Times New Roman"/>
    </style:style>
    <style:style style:name="T851" style:parent-style-name="預設段落字型" style:family="text">
      <style:text-properties style:font-name-asian="標楷體" style:font-name-complex="Times New Roman"/>
    </style:style>
    <style:style style:name="T852" style:parent-style-name="預設段落字型" style:family="text">
      <style:text-properties style:font-name-asian="標楷體" style:font-name-complex="Times New Roman"/>
    </style:style>
    <style:style style:name="T853" style:parent-style-name="預設段落字型" style:family="text">
      <style:text-properties style:font-name-asian="標楷體" style:font-name-complex="Times New Roman"/>
    </style:style>
    <style:style style:name="T854" style:parent-style-name="預設段落字型" style:family="text">
      <style:text-properties style:font-name-asian="標楷體" style:font-name-complex="Times New Roman"/>
    </style:style>
    <style:style style:name="T855" style:parent-style-name="預設段落字型" style:family="text">
      <style:text-properties style:font-name-asian="標楷體" style:font-name-complex="Times New Roman"/>
    </style:style>
    <style:style style:name="T856" style:parent-style-name="預設段落字型" style:family="text">
      <style:text-properties style:font-name-asian="標楷體" style:font-name-complex="Times New Roman"/>
    </style:style>
    <style:style style:name="T857" style:parent-style-name="預設段落字型" style:family="text">
      <style:text-properties style:font-name-asian="標楷體" style:font-name-complex="Times New Roman"/>
    </style:style>
    <style:style style:name="T858" style:parent-style-name="預設段落字型" style:family="text">
      <style:text-properties style:font-name-asian="標楷體" style:font-name-complex="Times New Roman"/>
    </style:style>
    <style:style style:name="T859" style:parent-style-name="預設段落字型" style:family="text">
      <style:text-properties style:font-name-asian="標楷體" style:font-name-complex="Times New Roman"/>
    </style:style>
    <style:style style:name="T860" style:parent-style-name="預設段落字型" style:family="text">
      <style:text-properties style:font-name-asian="標楷體" style:font-name-complex="Times New Roman"/>
    </style:style>
    <style:style style:name="T861" style:parent-style-name="預設段落字型" style:family="text">
      <style:text-properties style:font-name-asian="標楷體" style:font-name-complex="Times New Roman"/>
    </style:style>
    <style:style style:name="T862" style:parent-style-name="預設段落字型" style:family="text">
      <style:text-properties style:font-name-asian="標楷體" style:font-name-complex="Times New Roman"/>
    </style:style>
    <style:style style:name="T863" style:parent-style-name="預設段落字型" style:family="text">
      <style:text-properties style:font-name-asian="標楷體" style:font-name-complex="Times New Roman"/>
    </style:style>
    <style:style style:name="T864" style:parent-style-name="預設段落字型" style:family="text">
      <style:text-properties style:font-name-asian="標楷體" style:font-name-complex="Times New Roman"/>
    </style:style>
    <style:style style:name="P865" style:parent-style-name="內文" style:family="paragraph">
      <style:paragraph-properties fo:text-indent="1.1666in"/>
    </style:style>
    <style:style style:name="T866" style:parent-style-name="預設段落字型" style:family="text">
      <style:text-properties style:font-name-asian="標楷體" style:font-name-complex="Times New Roman"/>
    </style:style>
    <style:style style:name="T867" style:parent-style-name="預設段落字型" style:family="text">
      <style:text-properties style:font-name-asian="標楷體" style:font-name-complex="Times New Roman"/>
    </style:style>
    <style:style style:name="T868" style:parent-style-name="預設段落字型" style:family="text">
      <style:text-properties style:font-name-asian="標楷體" style:font-name-complex="Times New Roman"/>
    </style:style>
    <style:style style:name="T869" style:parent-style-name="預設段落字型" style:family="text">
      <style:text-properties style:font-name-asian="標楷體" style:font-name-complex="Times New Roman"/>
    </style:style>
    <style:style style:name="P870" style:parent-style-name="內文" style:family="paragraph">
      <style:paragraph-properties fo:text-indent="1.1666in"/>
    </style:style>
    <style:style style:name="T871" style:parent-style-name="預設段落字型" style:family="text">
      <style:text-properties style:font-name-asian="標楷體" style:font-name-complex="Times New Roman"/>
    </style:style>
    <style:style style:name="T872" style:parent-style-name="預設段落字型" style:family="text">
      <style:text-properties style:font-name-asian="標楷體" style:font-name-complex="Times New Roman"/>
    </style:style>
    <style:style style:name="T873" style:parent-style-name="預設段落字型" style:family="text">
      <style:text-properties style:font-name-asian="標楷體" style:font-name-complex="Times New Roman"/>
    </style:style>
    <style:style style:name="T874" style:parent-style-name="預設段落字型" style:family="text">
      <style:text-properties style:font-name-asian="標楷體" style:font-name-complex="Times New Roman"/>
    </style:style>
    <style:style style:name="P875" style:parent-style-name="內文" style:family="paragraph">
      <style:paragraph-properties fo:text-indent="1.1666in"/>
    </style:style>
    <style:style style:name="T876" style:parent-style-name="預設段落字型" style:family="text">
      <style:text-properties style:font-name-asian="標楷體" style:font-name-complex="Times New Roman"/>
    </style:style>
    <style:style style:name="T877" style:parent-style-name="預設段落字型" style:family="text">
      <style:text-properties style:font-name-asian="標楷體" style:font-name-complex="Times New Roman"/>
    </style:style>
    <style:style style:name="T878" style:parent-style-name="預設段落字型" style:family="text">
      <style:text-properties style:font-name-asian="標楷體" style:font-name-complex="Times New Roman"/>
    </style:style>
    <style:style style:name="T879" style:parent-style-name="預設段落字型" style:family="text">
      <style:text-properties style:font-name-asian="標楷體" style:font-name-complex="Times New Roman"/>
    </style:style>
    <style:style style:name="P880" style:parent-style-name="內文" style:family="paragraph">
      <style:paragraph-properties fo:text-indent="1.1666in"/>
    </style:style>
    <style:style style:name="T881" style:parent-style-name="預設段落字型" style:family="text">
      <style:text-properties style:font-name-asian="標楷體" style:font-name-complex="Times New Roman"/>
    </style:style>
    <style:style style:name="T882" style:parent-style-name="預設段落字型" style:family="text">
      <style:text-properties style:font-name-asian="標楷體" style:font-name-complex="Times New Roman"/>
    </style:style>
    <style:style style:name="T883" style:parent-style-name="預設段落字型" style:family="text">
      <style:text-properties style:font-name-asian="標楷體" style:font-name-complex="Times New Roman"/>
    </style:style>
    <style:style style:name="T884" style:parent-style-name="預設段落字型" style:family="text">
      <style:text-properties style:font-name-asian="標楷體" style:font-name-complex="Times New Roman"/>
    </style:style>
    <style:style style:name="T885" style:parent-style-name="預設段落字型" style:family="text">
      <style:text-properties style:font-name-asian="標楷體" style:font-name-complex="Times New Roman"/>
    </style:style>
    <style:style style:name="T886" style:parent-style-name="預設段落字型" style:family="text">
      <style:text-properties style:font-name-asian="標楷體" style:font-name-complex="Times New Roman"/>
    </style:style>
    <style:style style:name="T887" style:parent-style-name="預設段落字型" style:family="text">
      <style:text-properties style:font-name-asian="標楷體" style:font-name-complex="Times New Roman"/>
    </style:style>
    <style:style style:name="T888" style:parent-style-name="預設段落字型" style:family="text">
      <style:text-properties style:font-name-asian="標楷體" style:font-name-complex="Times New Roman"/>
    </style:style>
    <style:style style:name="P889" style:parent-style-name="內文" style:family="paragraph">
      <style:paragraph-properties fo:text-indent="1.1666in"/>
    </style:style>
    <style:style style:name="T890" style:parent-style-name="預設段落字型" style:family="text">
      <style:text-properties style:font-name-asian="標楷體" style:font-name-complex="Times New Roman"/>
    </style:style>
    <style:style style:name="T891" style:parent-style-name="預設段落字型" style:family="text">
      <style:text-properties style:font-name-asian="標楷體" style:font-name-complex="Times New Roman"/>
    </style:style>
    <style:style style:name="T892" style:parent-style-name="預設段落字型" style:family="text">
      <style:text-properties style:font-name-asian="標楷體" style:font-name-complex="Times New Roman"/>
    </style:style>
    <style:style style:name="T893" style:parent-style-name="預設段落字型" style:family="text">
      <style:text-properties style:font-name-asian="標楷體" style:font-name-complex="Times New Roman"/>
    </style:style>
    <style:style style:name="T894" style:parent-style-name="預設段落字型" style:family="text">
      <style:text-properties style:font-name-asian="標楷體" style:font-name-complex="Times New Roman"/>
    </style:style>
    <style:style style:name="T895" style:parent-style-name="預設段落字型" style:family="text">
      <style:text-properties style:font-name-asian="標楷體" style:font-name-complex="Times New Roman"/>
    </style:style>
    <style:style style:name="T896" style:parent-style-name="預設段落字型" style:family="text">
      <style:text-properties style:font-name-asian="標楷體" style:font-name-complex="Times New Roman"/>
    </style:style>
    <style:style style:name="T897" style:parent-style-name="預設段落字型" style:family="text">
      <style:text-properties style:font-name-asian="標楷體" style:font-name-complex="Times New Roman"/>
    </style:style>
    <style:style style:name="P898" style:parent-style-name="內文" style:family="paragraph">
      <style:paragraph-properties fo:text-indent="1.1666in"/>
    </style:style>
    <style:style style:name="T899" style:parent-style-name="預設段落字型" style:family="text">
      <style:text-properties style:font-name-asian="標楷體" style:font-name-complex="Times New Roman"/>
    </style:style>
    <style:style style:name="T900" style:parent-style-name="預設段落字型" style:family="text">
      <style:text-properties style:font-name-asian="標楷體" style:font-name-complex="Times New Roman"/>
    </style:style>
    <style:style style:name="T901" style:parent-style-name="預設段落字型" style:family="text">
      <style:text-properties style:font-name-asian="標楷體" style:font-name-complex="Times New Roman"/>
    </style:style>
    <style:style style:name="T902" style:parent-style-name="預設段落字型" style:family="text">
      <style:text-properties style:font-name-asian="標楷體" style:font-name-complex="Times New Roman"/>
    </style:style>
    <style:style style:name="P903" style:parent-style-name="內文" style:family="paragraph">
      <style:paragraph-properties fo:text-indent="1.1666in"/>
    </style:style>
    <style:style style:name="T904" style:parent-style-name="預設段落字型" style:family="text">
      <style:text-properties style:font-name-asian="標楷體" style:font-name-complex="Times New Roman"/>
    </style:style>
    <style:style style:name="T905" style:parent-style-name="預設段落字型" style:family="text">
      <style:text-properties style:font-name-asian="標楷體" style:font-name-complex="Times New Roman"/>
    </style:style>
    <style:style style:name="T906" style:parent-style-name="預設段落字型" style:family="text">
      <style:text-properties style:font-name-asian="標楷體" style:font-name-complex="Times New Roman"/>
    </style:style>
    <style:style style:name="T907" style:parent-style-name="預設段落字型" style:family="text">
      <style:text-properties style:font-name-asian="標楷體" style:font-name-complex="Times New Roman"/>
    </style:style>
    <style:style style:name="P908" style:parent-style-name="內文" style:family="paragraph">
      <style:paragraph-properties fo:text-indent="1.1666in"/>
    </style:style>
    <style:style style:name="T909" style:parent-style-name="預設段落字型" style:family="text">
      <style:text-properties style:font-name-asian="標楷體" style:font-name-complex="Times New Roman"/>
    </style:style>
    <style:style style:name="T910" style:parent-style-name="預設段落字型" style:family="text">
      <style:text-properties style:font-name-asian="標楷體" style:font-name-complex="Times New Roman"/>
    </style:style>
    <style:style style:name="T911" style:parent-style-name="預設段落字型" style:family="text">
      <style:text-properties style:font-name-asian="標楷體" style:font-name-complex="Times New Roman"/>
    </style:style>
    <style:style style:name="T912" style:parent-style-name="預設段落字型" style:family="text">
      <style:text-properties style:font-name-asian="標楷體" style:font-name-complex="Times New Roman"/>
    </style:style>
    <style:style style:name="T913" style:parent-style-name="預設段落字型" style:family="text">
      <style:text-properties style:font-name-asian="標楷體" style:font-name-complex="Times New Roman"/>
    </style:style>
    <style:style style:name="T914" style:parent-style-name="預設段落字型" style:family="text">
      <style:text-properties style:font-name-asian="標楷體" style:font-name-complex="Times New Roman"/>
    </style:style>
    <style:style style:name="T915" style:parent-style-name="預設段落字型" style:family="text">
      <style:text-properties style:font-name-asian="標楷體" style:font-name-complex="Times New Roman"/>
    </style:style>
    <style:style style:name="T916" style:parent-style-name="預設段落字型" style:family="text">
      <style:text-properties style:font-name-asian="標楷體" style:font-name-complex="Times New Roman"/>
    </style:style>
    <style:style style:name="T917" style:parent-style-name="預設段落字型" style:family="text">
      <style:text-properties style:font-name-asian="標楷體" style:font-name-complex="Times New Roman"/>
    </style:style>
    <style:style style:name="T918" style:parent-style-name="預設段落字型" style:family="text">
      <style:text-properties style:font-name-asian="標楷體" style:font-name-complex="Times New Roman"/>
    </style:style>
    <style:style style:name="T919" style:parent-style-name="預設段落字型" style:family="text">
      <style:text-properties style:font-name-asian="標楷體" style:font-name-complex="Times New Roman"/>
    </style:style>
    <style:style style:name="T920" style:parent-style-name="預設段落字型" style:family="text">
      <style:text-properties style:font-name-asian="標楷體" style:font-name-complex="Times New Roman"/>
    </style:style>
    <style:style style:name="T921" style:parent-style-name="預設段落字型" style:family="text">
      <style:text-properties style:font-name-asian="標楷體" style:font-name-complex="Times New Roman"/>
    </style:style>
    <style:style style:name="T922" style:parent-style-name="預設段落字型" style:family="text">
      <style:text-properties style:font-name-asian="標楷體" style:font-name-complex="Times New Roman"/>
    </style:style>
    <style:style style:name="P923" style:parent-style-name="內文" style:family="paragraph">
      <style:text-properties style:font-name-asian="標楷體" style:font-name-complex="Times New Roman"/>
    </style:style>
    <style:style style:name="P924" style:parent-style-name="內文" style:family="paragraph">
      <style:paragraph-properties fo:widows="2" fo:orphans="2" fo:break-before="page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927" style:parent-style-name="內文" style:family="paragraph">
      <style:text-properties style:font-name-asian="標楷體" style:font-name-complex="Times New Roman"/>
    </style:style>
    <style:style style:name="TableColumn929" style:family="table-column">
      <style:table-column-properties style:column-width="0.4409in"/>
    </style:style>
    <style:style style:name="TableColumn930" style:family="table-column">
      <style:table-column-properties style:column-width="0.559in"/>
    </style:style>
    <style:style style:name="TableColumn931" style:family="table-column">
      <style:table-column-properties style:column-width="0.6159in"/>
    </style:style>
    <style:style style:name="TableColumn932" style:family="table-column">
      <style:table-column-properties style:column-width="0.418in"/>
    </style:style>
    <style:style style:name="TableColumn933" style:family="table-column">
      <style:table-column-properties style:column-width="0.3305in"/>
    </style:style>
    <style:style style:name="TableColumn934" style:family="table-column">
      <style:table-column-properties style:column-width="0.7194in"/>
    </style:style>
    <style:style style:name="TableColumn935" style:family="table-column">
      <style:table-column-properties style:column-width="0.7194in"/>
    </style:style>
    <style:style style:name="TableColumn936" style:family="table-column">
      <style:table-column-properties style:column-width="0.9444in"/>
    </style:style>
    <style:style style:name="TableColumn937" style:family="table-column">
      <style:table-column-properties style:column-width="0.75in"/>
    </style:style>
    <style:style style:name="TableColumn938" style:family="table-column">
      <style:table-column-properties style:column-width="0.7527in"/>
    </style:style>
    <style:style style:name="TableColumn939" style:family="table-column">
      <style:table-column-properties style:column-width="0.7493in"/>
    </style:style>
    <style:style style:name="Table928" style:family="table">
      <style:table-properties style:width="7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4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4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947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4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5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952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5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5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957" style:parent-style-name="內文" style:family="paragraph">
      <style:paragraph-properties fo:text-align="center" fo:margin-left="-0.0784in" fo:margin-right="-0.0736in" fo:text-indent="0.0027in">
        <style:tab-stops/>
      </style:paragraph-properties>
    </style:style>
    <style:style style:name="T95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6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6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965" style:parent-style-name="內文" style:family="paragraph">
      <style:paragraph-properties fo:text-align="center" fo:margin-left="-0.0763in" fo:margin-right="-0.1347in" fo:text-indent="-0.0638in">
        <style:tab-stops/>
      </style:paragraph-properties>
    </style:style>
    <style:style style:name="T96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6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6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6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7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7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974" style:parent-style-name="內文" style:family="paragraph">
      <style:paragraph-properties fo:text-align="center" fo:margin-left="-0.0777in" fo:margin-right="-0.1451in" fo:text-indent="-0.0722in">
        <style:tab-stops/>
      </style:paragraph-properties>
    </style:style>
    <style:style style:name="T97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7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7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7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7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8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983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8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8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988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8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P990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9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9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9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9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9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99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999" style:parent-style-name="預設段落字型" style:family="text">
      <style:text-properties style:font-name-asian="標楷體" style:font-name-complex="Times New Roman" style:text-position="super 60%" fo:font-size="10pt" style:font-size-asian="10pt" style:font-size-complex="10pt"/>
    </style:style>
    <style:style style:name="P1000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100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00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00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100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007" style:parent-style-name="預設段落字型" style:family="text">
      <style:text-properties style:font-name-asian="標楷體" style:font-name-complex="Times New Roman" style:text-position="super 60%" fo:font-size="10pt" style:font-size-asian="10pt" style:font-size-complex="10pt"/>
    </style:style>
    <style:style style:name="P1008" style:parent-style-name="內文" style:family="paragraph">
      <style:paragraph-properties fo:text-align="center" fo:margin-left="-0.0784in" fo:margin-right="-0.0736in" fo:text-indent="0.018in">
        <style:tab-stops/>
      </style:paragraph-properties>
    </style:style>
    <style:style style:name="T100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01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01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Row1012" style:family="table-row">
      <style:table-row-properties style:min-row-height="0.2812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text-properties style:font-name-asian="標楷體" style:font-name-complex="Times New Roma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text-properties style:font-name-asian="標楷體" style:font-name-complex="Times New Roma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text-properties style:font-name-asian="標楷體" style:font-name-complex="Times New Roma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text-properties style:font-name-asian="標楷體" style:font-name-complex="Times New Roma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text-properties style:font-name-asian="標楷體" style:font-name-complex="Times New Roma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text-properties style:font-name-asian="標楷體" style:font-name-complex="Times New Roma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text-properties style:font-name-asian="標楷體" style:font-name-complex="Times New Roma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text-properties style:font-name-asian="標楷體" style:font-name-complex="Times New Roma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text-properties style:font-name-asian="標楷體" style:font-name-complex="Times New Roma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text-properties style:font-name-asian="標楷體" style:font-name-complex="Times New Roma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text-properties style:font-name-asian="標楷體" style:font-name-complex="Times New Roman"/>
    </style:style>
    <style:style style:name="TableRow1035" style:family="table-row">
      <style:table-row-properties style:min-row-height="0.2812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text-properties style:font-name-asian="標楷體" style:font-name-complex="Times New Roma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text-properties style:font-name-asian="標楷體" style:font-name-complex="Times New Roma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text-properties style:font-name-asian="標楷體" style:font-name-complex="Times New Roma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text-properties style:font-name-asian="標楷體" style:font-name-complex="Times New Roma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text-properties style:font-name-asian="標楷體" style:font-name-complex="Times New Roma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text-properties style:font-name-asian="標楷體" style:font-name-complex="Times New Roma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text-properties style:font-name-asian="標楷體" style:font-name-complex="Times New Roma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text-properties style:font-name-asian="標楷體" style:font-name-complex="Times New Roma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text-properties style:font-name-asian="標楷體" style:font-name-complex="Times New Roma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text-properties style:font-name-asian="標楷體" style:font-name-complex="Times New Roma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text-properties style:font-name-asian="標楷體" style:font-name-complex="Times New Roman"/>
    </style:style>
    <style:style style:name="TableRow1058" style:family="table-row">
      <style:table-row-properties style:min-row-height="0.2812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text-properties style:font-name-asian="標楷體" style:font-name-complex="Times New Roma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text-properties style:font-name-asian="標楷體" style:font-name-complex="Times New Roma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text-properties style:font-name-asian="標楷體" style:font-name-complex="Times New Roma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text-properties style:font-name-asian="標楷體" style:font-name-complex="Times New Roma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text-properties style:font-name-asian="標楷體" style:font-name-complex="Times New Roma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text-properties style:font-name-asian="標楷體" style:font-name-complex="Times New Roma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text-properties style:font-name-asian="標楷體" style:font-name-complex="Times New Roma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text-properties style:font-name-asian="標楷體" style:font-name-complex="Times New Roma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text-properties style:font-name-asian="標楷體" style:font-name-complex="Times New Roma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text-properties style:font-name-asian="標楷體" style:font-name-complex="Times New Roma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text-properties style:font-name-asian="標楷體" style:font-name-complex="Times New Roman"/>
    </style:style>
    <style:style style:name="TableRow1081" style:family="table-row">
      <style:table-row-properties style:min-row-height="0.2812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text-properties style:font-name-asian="標楷體" style:font-name-complex="Times New Roma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text-properties style:font-name-asian="標楷體" style:font-name-complex="Times New Roma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text-properties style:font-name-asian="標楷體" style:font-name-complex="Times New Roma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text-properties style:font-name-asian="標楷體" style:font-name-complex="Times New Roma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text-properties style:font-name-asian="標楷體" style:font-name-complex="Times New Roma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text-properties style:font-name-asian="標楷體" style:font-name-complex="Times New Roma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text-properties style:font-name-asian="標楷體" style:font-name-complex="Times New Roma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text-properties style:font-name-asian="標楷體" style:font-name-complex="Times New Roma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text-properties style:font-name-asian="標楷體" style:font-name-complex="Times New Roma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text-properties style:font-name-asian="標楷體" style:font-name-complex="Times New Roma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text-properties style:font-name-asian="標楷體" style:font-name-complex="Times New Roman"/>
    </style:style>
    <style:style style:name="TableRow1104" style:family="table-row">
      <style:table-row-properties style:min-row-height="0.2812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text-properties style:font-name-asian="標楷體" style:font-name-complex="Times New Roma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text-properties style:font-name-asian="標楷體" style:font-name-complex="Times New Roma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text-properties style:font-name-asian="標楷體" style:font-name-complex="Times New Roma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text-properties style:font-name-asian="標楷體" style:font-name-complex="Times New Roma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text-properties style:font-name-asian="標楷體" style:font-name-complex="Times New Roma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text-properties style:font-name-asian="標楷體" style:font-name-complex="Times New Roma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text-properties style:font-name-asian="標楷體" style:font-name-complex="Times New Roma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text-properties style:font-name-asian="標楷體" style:font-name-complex="Times New Roma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text-properties style:font-name-asian="標楷體" style:font-name-complex="Times New Roma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text-properties style:font-name-asian="標楷體" style:font-name-complex="Times New Roma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text-properties style:font-name-asian="標楷體" style:font-name-complex="Times New Roman"/>
    </style:style>
    <style:style style:name="TableRow1127" style:family="table-row">
      <style:table-row-properties style:min-row-height="0.2812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text-properties style:font-name-asian="標楷體" style:font-name-complex="Times New Roma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text-properties style:font-name-asian="標楷體" style:font-name-complex="Times New Roma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text-properties style:font-name-asian="標楷體" style:font-name-complex="Times New Roma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text-properties style:font-name-asian="標楷體" style:font-name-complex="Times New Roma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text-properties style:font-name-asian="標楷體" style:font-name-complex="Times New Roma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text-properties style:font-name-asian="標楷體" style:font-name-complex="Times New Roma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text-properties style:font-name-asian="標楷體" style:font-name-complex="Times New Roma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text-properties style:font-name-asian="標楷體" style:font-name-complex="Times New Roma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text-properties style:font-name-asian="標楷體" style:font-name-complex="Times New Roma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text-properties style:font-name-asian="標楷體" style:font-name-complex="Times New Roma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text-properties style:font-name-asian="標楷體" style:font-name-complex="Times New Roman"/>
    </style:style>
    <style:style style:name="TableRow1150" style:family="table-row">
      <style:table-row-properties style:min-row-height="0.2812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text-properties style:font-name-asian="標楷體" style:font-name-complex="Times New Roma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text-properties style:font-name-asian="標楷體" style:font-name-complex="Times New Roma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text-properties style:font-name-asian="標楷體" style:font-name-complex="Times New Roma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text-properties style:font-name-asian="標楷體" style:font-name-complex="Times New Roma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text-properties style:font-name-asian="標楷體" style:font-name-complex="Times New Roma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text-properties style:font-name-asian="標楷體" style:font-name-complex="Times New Roma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text-properties style:font-name-asian="標楷體" style:font-name-complex="Times New Roma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text-properties style:font-name-asian="標楷體" style:font-name-complex="Times New Roma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text-properties style:font-name-asian="標楷體" style:font-name-complex="Times New Roma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text-properties style:font-name-asian="標楷體" style:font-name-complex="Times New Roma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text-properties style:font-name-asian="標楷體" style:font-name-complex="Times New Roman"/>
    </style:style>
    <style:style style:name="TableRow1173" style:family="table-row">
      <style:table-row-properties style:min-row-height="0.2812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text-properties style:font-name-asian="標楷體" style:font-name-complex="Times New Roma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text-properties style:font-name-asian="標楷體" style:font-name-complex="Times New Roma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text-properties style:font-name-asian="標楷體" style:font-name-complex="Times New Roma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-asian="標楷體" style:font-name-complex="Times New Roma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-asian="標楷體" style:font-name-complex="Times New Roma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-asian="標楷體" style:font-name-complex="Times New Roma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text-properties style:font-name-asian="標楷體" style:font-name-complex="Times New Roma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text-properties style:font-name-asian="標楷體" style:font-name-complex="Times New Roma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-asian="標楷體" style:font-name-complex="Times New Roma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-asian="標楷體" style:font-name-complex="Times New Roma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text-properties style:font-name-asian="標楷體" style:font-name-complex="Times New Roman"/>
    </style:style>
    <style:style style:name="TableRow1196" style:family="table-row">
      <style:table-row-properties style:min-row-height="0.2812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-asian="標楷體" style:font-name-complex="Times New Roma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-asian="標楷體" style:font-name-complex="Times New Roma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-asian="標楷體" style:font-name-complex="Times New Roma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text-properties style:font-name-asian="標楷體" style:font-name-complex="Times New Roma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text-properties style:font-name-asian="標楷體" style:font-name-complex="Times New Roma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text-properties style:font-name-asian="標楷體" style:font-name-complex="Times New Roma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text-properties style:font-name-asian="標楷體" style:font-name-complex="Times New Roma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text-properties style:font-name-asian="標楷體" style:font-name-complex="Times New Roma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-asian="標楷體" style:font-name-complex="Times New Roma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-asian="標楷體" style:font-name-complex="Times New Roma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-asian="標楷體" style:font-name-complex="Times New Roman"/>
    </style:style>
    <style:style style:name="TableRow1219" style:family="table-row">
      <style:table-row-properties style:min-row-height="0.2812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text-properties style:font-name-asian="標楷體" style:font-name-complex="Times New Roma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text-properties style:font-name-asian="標楷體" style:font-name-complex="Times New Roma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text-properties style:font-name-asian="標楷體" style:font-name-complex="Times New Roma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text-properties style:font-name-asian="標楷體" style:font-name-complex="Times New Roma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text-properties style:font-name-asian="標楷體" style:font-name-complex="Times New Roma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text-properties style:font-name-asian="標楷體" style:font-name-complex="Times New Roma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text-properties style:font-name-asian="標楷體" style:font-name-complex="Times New Roma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-asian="標楷體" style:font-name-complex="Times New Roma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-asian="標楷體" style:font-name-complex="Times New Roma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text-properties style:font-name-asian="標楷體" style:font-name-complex="Times New Roma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text-properties style:font-name-asian="標楷體" style:font-name-complex="Times New Roman"/>
    </style:style>
    <style:style style:name="TableRow1242" style:family="table-row">
      <style:table-row-properties style:min-row-height="0.471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預設段落字型" style:family="text">
      <style:text-properties style:font-name-asian="標楷體" style:font-name-complex="Times New Roman"/>
    </style:style>
    <style:style style:name="P1245" style:parent-style-name="內文" style:family="paragraph">
      <style:paragraph-properties fo:text-align="justify" fo:margin-left="1.0486in" fo:text-indent="-0.8736in">
        <style:tab-stops/>
      </style:paragraph-properties>
    </style:style>
    <style:style style:name="T1246" style:parent-style-name="預設段落字型" style:family="text">
      <style:text-properties style:font-name-asian="標楷體" style:font-name-complex="Times New Roman"/>
    </style:style>
    <style:style style:name="T1247" style:parent-style-name="預設段落字型" style:family="text">
      <style:text-properties style:font-name-asian="標楷體" style:font-name-complex="Times New Roman"/>
    </style:style>
    <style:style style:name="T1248" style:parent-style-name="預設段落字型" style:family="text">
      <style:text-properties style:font-name-asian="標楷體" style:font-name-complex="Times New Roman"/>
    </style:style>
    <style:style style:name="T1249" style:parent-style-name="預設段落字型" style:family="text">
      <style:text-properties style:font-name-asian="標楷體" style:font-name-complex="Times New Roman"/>
    </style:style>
    <style:style style:name="T1250" style:parent-style-name="預設段落字型" style:family="text">
      <style:text-properties style:font-name-asian="標楷體" style:font-name-complex="Times New Roman"/>
    </style:style>
    <style:style style:name="T1251" style:parent-style-name="預設段落字型" style:family="text">
      <style:text-properties style:font-name-asian="標楷體" style:font-name-complex="Times New Roman"/>
    </style:style>
    <style:style style:name="T1252" style:parent-style-name="預設段落字型" style:family="text">
      <style:text-properties style:font-name-asian="標楷體" style:font-name-complex="Times New Roman"/>
    </style:style>
    <style:style style:name="P1253" style:parent-style-name="內文" style:family="paragraph">
      <style:paragraph-properties fo:text-align="justify" fo:margin-left="1.3in" fo:text-indent="0.0013in">
        <style:tab-stops/>
      </style:paragraph-properties>
    </style:style>
    <style:style style:name="T1254" style:parent-style-name="預設段落字型" style:family="text">
      <style:text-properties style:font-name-asian="標楷體" style:font-name-complex="Times New Roman"/>
    </style:style>
    <style:style style:name="T1255" style:parent-style-name="預設段落字型" style:family="text">
      <style:text-properties style:font-name-asian="標楷體" style:font-name-complex="Times New Roman"/>
    </style:style>
    <style:style style:name="T1256" style:parent-style-name="預設段落字型" style:family="text">
      <style:text-properties style:font-name-asian="標楷體" style:font-name-complex="Times New Roman"/>
    </style:style>
    <style:style style:name="T1257" style:parent-style-name="預設段落字型" style:family="text">
      <style:text-properties style:font-name-asian="標楷體" style:font-name-complex="Times New Roman"/>
    </style:style>
    <style:style style:name="T1258" style:parent-style-name="預設段落字型" style:family="text">
      <style:text-properties style:font-name-asian="標楷體" style:font-name-complex="Times New Roman"/>
    </style:style>
    <style:style style:name="T1259" style:parent-style-name="預設段落字型" style:family="text">
      <style:text-properties style:font-name-asian="標楷體" style:font-name-complex="Times New Roman"/>
    </style:style>
    <style:style style:name="T1260" style:parent-style-name="預設段落字型" style:family="text">
      <style:text-properties style:font-name-asian="標楷體" style:font-name-complex="Times New Roman"/>
    </style:style>
    <style:style style:name="P1261" style:parent-style-name="內文" style:family="paragraph">
      <style:paragraph-properties fo:text-align="justify" fo:margin-left="1.0486in" fo:text-indent="-0.8736in">
        <style:tab-stops/>
      </style:paragraph-properties>
    </style:style>
    <style:style style:name="T1262" style:parent-style-name="預設段落字型" style:family="text">
      <style:text-properties style:font-name-asian="標楷體" style:font-name-complex="Times New Roman"/>
    </style:style>
    <style:style style:name="T1263" style:parent-style-name="預設段落字型" style:family="text">
      <style:text-properties style:font-name-asian="標楷體" style:font-name-complex="Times New Roman"/>
    </style:style>
    <style:style style:name="T1264" style:parent-style-name="預設段落字型" style:family="text">
      <style:text-properties style:font-name-asian="標楷體" style:font-name-complex="Times New Roman"/>
    </style:style>
    <style:style style:name="T1265" style:parent-style-name="預設段落字型" style:family="text">
      <style:text-properties style:font-name-asian="標楷體" style:font-name-complex="Times New Roman"/>
    </style:style>
    <style:style style:name="T1266" style:parent-style-name="預設段落字型" style:family="text">
      <style:text-properties style:font-name-asian="標楷體" style:font-name-complex="Times New Roman"/>
    </style:style>
    <style:style style:name="T1267" style:parent-style-name="預設段落字型" style:family="text">
      <style:text-properties style:font-name-asian="標楷體" style:font-name-complex="Times New Roman"/>
    </style:style>
    <style:style style:name="T1268" style:parent-style-name="預設段落字型" style:family="text">
      <style:text-properties style:font-name-asian="標楷體" style:font-name-complex="Times New Roman"/>
    </style:style>
    <style:style style:name="T1269" style:parent-style-name="預設段落字型" style:family="text">
      <style:text-properties style:font-name-asian="標楷體" style:font-name-complex="Times New Roman"/>
    </style:style>
    <style:style style:name="P1270" style:parent-style-name="內文" style:family="paragraph">
      <style:paragraph-properties fo:text-align="justify" fo:margin-left="2.05in" fo:text-indent="0.0013in">
        <style:tab-stops/>
      </style:paragraph-properties>
    </style:style>
    <style:style style:name="T1271" style:parent-style-name="預設段落字型" style:family="text">
      <style:text-properties style:font-name-asian="標楷體" style:font-name-complex="Times New Roman"/>
    </style:style>
    <style:style style:name="T1272" style:parent-style-name="預設段落字型" style:family="text">
      <style:text-properties style:font-name-asian="標楷體" style:font-name-complex="Times New Roman"/>
    </style:style>
    <style:style style:name="T1273" style:parent-style-name="預設段落字型" style:family="text">
      <style:text-properties style:font-name-asian="標楷體" style:font-name-complex="Times New Roman"/>
    </style:style>
    <style:style style:name="T1274" style:parent-style-name="預設段落字型" style:family="text">
      <style:text-properties style:font-name-asian="標楷體" style:font-name-complex="Times New Roman"/>
    </style:style>
    <style:style style:name="P1275" style:parent-style-name="內文" style:family="paragraph">
      <style:text-properties style:font-name-asian="標楷體" style:font-name-complex="Times New Roman"/>
    </style:style>
    <style:style style:name="T1276" style:parent-style-name="預設段落字型" style:family="text">
      <style:text-properties style:font-name-asian="標楷體" style:font-name-complex="Times New Roman"/>
    </style:style>
    <style:style style:name="T1277" style:parent-style-name="預設段落字型" style:family="text">
      <style:text-properties style:font-name-asian="標楷體" style:font-name-complex="Times New Roman"/>
    </style:style>
    <style:style style:name="T1278" style:parent-style-name="預設段落字型" style:family="text">
      <style:text-properties style:font-name-asian="標楷體" style:font-name-complex="Times New Roman"/>
    </style:style>
    <style:style style:name="T1279" style:parent-style-name="預設段落字型" style:family="text">
      <style:text-properties style:font-name-asian="標楷體" style:font-name-complex="Times New Roman"/>
    </style:style>
    <style:style style:name="T1280" style:parent-style-name="預設段落字型" style:family="text">
      <style:text-properties style:font-name-asian="標楷體" style:font-name-complex="Times New Roman"/>
    </style:style>
    <style:style style:name="T1281" style:parent-style-name="預設段落字型" style:family="text">
      <style:text-properties style:font-name-asian="標楷體" style:font-name-complex="Times New Roman"/>
    </style:style>
    <style:style style:name="P1282" style:parent-style-name="內文" style:family="paragraph">
      <style:paragraph-properties fo:widows="2" fo:orphans="2" fo:break-before="page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86" style:family="table-column">
      <style:table-column-properties style:column-width="1.8333in"/>
    </style:style>
    <style:style style:name="TableColumn1287" style:family="table-column">
      <style:table-column-properties style:column-width="5.2069in"/>
    </style:style>
    <style:style style:name="Table1285" style:family="table">
      <style:table-properties style:width="7.0402in" style:rel-width="100%" fo:margin-left="0in" table:align="left"/>
    </style:style>
    <style:style style:name="TableRow1288" style:family="table-row">
      <style:table-row-properties style:min-row-height="1.4798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/>
    </style:style>
    <style:style style:name="TableRow1294" style:family="table-row">
      <style:table-row-properties style:min-row-height="1.5506in"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/>
    </style:style>
    <style:style style:name="TableRow1298" style:family="table-row">
      <style:table-row-properties style:min-row-height="3.0402in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margin-top="0.125in" fo:margin-bottom="0.125in" fo:line-height="0.2777in">
        <style:tab-stops>
          <style:tab-stop style:type="left" style:position="2.25in"/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fo:margin-top="0.125in" fo:margin-bottom="0.125in" fo:line-height="0.2777in">
        <style:tab-stops>
          <style:tab-stop style:type="left" style:position="2.25in"/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5" style:parent-style-name="內文" style:family="paragraph">
      <style:paragraph-properties fo:margin-top="0.125in" fo:margin-bottom="0.125in" fo:line-height="0.2777in">
        <style:tab-stops>
          <style:tab-stop style:type="left" style:position="2.25in"/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6" style:parent-style-name="內文" style:family="paragraph">
      <style:paragraph-properties fo:margin-top="0.125in" fo:margin-bottom="0.125in" fo:line-height="0.2777in">
        <style:tab-stops>
          <style:tab-stop style:type="left" style:position="2.25in"/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fo:margin-top="0.125in" fo:margin-bottom="0.125in" fo:line-height="0.2777in">
        <style:tab-stops>
          <style:tab-stop style:type="left" style:position="2.25in"/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p text:style-name="P1"><text:span text:style-name="T4">國軍高雄</text:span><text:span text:style-name="T5">總醫院人體試驗委員會</text:span></text:p>
      <text:p text:style-name="P6">期中報告送審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本委員會</text:p>
            <text:p text:style-name="P19">計畫編號</text:p>
          </table:table-cell>
          <table:covered-table-cell/>
          <table:covered-table-cell/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計畫名稱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/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計畫執行期限</text:p>
            <text:p text:style-name="P32"><text:span text:style-name="T33">(</text:span><text:span text:style-name="T34">以本會同意函時間為準</text:span><text:span text:style-name="T35">)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內文"><text:span text:style-name="T37">民國_____</text:span><text:span text:style-name="T38">年</text:span><text:span text:style-name="T39">_____</text:span><text:span text:style-name="T40">月</text:span><text:span text:style-name="T41">_____</text:span><text:span text:style-name="T42">日起至</text:span><text:span text:style-name="T43">民國_____</text:span><text:span text:style-name="T44">年</text:span><text:span text:style-name="T45">_____</text:span><text:span text:style-name="T46">月</text:span><text:span text:style-name="T47">_____</text:span><text:span text:style-name="T48">日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<text:span text:style-name="T52">計畫主持人</text:span></text:p>
          </table:table-cell>
          <table:covered-table-cell/>
          <table:table-cell table:style-name="TableCell53" table:number-columns-spanned="2">
            <text:p text:style-name="P54"><text:span text:style-name="T55">姓名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<text:span text:style-name="T67">單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<text:span text:style-name="T78">職稱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傳真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 table:number-rows-spanned="3">
            <text:p text:style-name="P88"><text:span text:style-name="T89">聯絡人</text:span></text:p>
          </table:table-cell>
          <table:covered-table-cell/>
          <table:table-cell table:style-name="TableCell90" table:number-columns-spanned="2">
            <text:p text:style-name="P91"><text:span text:style-name="T92">姓名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聯絡電話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<text:span text:style-name="T104">單位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<text:span text:style-name="T115">職稱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傳真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<text:span text:style-name="T126">試驗委託者</text:span></text:p>
          </table:table-cell>
          <table:covered-table-cell/>
          <table:table-cell table:style-name="TableCell127" table:number-columns-spanned="2">
            <text:p text:style-name="P128"><text:span text:style-name="T129">單位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聯絡電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2">
            <text:p text:style-name="P140"><text:span text:style-name="T141">地址</text:span></text:p>
          </table: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>
            <text:p text:style-name="P145">E-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傳真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計畫執行機構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計畫執行場所</text:span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審</text:span></text:p>
            <text:p text:style-name="P173"><text:span text:style-name="T174">查</text:span></text:p>
            <text:p text:style-name="P175"><text:span text:style-name="T176">情</text:span></text:p>
            <text:p text:style-name="P177"><text:span text:style-name="T178">形</text:span></text:p>
          </table:table-cell>
          <table:table-cell table:style-name="TableCell179" table:number-columns-spanned="3">
            <text:p text:style-name="P180"><text:span text:style-name="T181">本</text:span><text:span text:style-name="T182">委員會</text:span></text:p>
          </table:table-cell>
          <table:covered-table-cell/>
          <table:covered-table-cell/>
          <table:table-cell table:style-name="TableCell183" table:number-columns-spanned="4">
            <text:p text:style-name="P184"><text:span text:style-name="T185">該試驗於</text:span><text:span text:style-name="T186">民國</text:span><text:span text:style-name="T187">__________</text:span><text:span text:style-name="T188">年</text:span><text:span text:style-name="T189">__________</text:span><text:span text:style-name="T190">月</text:span><text:span text:style-name="T191">_________</text:span><text:span text:style-name="T192">日</text:span><text:span text:style-name="T193">經本</text:span><text:span text:style-name="T194">委員會</text:span><text:span text:style-name="T195">審查</text:span><text:span text:style-name="T196">通過</text:span><text:span text:style-name="T197">。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衛生福利部</text:span></text:p>
          </table:table-cell>
          <table:covered-table-cell/>
          <table:covered-table-cell/>
          <table:table-cell table:style-name="TableCell203" table:number-columns-spanned="4">
            <text:p text:style-name="P204"><text:span text:style-name="T205">該試驗於</text:span><text:span text:style-name="T206">民國</text:span><text:span text:style-name="T207">__________</text:span><text:span text:style-name="T208">年</text:span><text:span text:style-name="T209">__________</text:span><text:span text:style-name="T210">月</text:span><text:span text:style-name="T211">_________</text:span><text:span text:style-name="T212">日</text:span><text:span text:style-name="T213">經</text:span><text:span text:style-name="T214">衛生福利部</text:span><text:span text:style-name="T215">第</text:span><text:span text:style-name="T216">　　　　</text:span><text:span text:style-name="T217">號函核准通過。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是否提出</text:span><text:span text:style-name="T222">變更</text:span><text:span text:style-name="T223">案</text:span>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□</text:span><text:span text:style-name="T227">無；</text:span><text:span text:style-name="T228">□<text:s/></text:span><text:span text:style-name="T229">有，</text:span><text:span text:style-name="T230">_______</text:span><text:span text:style-name="T231">次（依</text:span><text:span text:style-name="T232">變更</text:span><text:span text:style-name="T233">案次數增列下列欄位）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第</text:span><text:span text:style-name="T238">1</text:span><text:span text:style-name="T239">次</text:span><text:span text:style-name="T240">變更</text:span><text:span text:style-name="T241">案</text:span></text:p>
          </table:table-cell>
          <table:covered-table-cell/>
          <table:covered-table-cell/>
          <table:covered-table-cell/>
          <table:table-cell table:style-name="TableCell242" table:number-columns-spanned="4">
            <text:list text:style-name="LFO1" text:continue-numbering="true">
              <text:list-item>
                <text:p text:style-name="P243"><text:span text:style-name="T244">於</text:span><text:span text:style-name="T245">民國</text:span><text:span text:style-name="T246">_____</text:span><text:span text:style-name="T247">年</text:span><text:span text:style-name="T248">_____</text:span><text:span text:style-name="T249">月</text:span><text:span text:style-name="T250">_____</text:span><text:span text:style-name="T251">日經本</text:span><text:span text:style-name="T252">委員會</text:span><text:span text:style-name="T253">審查通過；</text:span><text:span text:style-name="T254">民國</text:span><text:span text:style-name="T255">_____</text:span><text:span text:style-name="T256">年</text:span><text:span text:style-name="T257">_____</text:span><text:span text:style-name="T258">月</text:span><text:span text:style-name="T259">_____</text:span><text:span text:style-name="T260">日</text:span><text:span text:style-name="T261">行政院衛生福利部</text:span><text:span text:style-name="T262">核准。</text:span></text:p>
              </text:list-item>
              <text:list-item>
                <text:p text:style-name="P263"><text:span text:style-name="T264">是否修正</text:span><text:span text:style-name="T265">受試者同意書，□是□否；若有修正受試者同意書，請註明原核准版本日期：</text:span><text:span text:style-name="T266">______________</text:span><text:span text:style-name="T26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第</text:span><text:span text:style-name="T272">2</text:span><text:span text:style-name="T273">次</text:span><text:span text:style-name="T274">變更</text:span><text:span text:style-name="T275">案</text:span></text:p>
          </table:table-cell>
          <table:covered-table-cell/>
          <table:covered-table-cell/>
          <table:covered-table-cell/>
          <table:table-cell table:style-name="TableCell276" table:number-columns-spanned="4">
            <text:list text:style-name="LFO1" text:continue-numbering="true">
              <text:list-item>
                <text:p text:style-name="P277"><text:span text:style-name="T278">於</text:span><text:span text:style-name="T279">民國</text:span><text:span text:style-name="T280">_____</text:span><text:span text:style-name="T281">年</text:span><text:span text:style-name="T282">_____</text:span><text:span text:style-name="T283">月</text:span><text:span text:style-name="T284">_____</text:span><text:span text:style-name="T285">日經本</text:span><text:span text:style-name="T286">委員會</text:span><text:span text:style-name="T287">審查通過；</text:span><text:span text:style-name="T288">民國</text:span><text:span text:style-name="T289">_____</text:span><text:span text:style-name="T290">年</text:span><text:span text:style-name="T291">_____</text:span><text:span text:style-name="T292">月</text:span><text:span text:style-name="T293">_____</text:span><text:span text:style-name="T294">日</text:span><text:span text:style-name="T295">行政院衛生福利部</text:span><text:span text:style-name="T296">核准。</text:span></text:p>
              </text:list-item>
              <text:list-item>
                <text:p text:style-name="P297"><text:span text:style-name="T298">是否修正</text:span><text:span text:style-name="T299">受試者同意書，□是□否；若有修正受試者同意書，請註明原核准版本日期：</text:span><text:span text:style-name="T300">____________</text:span><text:span text:style-name="T301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4">
            <text:p text:style-name="P304"><text:span text:style-name="T305">試驗藥品／</text:span></text:p>
            <text:p text:style-name="P306"><text:span text:style-name="T307">醫療器材名稱</text:span>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劑型、劑量／規格、型號</text:span>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試驗目的、方法</text:span>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 table:number-rows-spanned="2">
            <text:p text:style-name="P325"><text:span text:style-name="T326">收案</text:span></text:p>
            <text:p text:style-name="P327"><text:span text:style-name="T328">期間</text:span></text:p>
          </table:table-cell>
          <table:covered-table-cell/>
          <table:covered-table-cell/>
          <table:table-cell table:style-name="TableCell329">
            <text:p text:style-name="P330"><text:span text:style-name="T331">開始</text:span></text:p>
          </table:table-cell>
          <table:table-cell table:style-name="TableCell332" table:number-columns-spanned="4">
            <text:p text:style-name="P333"><text:span text:style-name="T334">第</text:span><text:span text:style-name="T335">1</text:span><text:span text:style-name="T336">位個案收案時間，於</text:span><text:span text:style-name="T337">民國</text:span><text:span text:style-name="T338">_____</text:span><text:span text:style-name="T339">年</text:span><text:span text:style-name="T340">_____</text:span><text:span text:style-name="T341">月</text:span><text:span text:style-name="T342">_____</text:span><text:span text:style-name="T343">日</text:span><text:span text:style-name="T344">開始。</text:span>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>
            <text:p text:style-name="P348"><text:span text:style-name="T349">結束</text:span></text:p>
          </table:table-cell>
          <table:table-cell table:style-name="TableCell350" table:number-columns-spanned="4">
            <text:p text:style-name="P351"><text:span text:style-name="T352">預計</text:span><text:span text:style-name="T353">民國</text:span><text:span text:style-name="T354">_____</text:span><text:span text:style-name="T355">年</text:span><text:span text:style-name="T356">_____</text:span><text:span text:style-name="T357">月</text:span><text:span text:style-name="T358">_____</text:span><text:span text:style-name="T359">日</text:span><text:span text:style-name="T360">結束。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期中報告</text:span><text:span text:style-name="T365">頻率</text:span>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□每年一次</text:p>
            <text:p text:style-name="P368"><text:span text:style-name="T369">□</text:span><text:span text:style-name="T370">半年一次</text:span></text:p>
            <text:p text:style-name="P371"><text:span text:style-name="T372">□</text:span><text:span text:style-name="T373">每季一次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期中報告</text:p>
            <text:p text:style-name="P377"><text:span text:style-name="T378">計畫執行時間</text:span>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內文"><text:span text:style-name="T380">民國_____</text:span><text:span text:style-name="T381">年</text:span><text:span text:style-name="T382">_____</text:span><text:span text:style-name="T383">月</text:span><text:span text:style-name="T384">_____</text:span><text:span text:style-name="T385">日起至</text:span><text:span text:style-name="T386">民國_____</text:span><text:span text:style-name="T387">年</text:span><text:span text:style-name="T388">_____</text:span><text:span text:style-name="T389">月</text:span><text:span text:style-name="T390">_____</text:span><text:span text:style-name="T391">日</text:span></text:p>
            <text:p text:style-name="P392">（請寫本次期中報告內所含資料，為計畫哪段時間所執行的）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<text:span text:style-name="T396">研究組別數目</text:span>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預計受試者</text:p>
            <text:p text:style-name="P401"><text:span text:style-name="T402">收案總數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<text:span text:style-name="T408">實際</text:span><text:span text:style-name="T409">受試者</text:span></text:p>
            <text:p text:style-name="P410"><text:span text:style-name="T411">接受測試數目</text:span>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實際受試者</text:p>
            <text:p text:style-name="P416"><text:span text:style-name="T417">完成總數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4" table:number-rows-spanned="2">
            <text:p text:style-name="P422"><text:span text:style-name="T423">本試驗案是否設置資料安全委員會（</text:span><text:span text:style-name="T424">DSMB,Data safety monitoring board</text:span><text:span text:style-name="T425">）</text:span>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><text:span text:style-name="T428">□</text:span><text:span text:style-name="T429">否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covered-table-cell/>
          <table:table-cell table:style-name="TableCell432" table:number-columns-spanned="4">
            <text:p text:style-name="P433"><text:span text:style-name="T434">□</text:span><text:span text:style-name="T435">是</text:span></text:p>
            <text:p text:style-name="P436"><text:span text:style-name="T437">（</text:span><text:span text:style-name="T438">1</text:span><text:span text:style-name="T439">）</text:span><text:span text:style-name="T440">多久審查一次</text:span><text:span text:style-name="T441">？</text:span></text:p>
            <text:p text:style-name="P442"><text:span text:style-name="T443">每隔</text:span><text:span text:style-name="T444">______________</text:span><text:span text:style-name="T445">（月／年）審查一次</text:span></text:p>
            <text:p text:style-name="P446"><text:span text:style-name="T447">（</text:span><text:span text:style-name="T448">2</text:span><text:span text:style-name="T449">）是否與計畫書符合？</text:span></text:p>
            <text:p text:style-name="P450"><text:span text:style-name="T451">□<text:s/></text:span><text:span text:style-name="T452">完全符合</text:span><text:span text:style-name="T453">□</text:span><text:span text:style-name="T454">部分符合</text:span><text:span text:style-name="T455">□</text:span><text:span text:style-name="T456">不符合</text:span></text:p>
            <text:p text:style-name="P457"><text:span text:style-name="T458">（</text:span><text:span text:style-name="T459">3</text:span><text:span text:style-name="T460">）在本期中報告期間內，</text:span><text:span text:style-name="T461">DSMB</text:span><text:span text:style-name="T462">是否審查本試驗案資料？</text:span></text:p>
            <text:p text:style-name="P463"><text:span text:style-name="T464">□</text:span><text:span text:style-name="T465">是，請檢送審查報告</text:span></text:p>
            <text:p text:style-name="P466"><text:span text:style-name="T467">□</text:span><text:span text:style-name="T468">否，請說明下次審查時間：</text:span><text:span text:style-name="T469">民國</text:span><text:span text:style-name="T470">_____</text:span><text:span text:style-name="T471">年</text:span><text:span text:style-name="T472">_____</text:span><text:span text:style-name="T473">月</text:span><text:span text:style-name="T474">_____</text:span><text:span text:style-name="T475">日</text:span></text:p>
            <text:p text:style-name="P476"><text:span text:style-name="T477">□</text:span><text:span text:style-name="T478">其他，請說明：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<text:span text:style-name="T482">發生嚴重不良</text:span></text:p>
            <text:p text:style-name="P483"><text:span text:style-name="T484">事件簡述</text:span></text:p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><text:span text:style-name="T487">共：</text:span><text:span text:style-name="T488">__________</text:span><text:span text:style-name="T489">件，事件簡述：</text:span></text:p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<text:span text:style-name="T494">不良事件分析</text:span>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<text:span text:style-name="T502">自評是否符合進度</text:span></text:p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□</text:span><text:span text:style-name="T506">進度超前</text:span></text:p>
          </table:table-cell>
          <table:table-cell table:style-name="TableCell507" table:number-columns-spanned="2">
            <text:p text:style-name="P508"><text:span text:style-name="T509">□</text:span><text:span text:style-name="T510">符合進度</text:span></text:p>
          </table:table-cell>
          <table:covered-table-cell/>
          <table:table-cell table:style-name="TableCell511">
            <text:p text:style-name="P512"><text:span text:style-name="T513">□</text:span><text:span text:style-name="T514">落後</text:span><text:span text:style-name="T515">（</text:span><text:span text:style-name="T516">_______</text:span><text:span text:style-name="T517">）</text:span><text:span text:style-name="T518">月</text:span></text:p>
          </table:table-cell>
        </table:table-row>
        <table:table-row table:style-name="TableRow519">
          <table:table-cell table:style-name="TableCell520" table:number-columns-spanned="4">
            <text:p text:style-name="P521"><text:span text:style-name="T522">研究中所遭遇</text:span></text:p>
            <text:p text:style-name="P523"><text:span text:style-name="T524">之問題與困難</text:span>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><text:span text:style-name="T532">填寫人聲明</text:span></text:p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><text:span text:style-name="T535">以上資料由本人負責填寫，並確保內容正確。若有不實或蓄意隱瞞，願負法律上應負之責任。</text:span></text:p>
            <table:table table:style-name="Table536">
              <table:table-columns>
                <table:table-column table:style-name="TableColumn537"/>
                <table:table-column table:style-name="TableColumn538"/>
              </table:table-columns>
              <table:table-row table:style-name="TableRow539">
                <table:table-cell table:style-name="TableCell540">
                  <text:p text:style-name="P541"><text:span text:style-name="T542">填寫人簽章：</text:span></text:p>
                </table:table-cell>
                <table:table-cell table:style-name="TableCell543">
                  <text:p text:style-name="P544"/>
                </table:table-cell>
              </table:table-row>
            </table:table>
            <text:p text:style-name="P545"><text:span text:style-name="T546">單位</text:span><text:span text:style-name="T547">：</text:span><text:span text:style-name="T548">___</text:span><text:span text:style-name="T549">___</text:span><text:span text:style-name="T550">_______</text:span><text:span text:style-name="T551">，</text:span><text:span text:style-name="T552">日期：</text:span><text:span text:style-name="T553">民國</text:span><text:span text:style-name="T554">_____</text:span><text:span text:style-name="T555">年</text:span><text:span text:style-name="T556">_____</text:span><text:span text:style-name="T557">月</text:span><text:span text:style-name="T558">_____</text:span><text:span text:style-name="T559">日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<text:span text:style-name="T563">計畫主持人聲明</text:span></text:p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><text:span text:style-name="T566">1.</text:span><text:span text:style-name="T567">本人負責執行此臨床試驗，依赫爾辛基宣言精神及國內相關法令之規定，確保受試者之權益、健康、個人隱私與尊嚴。</text:span></text:p>
            <text:p text:style-name="P568"><text:span text:style-name="T569">2.</text:span><text:span text:style-name="T570">上述期中報告內容經本人確認無誤，若需要願提供所需之相關資料予人體試驗委員會，以提供受試者權益之審核。</text:span></text:p>
            <table:table table:style-name="Table571">
              <table:table-columns>
                <table:table-column table:style-name="TableColumn572"/>
                <table:table-column table:style-name="TableColumn573"/>
              </table:table-columns>
              <table:table-row table:style-name="TableRow574">
                <table:table-cell table:style-name="TableCell575">
                  <text:p text:style-name="P576"><text:span text:style-name="T577">計畫主持人簽章：</text:span></text:p>
                </table:table-cell>
                <table:table-cell table:style-name="TableCell578">
                  <text:p text:style-name="P579"/>
                </table:table-cell>
              </table:table-row>
            </table:table>
            <text:p text:style-name="P580"><text:span text:style-name="T581">日期：</text:span><text:span text:style-name="T582">民國</text:span><text:span text:style-name="T583">_____</text:span><text:span text:style-name="T584">年</text:span><text:span text:style-name="T585">_____</text:span><text:span text:style-name="T586">月</text:span><text:span text:style-name="T587">_____</text:span><text:span text:style-name="T588">日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89">需檢附資料：</text:span></text:p>
      <text:list text:style-name="LFO2" text:continue-numbering="true">
        <text:list-item>
          <text:p text:style-name="P590"><text:span text:style-name="T591">計畫中文摘要</text:span></text:p>
        </text:list-item>
        <text:list-item>
          <text:p text:style-name="P592"><text:span text:style-name="T593">收錄受試者清單</text:span></text:p>
        </text:list-item>
        <text:list-item>
          <text:p text:style-name="P594"><text:span text:style-name="T595">嚴重不良事件受試者摘要報告清單</text:span></text:p>
        </text:list-item>
        <text:list-item>
          <text:p text:style-name="P596"><text:span text:style-name="T597">嚴重不良事件通報資料（</text:span><text:span text:style-name="T598">ADR</text:span><text:span text:style-name="T599">通報表及相關病歷資料</text:span><text:span text:style-name="T600">等</text:span><text:span text:style-name="T601">）</text:span></text:p>
        </text:list-item>
        <text:list-item>
          <text:p text:style-name="P602"><text:span text:style-name="T603">收錄受試者簽署之同意書影本（報告期間若</text:span><text:span text:style-name="T604">受試者</text:span><text:span text:style-name="T605">少於</text:span><text:span text:style-name="T606">十</text:span><text:span text:style-name="T607">人，</text:span><text:span text:style-name="T608">則</text:span><text:span text:style-name="T609">檢附全數影本；</text:span><text:span text:style-name="T610">若多於十人則請研究團隊繳交受試者清單至秘書處，再由主任委員或小組會議挑選欲檢查之同意書影本</text:span><text:span text:style-name="T611">；其他全數</text:span><text:span text:style-name="T612">收錄</text:span><text:span text:style-name="T613">之</text:span><text:span text:style-name="T614">受試者簽署同意書影本</text:span><text:span text:style-name="T615">，由計畫主持人留存備查；</text:span><text:span text:style-name="T616">第一次期中報告須包含首位受試者）</text:span></text:p>
        </text:list-item>
        <text:list-item>
          <text:p text:style-name="P617">如何做到受試者隱私保護(文字敘述以及照片呈現)</text:p>
        </text:list-item>
      </text:list>
      <text:p text:style-name="內文"/>
      <text:p text:style-name="P618"/>
      <text:p text:style-name="P619"><text:span text:style-name="T620">收錄受試者清單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檢附受試者</text:span></text:p>
            <text:p text:style-name="P635"><text:span text:style-name="T636">同意書影本</text:span></text:p>
            <text:p text:style-name="P637"><text:span text:style-name="T638">(</text:span><text:span text:style-name="T639">請勾選</text:span><text:span text:style-name="T640">)</text:span></text:p>
          </table:table-cell>
          <table:table-cell table:style-name="TableCell641">
            <text:p text:style-name="P642"><text:span text:style-name="T643">受試者</text:span></text:p>
            <text:p text:style-name="P644"><text:span text:style-name="T645">編號</text:span></text:p>
          </table:table-cell>
          <table:table-cell table:style-name="TableCell646">
            <text:p text:style-name="P647"><text:span text:style-name="T648">姓名</text:span></text:p>
            <text:p text:style-name="P649"><text:span text:style-name="T650">縮寫</text:span></text:p>
          </table:table-cell>
          <table:table-cell table:style-name="TableCell651">
            <text:p text:style-name="P652"><text:span text:style-name="T653">病歷</text:span></text:p>
            <text:p text:style-name="P654"><text:span text:style-name="T655">號碼</text:span></text:p>
          </table:table-cell>
          <table:table-cell table:style-name="TableCell656">
            <text:p text:style-name="P657"><text:span text:style-name="T658">年齡</text:span></text:p>
            <text:p text:style-name="P659"><text:span text:style-name="T660">（歲）</text:span></text:p>
          </table:table-cell>
          <table:table-cell table:style-name="TableCell661">
            <text:p text:style-name="P662"><text:span text:style-name="T663">性別</text:span></text:p>
          </table:table-cell>
          <table:table-cell table:style-name="TableCell664">
            <text:p text:style-name="P665"><text:span text:style-name="T666">狀況</text:span></text:p>
            <text:p text:style-name="P667"><text:span text:style-name="T668">(</text:span><text:span text:style-name="T669">請填代碼</text:span><text:span text:style-name="T670">)</text:span></text:p>
          </table:table-cell>
          <table:table-cell table:style-name="TableCell671">
            <text:p text:style-name="P672"><text:span text:style-name="T673">退出原因</text:span></text:p>
            <text:p text:style-name="P674"><text:span text:style-name="T675">(</text:span><text:span text:style-name="T676">請填代碼</text:span><text:span text:style-name="T677">)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8">
            <text:p text:style-name="內文"><text:span text:style-name="T850">狀況代碼：</text:span><text:span text:style-name="T851">1.</text:span><text:span text:style-name="T852">篩選中</text:span><text:span text:style-name="T853"><text:s text:c="2"/>2.</text:span><text:span text:style-name="T854">治療中</text:span><text:span text:style-name="T855"><text:s text:c="2"/>3.</text:span><text:span text:style-name="T856">已完成</text:span><text:span text:style-name="T857"><text:s text:c="2"/>4.</text:span><text:span text:style-name="T858">退出</text:span><text:span text:style-name="T859"><text:s text:c="2"/>5.Screening failure</text:span></text:p>
            <text:p text:style-name="內文"><text:span text:style-name="T860">退出原因代碼：</text:span><text:span text:style-name="T861">1.</text:span><text:span text:style-name="T862">不良反應（</text:span><text:span text:style-name="T863">adverse event/intercurrent illness</text:span><text:span text:style-name="T864">）</text:span></text:p>
            <text:p text:style-name="P865"><text:span text:style-name="T866">2.</text:span><text:span text:style-name="T867">死亡（</text:span><text:span text:style-name="T868">death</text:span><text:span text:style-name="T869">）</text:span></text:p>
            <text:p text:style-name="P870"><text:span text:style-name="T871">3.</text:span><text:span text:style-name="T872">治療反應不佳（</text:span><text:span text:style-name="T873">insufficient therapeutic response</text:span><text:span text:style-name="T874">）</text:span></text:p>
            <text:p text:style-name="P875"><text:span text:style-name="T876">4.</text:span><text:span text:style-name="T877">未回診（</text:span><text:span text:style-name="T878">failure to return</text:span><text:span text:style-name="T879">）</text:span></text:p>
            <text:p text:style-name="P880"><text:span text:style-name="T881">5.</text:span><text:span text:style-name="T882">不符合納入條件（</text:span><text:span text:style-name="T883">violation of selection criteria at entry</text:span><text:span text:style-name="T884">）</text:span><text:span text:style-name="T885">*</text:span><text:span text:style-name="T886">請詳述（</text:span><text:span text:style-name="T887">specify</text:span><text:span text:style-name="T888">）</text:span></text:p>
            <text:p text:style-name="P889"><text:span text:style-name="T890">6.</text:span><text:span text:style-name="T891">未依計畫書執行（</text:span><text:span text:style-name="T892">other protocol violation</text:span><text:span text:style-name="T893">）</text:span><text:span text:style-name="T894">*</text:span><text:span text:style-name="T895">請詳述（</text:span><text:span text:style-name="T896">specify</text:span><text:span text:style-name="T897">）</text:span></text:p>
            <text:p text:style-name="P898"><text:span text:style-name="T899">7.</text:span><text:span text:style-name="T900">拒絕治療／撤回同意（</text:span><text:span text:style-name="T901">refused treatment/withdraw consent</text:span><text:span text:style-name="T902">）</text:span></text:p>
            <text:p text:style-name="P903"><text:span text:style-name="T904">8.</text:span><text:span text:style-name="T905">早期改善（</text:span><text:span text:style-name="T906">early improvement</text:span><text:span text:style-name="T907">）</text:span></text:p>
            <text:p text:style-name="P908"><text:span text:style-name="T909">9.</text:span><text:span text:style-name="T910">行政或其他因素（</text:span><text:span text:style-name="T911">administrative/other</text:span><text:span text:style-name="T912">）</text:span><text:span text:style-name="T913">*</text:span><text:span text:style-name="T914">請詳述（</text:span><text:span text:style-name="T915">specify</text:span><text:span text:style-name="T9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17">註</text:span><text:span text:style-name="T918">1</text:span><text:span text:style-name="T919">：本表可因內容增加自動延伸。</text:span></text:p>
      <text:p text:style-name="內文"><text:span text:style-name="T920">註</text:span><text:span text:style-name="T921">2</text:span><text:span text:style-name="T922">：以下空白。</text:span></text:p>
      <text:p text:style-name="P923"/>
      <text:p text:style-name="內文"/>
      <text:p text:style-name="P924"/>
      <text:p text:style-name="P925"><text:span text:style-name="T926">嚴重不良事件受試者摘要報告清單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受試者編號</text:span></text:p>
          </table:table-cell>
          <table:table-cell table:style-name="TableCell944">
            <text:p text:style-name="P945"><text:span text:style-name="T946">姓名</text:span></text:p>
            <text:p text:style-name="P947"><text:span text:style-name="T948">縮寫</text:span></text:p>
          </table:table-cell>
          <table:table-cell table:style-name="TableCell949">
            <text:p text:style-name="P950"><text:span text:style-name="T951">病歷</text:span></text:p>
            <text:p text:style-name="P952"><text:span text:style-name="T953">號碼</text:span></text:p>
          </table:table-cell>
          <table:table-cell table:style-name="TableCell954">
            <text:p text:style-name="P955"><text:span text:style-name="T956">年齡</text:span></text:p>
            <text:p text:style-name="P957"><text:span text:style-name="T958">（歲）</text:span></text:p>
          </table:table-cell>
          <table:table-cell table:style-name="TableCell959">
            <text:p text:style-name="P960"><text:span text:style-name="T961">性別</text:span></text:p>
          </table:table-cell>
          <table:table-cell table:style-name="TableCell962">
            <text:p text:style-name="P963"><text:span text:style-name="T964">試驗期間</text:span></text:p>
            <text:p text:style-name="P965"><text:span text:style-name="T966">（日</text:span><text:span text:style-name="T967">/</text:span><text:span text:style-name="T968">月</text:span><text:span text:style-name="T969">/</text:span><text:span text:style-name="T970">年）</text:span></text:p>
          </table:table-cell>
          <table:table-cell table:style-name="TableCell971">
            <text:p text:style-name="P972"><text:span text:style-name="T973">發生日期</text:span></text:p>
            <text:p text:style-name="P974"><text:span text:style-name="T975">（日</text:span><text:span text:style-name="T976">/</text:span><text:span text:style-name="T977">月</text:span><text:span text:style-name="T978">/</text:span><text:span text:style-name="T979">年）</text:span></text:p>
          </table:table-cell>
          <table:table-cell table:style-name="TableCell980">
            <text:p text:style-name="P981"><text:span text:style-name="T982">嚴重不良</text:span></text:p>
            <text:p text:style-name="P983"><text:span text:style-name="T984">事件描述</text:span></text:p>
          </table:table-cell>
          <table:table-cell table:style-name="TableCell985">
            <text:p text:style-name="P986"><text:span text:style-name="T987">是否屬</text:span></text:p>
            <text:p text:style-name="P988"><text:span text:style-name="T989">預期事件</text:span></text:p>
            <text:p text:style-name="P990"><text:span text:style-name="T991">(</text:span><text:span text:style-name="T992">是</text:span><text:span text:style-name="T993">/</text:span><text:span text:style-name="T994">否</text:span><text:span text:style-name="T995">)</text:span></text:p>
          </table:table-cell>
          <table:table-cell table:style-name="TableCell996">
            <text:p text:style-name="P997"><text:span text:style-name="T998">相關性</text:span><text:span text:style-name="T999">1</text:span></text:p>
            <text:p text:style-name="P1000"><text:span text:style-name="T1001">(</text:span><text:span text:style-name="T1002">請填代碼</text:span><text:span text:style-name="T1003">)</text:span></text:p>
          </table:table-cell>
          <table:table-cell table:style-name="TableCell1004">
            <text:p text:style-name="P1005"><text:span text:style-name="T1006">處理方式</text:span><text:span text:style-name="T1007">2</text:span></text:p>
            <text:p text:style-name="P1008"><text:span text:style-name="T1009">(</text:span><text:span text:style-name="T1010">請填代碼</text:span><text:span text:style-name="T1011">)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11">
            <text:p text:style-name="內文"><text:span text:style-name="T1244">說明：</text:span></text:p>
            <text:p text:style-name="P1245"><text:span text:style-name="T1246">1.</text:span><text:span text:style-name="T1247">相關性：</text:span><text:span text:style-name="T1248"><text:s text:c="8"/>(1)</text:span><text:span text:style-name="T1249">確定相關</text:span><text:span text:style-name="T1250">(certain) <text:s text:c="5"/>(2)</text:span><text:span text:style-name="T1251">很可能相關</text:span><text:span text:style-name="T1252">(probable/likely)</text:span></text:p>
            <text:p text:style-name="P1253"><text:span text:style-name="T1254">(3)</text:span><text:span text:style-name="T1255">可能相關</text:span><text:span text:style-name="T1256">(possible) <text:s text:c="3"/>(4)</text:span><text:span text:style-name="T1257">不太可能相關</text:span><text:span text:style-name="T1258">(unlikely) <text:s text:c="7"/>(5)</text:span><text:span text:style-name="T1259">不相關</text:span><text:span text:style-name="T1260">(unrelated)</text:span></text:p>
            <text:p text:style-name="P1261"><text:span text:style-name="T1262">2.</text:span><text:span text:style-name="T1263">處理方式（可複選）：</text:span><text:span text:style-name="T1264"><text:s text:c="2"/>A.</text:span><text:span text:style-name="T1265">減輕藥物劑量</text:span><text:span text:style-name="T1266"><text:s text:c="5"/>B.</text:span><text:span text:style-name="T1267">停止用藥</text:span><text:span text:style-name="T1268"><text:s text:c="5"/>C.</text:span><text:span text:style-name="T1269">投與解藥</text:span></text:p>
            <text:p text:style-name="P1270"><text:span text:style-name="T1271">D.</text:span><text:span text:style-name="T1272">不需處理，密切觀察</text:span><text:span text:style-name="T1273"><text:s text:c="18"/>E.</text:span><text:span text:style-name="T1274">其他（請說明）</text:span></text:p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76">註</text:span><text:span text:style-name="T1277">1</text:span><text:span text:style-name="T1278">：本表可因內容增加自動延伸。</text:span></text:p>
      <text:p text:style-name="內文"><text:span text:style-name="T1279">註</text:span><text:span text:style-name="T1280">2</text:span><text:span text:style-name="T1281">：以下空白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82"/>
      <text:p text:style-name="P1283"><text:span text:style-name="T1284">受試者隱私保護方法呈現表</text:span></text:p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>圖片呈現</text:p>
            <text:p text:style-name="P1291">（請以照片呈現資料加密或其他保護受試者隱私之方式。如：電腦資料加密、文件櫃上鎖…等）</text:p>
          </table:table-cell>
          <table:table-cell table:style-name="TableCell1292">
            <text:p text:style-name="P1293">第一張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第二張</text:p>
          </table:table-cell>
        </table:table-row>
        <table:table-row table:style-name="TableRow1298">
          <table:table-cell table:style-name="TableCell1299">
            <text:p text:style-name="P1300">文字敘述</text:p>
            <text:p text:style-name="P1301">（請以文字敘述如何保護受試者之資料。如：如何管制資料存取、試驗結束後如何銷毀、如何保存…等）</text:p>
          </table:table-cell>
          <table:table-cell table:style-name="TableCell1302">
            <text:p text:style-name="P1303">資料儲存何處：</text:p>
            <text:p text:style-name="P1304">由何人保存：</text:p>
            <text:p text:style-name="P1305">如何保護資料：</text:p>
            <text:p text:style-name="P1306">保存起迄期間：</text:p>
            <text:p text:style-name="P1307">紙本資料銷毀方式：</text:p>
            <text:p text:style-name="內文"><text:span text:style-name="T1308">電子資料銷毀方式：</text:span></text:p>
          </table:table-cell>
        </table:table-row>
      </table:table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標楷體" style:font-name-asian="標楷體" fo:color="#A6A6A6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3年4月26日修訂</text:p>
      </style:header>
      <style:footer>
        <text:p text:style-name="P3">第<text:page-number text:fixed="false">1</text:page-number>頁，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h802</meta:initial-creator>
    <dc:creator>kh802</dc:creator>
    <meta:creation-date>2024-05-09T06:02:00Z</meta:creation-date>
    <dc:date>2024-05-09T06:02:00Z</dc:date>
    <meta:template xlink:href="Normal" xlink:type="simple"/>
    <meta:editing-cycles>2</meta:editing-cycles>
    <meta:editing-duration>PT60S</meta:editing-duration>
    <meta:document-statistic meta:page-count="6" meta:paragraph-count="5" meta:word-count="447" meta:character-count="2995" meta:row-count="21" meta:non-whitespace-character-count="2553"/>
  </office:meta>
</office:document-meta>
</file>