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4166in"/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widows="2" fo:orphans="2" style:punctuation-wrap="simple" style:text-autospace="none" style:snap-to-layout-grid="false" fo:text-align="justify" fo:line-height="0.4166in" fo:text-indent="0.5in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style:punctuation-wrap="simple" style:text-autospace="none"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style:punctuation-wrap="simple" style:text-autospace="none"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widows="2" fo:orphans="2" style:punctuation-wrap="simple" style:text-autospace="none"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widows="2" fo:orphans="2" style:punctuation-wrap="simple" style:text-autospace="none" style:snap-to-layout-grid="false" fo:line-height="0.4166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9" style:parent-style-name="內文" style:family="paragraph">
      <style:paragraph-properties style:punctuation-wrap="simple" style:text-autospace="none" style:snap-to-layout-grid="false" fo:line-height="0.4166in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style:punctuation-wrap="simple" style:text-autospace="none"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style:punctuation-wrap="simple" style:text-autospace="none"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style:punctuation-wrap="simple" style:text-autospace="none"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style:punctuation-wrap="simple" style:text-autospace="none"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4166in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0.4166in"/>
      <style:text-properties style:font-name="標楷體" style:font-name-asian="標楷體" fo:color="#000000" fo:font-size="18pt" style:font-size-asian="18pt" style:font-size-complex="18pt"/>
    </style:style>
    <style:style style:name="P68" style:parent-style-name="內文" style:family="paragraph">
      <style:paragraph-properties style:punctuation-wrap="simple" style:text-autospace="none" style:snap-to-layout-grid="false" fo:line-height="0.4166in" fo:margin-left="0.3888in" fo:text-indent="-0.33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利<text:s text:c="2"/>益<text:s text:c="2"/>衝<text:s text:c="2"/>突<text:s text:c="2"/>迴<text:s text:c="2"/>避<text:s text:c="2"/>聲<text:s text:c="2"/>明<text:s text:c="2"/>書</text:p>
      <text:p text:style-name="P8"><text:span text:style-name="T9">本人</text:span><text:span text:style-name="T10">參加</text:span><text:span text:style-name="T11"><text:s text:c="11"/></text:span><text:span text:style-name="T12"><text:s/></text:span><text:span text:style-name="T13">-</text:span><text:span text:style-name="T14">請填寫應徵的部門名稱</text:span><text:span text:style-name="T15">（</text:span><text:span text:style-name="T16">進用、聘雇單位</text:span><text:span text:style-name="T17">）</text:span><text:span text:style-name="T18">辦理國軍(含附設民眾診療服務處)聘雇職缺甄選案</text:span><text:span text:style-name="T19">，</text:span><text:span text:style-name="T20">並無</text:span><text:span text:style-name="T21">「進用(聘雇)單位主官、副主官，對於配偶與三等親以內血親、姻親及共同生活之家屬，不得在其單位進用，或進用為直接隸屬機關(機構、部隊、學校、單位)之長官；進用(聘雇)單位各級主管長官</text:span><text:span text:style-name="T22">，對於</text:span><text:span text:style-name="T23">配偶與三等親以內血親、姻親及共同生活之家屬，不得在其主管單位進用；有權核定(核轉)進用之主官、副主官，對於配偶與三等親以內血親、姻親及共同生活之家屬，不得在其</text:span><text:span text:style-name="T24">核定進用(聘雇)單位進用。</text:span><text:span text:style-name="T25">」</text:span><text:span text:style-name="T26">所稱情事</text:span><text:span text:style-name="T27">，</text:span><text:span text:style-name="T28">如有不實</text:span><text:span text:style-name="T29">，</text:span><text:span text:style-name="T30">同意雇主得不經預告程序終止勞動契約</text:span><text:span text:style-name="T31">，</text:span><text:span text:style-name="T32">絕無異議</text:span><text:span text:style-name="T33">，</text:span><text:span text:style-name="T34">特以此聲明書為憑。</text:span></text:p>
      <text:p text:style-name="P35"/>
      <text:p text:style-name="P36">此致</text:p>
      <text:p text:style-name="P37">【國軍高雄總醫院暨附設民眾診療服務處】</text:p>
      <text:p text:style-name="P38"/>
      <text:p text:style-name="P39"><text:span text:style-name="T40">聲明人</text:span><text:span text:style-name="T41">簽章</text:span><text:span text:style-name="T42">：</text:span><text:span text:style-name="T43"><text:s text:c="2"/></text:span><text:span text:style-name="T44"><text:s text:c="4"/></text:span><text:span text:style-name="T45"><text:s text:c="13"/>（簽名蓋章）</text:span></text:p>
      <text:p text:style-name="P46">國民身分證統一編號：</text:p>
      <text:p text:style-name="P47">戶籍所在地：</text:p>
      <text:p text:style-name="P48">連絡電話：</text:p>
      <text:p text:style-name="P49"/>
      <text:p text:style-name="P50"><text:span text:style-name="T51">中</text:span><text:span text:style-name="T52"><text:s text:c="4"/></text:span><text:span text:style-name="T53">華</text:span><text:span text:style-name="T54"><text:s text:c="4"/></text:span><text:span text:style-name="T55">民</text:span><text:span text:style-name="T56"><text:s text:c="4"/></text:span><text:span text:style-name="T57">國</text:span><text:span text:style-name="T58"><text:s text:c="4"/></text:span><text:span text:style-name="T59"><text:s text:c="4"/></text:span><text:span text:style-name="T60">年</text:span><text:span text:style-name="T61"><text:s text:c="5"/></text:span><text:span text:style-name="T62"><text:s text:c="3"/></text:span><text:span text:style-name="T63">月</text:span><text:span text:style-name="T64"><text:s text:c="4"/></text:span><text:span text:style-name="T65"><text:s text:c="4"/></text:span><text:span text:style-name="T66">日</text:span></text:p>
      <text:p text:style-name="P67"/>
      <text:p text:style-name="P68"><text:span text:style-name="T69">說明：</text:span><text:span text:style-name="T70">本聲明書由</text:span><text:span text:style-name="T71">立聲明書人</text:span><text:span text:style-name="T72">填寫勾選並親自簽名蓋章後，交回</text:span><text:span text:style-name="T73">行政組人事部門</text:span><text:span text:style-name="T74">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56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1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    明    書（參考範例）</dc:title>
    <meta:initial-creator>人規處</meta:initial-creator>
    <dc:creator>F1058020039</dc:creator>
    <meta:creation-date>2024-05-02T02:34:00Z</meta:creation-date>
    <dc:date>2024-05-02T02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