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2861in"/>
    </style:style>
    <style:style style:name="TableColumn8" style:family="table-column">
      <style:table-column-properties style:column-width="1.2861in"/>
    </style:style>
    <style:style style:name="TableColumn9" style:family="table-column">
      <style:table-column-properties style:column-width="1.2868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1611in"/>
    </style:style>
    <style:style style:name="TableColumn14" style:family="table-column">
      <style:table-column-properties style:column-width="0.5909in"/>
    </style:style>
    <style:style style:name="Table4" style:family="table">
      <style:table-properties style:width="10.6319in" fo:margin-left="-0.417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261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1" style:family="table-row">
      <style:table-row-properties style:min-row-height="0.26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2" style:family="table-row">
      <style:table-row-properties style:min-row-height="0.261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3" style:family="table-row">
      <style:table-row-properties style:min-row-height="0.261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4" style:family="table-row">
      <style:table-row-properties style:min-row-height="0.261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5" style:family="table-row">
      <style:table-row-properties style:min-row-height="0.261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46" style:family="table-row">
      <style:table-row-properties style:min-row-height="0.261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7" style:family="table-row">
      <style:table-row-properties style:min-row-height="0.261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88" style:family="table-row">
      <style:table-row-properties style:min-row-height="0.261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9" style:family="table-row">
      <style:table-row-properties style:min-row-height="0.261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230" style:parent-style-name="預設段落字型" style:family="text">
      <style:text-properties style:font-name="Wingdings" style:font-name-asian="Wingdings" style:font-name-complex="Wingding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Wingdings" style:font-name-asian="Wingdings" style:font-name-complex="Wingding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style:line-break="normal" fo:text-align="end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-0.36319in" svg:width="0.8125in" svg:height="0.33333in" draw:z-index="251659264" draw:id="id0" draw:style-name="a0" draw:name="Rectangle 3" text:anchor-type="paragraph"><svg:title/><svg:desc/><text:p text:style-name="P3">附件2</text:p><draw:enhanced-geometry draw:type="non-primitive" svg:viewBox="0 0 21600 21600" draw:enhanced-path="M 0 0 L 21600 0 21600 21600 0 21600 Z N"/></draw:custom-shap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實習學校:</text:p>
            <text:p text:style-name="P18">科系:</text:p>
            <text:p text:style-name="P19">實習期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學生姓名</text:p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連絡電話</text:p>
          </table:table-cell>
          <table:table-cell table:style-name="TableCell31">
            <text:p text:style-name="P32">胸部X光</text:p>
          </table:table-cell>
          <table:table-cell table:style-name="TableCell33">
            <text:p text:style-name="P34">B型肝炎抗原</text:p>
          </table:table-cell>
          <table:table-cell table:style-name="TableCell35">
            <text:p text:style-name="P36">B型肝炎抗體</text:p>
          </table:table-cell>
          <table:table-cell table:style-name="TableCell37">
            <text:p text:style-name="P38">C型肝炎抗體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內文"><text:span text:style-name="T230"></text:span><text:span text:style-name="T231">請學校務必確認學生各項檢驗結果，並於學生報到前繳交符合本項結果之檢查報告(須包含一般體檢身高、體重、血壓、</text:span><text:span text:style-name="T232">精神狀況</text:span><text:span text:style-name="T233">)</text:span></text:p>
      <text:p text:style-name="內文"><text:span text:style-name="T234"></text:span><text:span text:style-name="T235">請確認上述資料為1年內之檢查結果。</text:span></text:p>
      <text:p text:style-name="P236"/>
      <text:p text:style-name="P237"/>
      <text:p text:style-name="P238"/>
      <text:p text:style-name="P239"/>
      <text:p text:style-name="P240"/>
      <text:p text:style-name="P241"><text:span text:style-name="T242">學校用印處:<text:s/></text:span><text:span text:style-name="T243"><text:s text:c="41"/></text:span></text:p>
      <text:soft-page-break/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h802</meta:initial-creator>
    <dc:creator>kh802</dc:creator>
    <meta:creation-date>2024-04-26T01:40:00Z</meta:creation-date>
    <dc:date>2024-04-26T01:40:00Z</dc: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7" meta:row-count="2" meta:non-whitespace-character-count="263"/>
  </office:meta>
</office:document-meta>
</file>