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7.2611in"/>
    </style:style>
    <style:style style:name="Table5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3055in" fo:text-indent="0.1944in"/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軍高雄總醫院新進員工體檢項目</text:span><text:span text:style-name="T3">(</text:span><text:span text:style-name="T4">本院依職業安全衛生法及軍中有關法令規定辦理)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作業經歷、既往病史、生活習慣及自覺症狀之調查。</text:p>
              </text:list-item>
              <text:list-item>
                <text:p text:style-name="P10">身高、體重、腰圍、視力、辨識力、聽力、血壓與身體各系統或部位之身體檢查及問診。</text:p>
              </text:list-item>
              <text:list-item>
                <text:p text:style-name="P11">胸部X光(大片)攝影檢查。</text:p>
              </text:list-item>
              <text:list-item>
                <text:p text:style-name="P12">尿蛋白及尿潛血之檢查。</text:p>
              </text:list-item>
              <text:list-item>
                <text:p text:style-name="P13">血色素及白血球數檢查。</text:p>
              </text:list-item>
              <text:list-item>
                <text:p text:style-name="P14">血糖、血清丙胺酸轉胺酶(ALT)、肌酸酐、膽固醇、三酸甘油脂、高密度脂蛋白膽固醇之檢查。</text:p>
              </text:list-item>
              <text:list-item>
                <text:p text:style-name="P15"><text:span text:style-name="T16">梅毒試驗RPR/VDRL</text:span><text:span text:style-name="T17">。</text:span></text:p>
              </text:list-item>
              <text:list-item>
                <text:p text:style-name="P18"><text:span text:style-name="T19">B型肝炎表面抗原HBsAg</text:span><text:span text:style-name="T20">、</text:span><text:span text:style-name="T21">B型肝炎表面抗體Anti-HBs</text:span><text:span text:style-name="T22">。</text:span></text:p>
              </text:list-item>
              <text:list-item>
                <text:p text:style-name="P23"><text:span text:style-name="T24">帶狀泡疹病毒IgG連抗體試驗</text:span><text:span text:style-name="T25">。</text:span></text:p>
              </text:list-item>
            </text:list>
            <text:p text:style-name="P26"><text:span text:style-name="T27">10.</text:span><text:span text:style-name="T28">麻疹病毒抗體IgG</text:span><text:span text:style-name="T29">。</text:span></text:p>
          </table:table-cell>
        </table:table-row>
      </table:table>
      <text:p text:style-name="P30"><text:span text:style-name="T31">＊</text:span><text:span text:style-name="T32">新進員工於任聘時</text:span><text:span text:style-name="T33">(報到當日)</text:span><text:span text:style-name="T34">應繳交近</text:span><text:span text:style-name="T35">6個月</text:span><text:span text:style-name="T36">之體檢表</text:span><text:span text:style-name="T37">，</text:span><text:span text:style-name="T38">請</text:span><text:span text:style-name="T39">於</text:span><text:span text:style-name="T40">健康檢查指定醫院</text:span><text:span text:style-name="T41">辦</text:span></text:p>
      <text:p text:style-name="P42">理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欣霖</meta:initial-creator>
    <dc:creator>蔡欣霖</dc:creator>
    <meta:creation-date>2024-09-09T07:57:00Z</meta:creation-date>
    <dc:date>2024-09-09T07:57:00Z</dc:date>
    <meta:print-date>2024-08-02T00:30:00Z</meta:print-date>
    <meta:template xlink:href="新進員工體檢項目.dot" xlink:type="simple"/>
    <meta:editing-cycles>1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