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fo:line-height="0.1666in"/>
    </style:style>
    <style:style style:name="T4" style:parent-style-name="預設段落字型" style:family="text">
      <style:text-properties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P6" style:parent-style-name="內文" style:family="paragraph">
      <style:paragraph-properties fo:line-height="0.1666in"/>
    </style:style>
    <style:style style:name="T7" style:parent-style-name="預設段落字型" style:family="text">
      <style:text-properties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P9" style:parent-style-name="內文" style:family="paragraph">
      <style:paragraph-properties fo:line-height="0.1666in"/>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P12" style:parent-style-name="內文" style:family="paragraph">
      <style:paragraph-properties fo:line-height="0.1666in"/>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P20"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22"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23" style:parent-style-name="內文" style:list-style-name="LFO1" style:family="paragraph">
      <style:paragraph-properties fo:line-height="0.3472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fo:background-color="#FFFF00"/>
    </style:style>
    <style:style style:name="T28" style:parent-style-name="預設段落字型" style:family="text">
      <style:text-properties style:font-name="標楷體" style:font-name-asian="標楷體" fo:color="#FF0000" fo:font-size="14pt" style:font-size-asian="14pt" style:font-size-complex="14pt" fo:background-color="#FFFF00"/>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fo:background-color="#FFFF00"/>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35"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36" style:parent-style-name="內文" style:list-style-name="LFO1" style:family="paragraph">
      <style:paragraph-properties fo:line-height="0.3472in"/>
      <style:text-properties style:font-name="標楷體" style:font-name-asian="標楷體" fo:color="#FF0000" fo:font-size="14pt" style:font-size-asian="14pt" style:font-size-complex="14pt" fo:background-color="#FFFF00"/>
    </style:style>
    <style:style style:name="P37"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38"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39" style:parent-style-name="清單段落" style:list-style-name="LFO1" style:family="paragraph">
      <style:paragraph-properties fo:line-height="0.3472in" fo:margin-left="0.927in">
        <style:tab-stops>
          <style:tab-stop style:type="left" style:position="0in"/>
        </style:tab-stops>
      </style:paragraph-properties>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472in" fo:margin-left="0.333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fo:background-color="#FFFFFF"/>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54" style:parent-style-name="內文" style:list-style-name="LFO1" style:family="paragraph">
      <style:paragraph-properties fo:line-height="0.3472in">
        <style:tab-stops/>
      </style:paragraph-properties>
      <style:text-properties style:font-name="標楷體" style:font-name-asian="標楷體" fo:color="#000000" fo:font-size="14pt" style:font-size-asian="14pt" style:font-size-complex="14pt"/>
    </style:style>
    <style:style style:name="P55" style:parent-style-name="內文" style:list-style-name="LFO1" style:family="paragraph">
      <style:paragraph-properties fo:line-height="0.3472in">
        <style:tab-stops/>
      </style:paragraph-properties>
      <style:text-properties style:font-name="標楷體" style:font-name-asian="標楷體" fo:color="#000000" fo:font-size="14pt" style:font-size-asian="14pt" style:font-size-complex="14pt"/>
    </style:style>
    <style:style style:name="P56"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58"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59"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60"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62"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63"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4"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5"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6" style:parent-style-name="內文" style:family="paragraph">
      <style:paragraph-properties fo:line-height="0.3472in"/>
      <style:text-properties style:font-name="標楷體" style:font-name-asian="標楷體" fo:font-size="14pt" style:font-size-asian="14pt" style:font-size-complex="14pt"/>
    </style:style>
    <style:style style:name="P67"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68"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69"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70"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margin-left="0.25in" fo:text-indent="0.1944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margin-left="0.25in" fo:text-indent="0.6805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margin-left="0.25in" fo:text-indent="0.6805in">
        <style:tab-stops/>
      </style:paragraph-properties>
      <style:text-properties style:font-name="標楷體" style:font-name-asian="標楷體" fo:color="#000000" fo:font-size="14pt" style:font-size-asian="14pt" style:font-size-complex="14pt"/>
    </style:style>
    <style:style style:name="P74" style:parent-style-name="內文" style:list-style-name="LFO1" style:family="paragraph">
      <style:paragraph-properties fo:line-height="0.3472in"/>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81"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82"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83"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84"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85" style:parent-style-name="內文" style:family="paragraph">
      <style:paragraph-properties fo:line-height="0.3472in" fo:text-indent="0.2916in"/>
      <style:text-properties style:font-name="標楷體" style:font-name-asian="標楷體" fo:color="#000000" fo:font-size="14pt" style:font-size-asian="14pt" style:font-size-complex="14pt"/>
    </style:style>
    <style:style style:name="P86" style:parent-style-name="內文" style:family="paragraph">
      <style:paragraph-properties fo:line-height="0.3472in" fo:margin-left="0.8736in" fo:text-indent="-0.5833in">
        <style:tab-stops/>
      </style:paragraph-properties>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88"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89" style:parent-style-name="內文" style:master-page-name="MP1" style:family="paragraph">
      <style:paragraph-properties fo:break-before="page" fo:text-align="end" fo:line-height="0.3472in" fo:margin-right="0.2937in"/>
      <style:text-properties style:font-name="標楷體" style:font-name-asian="標楷體" fo:color="#000000" fo:font-size="14pt" style:font-size-asian="14pt" style:font-size-complex="14pt"/>
    </style:style>
    <style:style style:name="P90" style:parent-style-name="內文" style:family="paragraph">
      <style:paragraph-properties fo:text-align="center" fo:line-height="0.3472in"/>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fo:background-color="#FFFF00"/>
    </style:style>
    <style:style style:name="T93" style:parent-style-name="預設段落字型" style:family="text">
      <style:text-properties style:font-name="標楷體" style:font-name-asian="標楷體" fo:color="#FF0000" fo:font-size="14pt" style:font-size-asian="14pt" style:font-size-complex="14pt" fo:background-color="#FFFF00"/>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96" style:parent-style-name="內文" style:family="paragraph">
      <style:paragraph-properties fo:line-height="0.4861in"/>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1" style:parent-style-name="清單段落" style:list-style-name="LFO5" style:family="paragraph">
      <style:paragraph-properties fo:line-height="0.4861in" fo:margin-left="0.3333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5" style:family="paragraph">
      <style:paragraph-properties fo:line-height="0.4861in" fo:margin-left="0.3333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LFO5" style:family="paragraph">
      <style:paragraph-properties fo:line-height="0.4861in" fo:margin-left="0.3333in">
        <style:tab-stops/>
      </style:paragraph-properties>
      <style:text-properties style:font-name="標楷體" style:font-name-asian="標楷體" fo:color="#000000" fo:font-size="14pt" style:font-size-asian="14pt" style:font-size-complex="14pt"/>
    </style:style>
    <style:style style:name="P109" style:parent-style-name="清單段落" style:list-style-name="LFO5" style:family="paragraph">
      <style:paragraph-properties fo:line-height="0.4861in" fo:margin-left="0.3333in">
        <style:tab-stops/>
      </style:paragraph-properties>
      <style:text-properties style:font-name="標楷體" style:font-name-asian="標楷體" fo:color="#000000" fo:font-size="14pt" style:font-size-asian="14pt" style:font-size-complex="14pt"/>
    </style:style>
    <style:style style:name="P110" style:parent-style-name="清單段落" style:list-style-name="LFO5" style:family="paragraph">
      <style:paragraph-properties fo:line-height="0.4861in" fo:margin-left="0.6666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5" style:family="paragraph">
      <style:paragraph-properties fo:line-height="0.4861in" fo:margin-left="0.6666in">
        <style:tab-stops/>
      </style:paragraph-properties>
      <style:text-properties style:font-name="標楷體" style:font-name-asian="標楷體" fo:color="#000000" fo:font-size="14pt" style:font-size-asian="14pt" style:font-size-complex="14pt"/>
    </style:style>
    <style:style style:name="P112" style:parent-style-name="清單段落" style:list-style-name="LFO5"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center" fo:line-height="0.4861in"/>
    </style:style>
    <style:style style:name="T114" style:parent-style-name="預設段落字型" style:family="text">
      <style:text-properties style:font-name="標楷體" style:font-name-asian="標楷體" fo:color="#000000" fo:letter-spacing="0.0604in" style:letter-kerning="false" fo:font-size="14pt" style:font-size-asian="14pt" style:font-size-complex="14pt"/>
    </style:style>
    <style:style style:name="T115"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text-align="center" fo:line-height="0.4861in"/>
    </style:style>
    <style:style style:name="T119" style:parent-style-name="預設段落字型" style:family="text">
      <style:text-properties style:font-name="標楷體" style:font-name-asian="標楷體" fo:color="#000000" fo:letter-spacing="0.0076in" style:letter-kerning="false" fo:font-size="14pt" style:font-size-asian="14pt" style:font-size-complex="14pt"/>
    </style:style>
    <style:style style:name="T120" style:parent-style-name="預設段落字型" style:family="text">
      <style:text-properties style:font-name="標楷體" style:font-name-asian="標楷體" fo:color="#000000" fo:letter-spacing="0.0055in" style:letter-kerning="false"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text-align="center" fo:line-height="0.4861in"/>
    </style:style>
    <style:style style:name="T123" style:parent-style-name="預設段落字型" style:family="text">
      <style:text-properties style:font-name="標楷體" style:font-name-asian="標楷體" fo:color="#000000" fo:letter-spacing="0.0076in" style:letter-kerning="false" fo:font-size="14pt" style:font-size-asian="14pt" style:font-size-complex="14pt"/>
    </style:style>
    <style:style style:name="T124" style:parent-style-name="預設段落字型" style:family="text">
      <style:text-properties style:font-name="標楷體" style:font-name-asian="標楷體" fo:color="#000000" fo:letter-spacing="0.0055in"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text-align="center" fo:line-height="0.4861in"/>
    </style:style>
    <style:style style:name="T127" style:parent-style-name="預設段落字型" style:family="text">
      <style:text-properties style:font-name="標楷體" style:font-name-asian="標楷體" fo:color="#000000" fo:letter-spacing="0.0604in" style:letter-kerning="false" fo:font-size="14pt" style:font-size-asian="14pt" style:font-size-complex="14pt"/>
    </style:style>
    <style:style style:name="T128"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text-align="center" fo:line-height="0.4861in"/>
      <style:text-properties style:font-name="標楷體" style:font-name-asian="標楷體" fo:color="#000000" fo:font-size="14pt" style:font-size-asian="14pt" style:font-size-complex="14pt"/>
    </style:style>
    <style:style style:name="P131" style:parent-style-name="內文" style:family="paragraph">
      <style:paragraph-properties fo:text-align="start" fo:line-height="0.4861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76389in" svg:y="-0.73125in" svg:width="1.64653in" svg:height="0.81597in" draw:z-index="251657728" draw:id="id0" draw:style-name="a0" draw:name="Rectangle 2" text:anchor-type="paragraph"><svg:title/><svg:desc/><text:p text:style-name="P3"><text:span text:style-name="T4">105.12.26</text:span><text:span text:style-name="T5">醫教會通過</text:span></text:p><text:p text:style-name="P6"><text:span text:style-name="T7">106.03.27</text:span><text:span text:style-name="T8">醫教會通過</text:span></text:p><text:p text:style-name="P9"><text:span text:style-name="T10">109.12.24</text:span><text:span text:style-name="T11">醫教會通過</text:span></text:p><text:p text:style-name="P12"><text:span text:style-name="T13">111.03.31</text:span><text:span text:style-name="T14">醫教會通過</text:span></text:p><draw:enhanced-geometry draw:type="non-primitive" svg:viewBox="0 0 21600 21600" draw:enhanced-path="M 0 0 L 21600 0 21600 21600 0 21600 Z N"/></draw:custom-shape></text:span><text:span text:style-name="T15">國軍高雄總醫院</text:span><text:span text:style-name="T16">聘</text:span><text:span text:style-name="T17">雇</text:span><text:span text:style-name="T18">人員臨床實務訓練</text:span><text:span text:style-name="T19">作業要點</text:span></text:p>
      <text:list text:style-name="LFO1" text:continue-numbering="true">
        <text:list-item>
          <text:p text:style-name="P20">目的</text:p>
        </text:list-item>
      </text:list>
      <text:p text:style-name="P21">律定國軍高雄總醫院聘雇人員臨床實務訓練作業要點，以培訓本院聘雇人員，提昇專業、知識及醫療水準，特頒本作業要點。</text:p>
      <text:list text:style-name="LFO1" text:continue-numbering="true">
        <text:list-item>
          <text:p text:style-name="P22">受訓人員資格：</text:p>
          <text:list text:continue-numbering="true">
            <text:list-item>
              <text:p text:style-name="P23"><text:span text:style-name="T24">本</text:span><text:span text:style-name="T25">作業要點</text:span><text:span text:style-name="T26">所稱</text:span><text:span text:style-name="T27">受訓</text:span><text:span text:style-name="T28">人員</text:span><text:span text:style-name="T29">，係指依勞動契約，受雇於本院從事工作</text:span><text:span text:style-name="T30">或受聘於專案計畫</text:span><text:span text:style-name="T31">獲致工資者（軍職除外）</text:span><text:span text:style-name="T32">:</text:span></text:p>
              <text:list text:continue-numbering="true">
                <text:list-item>
                  <text:list>
                    <text:list-item>
                      <text:p text:style-name="P33">國軍編制內聘雇人員(軍聘雇人員)</text:p>
                    </text:list-item>
                    <text:list-item>
                      <text:p text:style-name="P34">國軍生產及服務作業醫療事業基金聘雇人員(基金聘雇人員)</text:p>
                    </text:list-item>
                    <text:list-item>
                      <text:p text:style-name="P35">部分工時（月薪）人員</text:p>
                    </text:list-item>
                    <text:list-item>
                      <text:p text:style-name="P36">專案計畫人員</text:p>
                    </text:list-item>
                    <text:list-item>
                      <text:p text:style-name="P37">民聘醫師</text:p>
                    </text:list-item>
                  </text:list>
                </text:list-item>
              </text:list>
            </text:list-item>
            <text:list-item>
              <text:p text:style-name="P38">依據勞動基準法規定退休人員屆退年齡為65歲，因受訓人員需延長於本院服務時間，故本作業限60歲以下者報名受訓。 <text:s text:c="5"/></text:p>
            </text:list-item>
            <text:list-item>
              <text:p text:style-name="P39"><text:span text:style-name="T40">受訓</text:span><text:span text:style-name="T41">人員</text:span><text:span text:style-name="T42">參加本院或其他醫院所舉辦之</text:span><text:span text:style-name="T43">專業技術</text:span><text:span text:style-name="T44">或其他</text:span><text:span text:style-name="T45">專業訓練課程</text:span><text:span text:style-name="T46">，</text:span><text:span text:style-name="T47">公費公假</text:span><text:span text:style-name="T48">課程時間（含上課及實習）超過50小時（含）或申請受訓補助金額達5,000元以上者，均為本作業管制對象。</text:span></text:p>
            </text:list-item>
          </text:list>
        </text:list-item>
      </text:list>
      <text:p text:style-name="P49"><text:span text:style-name="T50"><text:s text:c="6"/>(</text:span><text:span text:style-name="T51">軍職人員依據國軍軍醫軍官國內臨床實務訓練作業要點辦理</text:span><text:span text:style-name="T52">)</text:span></text:p>
      <text:list text:style-name="LFO1" text:continue-numbering="true">
        <text:list-item>
          <text:p text:style-name="P53">補助金額:</text:p>
          <text:list text:continue-numbering="true">
            <text:list-item>
              <text:p text:style-name="P54">補助項目為受訓費及差旅費其餘項目不予補助，請受訓人員先代支費用，待完訓後依收據核銷。</text:p>
            </text:list-item>
            <text:list-item>
              <text:p text:style-name="P55">經費補助由本院醫療事業基金項下支應。</text:p>
            </text:list-item>
          </text:list>
        </text:list-item>
        <text:list-item>
          <text:p text:style-name="P56">受訓人員義務：</text:p>
          <text:list text:continue-numbering="true">
            <text:list-item>
              <text:p text:style-name="P57">於受訓前填寫本院延長服務契約書(附件一)，延長服務契約時間依下列受訓時間或申請受訓補助金額多寡擇一簽立合約明訂延長服務，若此兩項之延長契約期不同時，則取較長之延長服務時間為延長期限。</text:p>
              <text:list text:continue-numbering="true">
                <text:list-item>
                  <text:p text:style-name="P58">聘雇人員(民聘醫師除外)：</text:p>
                  <text:list text:continue-numbering="true">
                    <text:list-item>
                      <text:p text:style-name="P59">個人在職期間單次受訓達50小時（含）或申請受訓補助金額達5,000元者，延長服務契約從結訓日起延長半年。</text:p>
                    </text:list-item>
                    <text:list-item>
                      <text:p text:style-name="P60">個人在職期間單次受訓達100小時（含）或申請受訓補助金額達10,000元者，延長服務契約從結訓日起延長一年。</text:p>
                    </text:list-item>
                    <text:list-item>
                      <text:p text:style-name="P61">個人在職期間單次受訓達200小時（含）或申請受訓補助金額達15,000元者，延長服務契約從結訓日起延長二年。</text:p>
                    </text:list-item>
                    <text:list-item>
                      <text:p text:style-name="P62">個人在職期間單次受訓達500小時（含）或申請受訓補助金額達30,000元者，延長服務契約從結訓日起延長三年。</text:p>
                    </text:list-item>
                  </text:list>
                </text:list-item>
                <text:list-item>
                  <text:p text:style-name="P63">民聘醫師：</text:p>
                  <text:list text:continue-numbering="true">
                    <text:list-item>
                      <text:p text:style-name="P64">公假公費臨床實務訓練者延長服務年限為進修期間之二倍，不得少於六個月；延長服務契約起算日期自其結訓日結束後之翌日起算。</text:p>
                    </text:list-item>
                    <text:list-item>
                      <text:p text:style-name="P65">申請專科公假公費臨床實務訓練時，尚未完成專科醫師訓練者，則延長服務契約起算日期自其專科醫師訓練結訓後之翌日起算。</text:p>
                    </text:list-item>
                  </text:list>
                </text:list-item>
              </text:list>
            </text:list-item>
          </text:list>
        </text:list-item>
      </text:list>
      <text:p text:style-name="P66"/>
      <text:list text:style-name="LFO1" text:continue-numbering="true">
        <text:list-item>
          <text:list>
            <text:list-item>
              <text:p text:style-name="P67">延長服務契約期間內須依本院需求派任(訓練後相關單位服務)，若本院派任時拒絕到任，則視同違約。</text:p>
            </text:list-item>
            <text:list-item>
              <text:p text:style-name="P68">受訓時間以證書上的時間為主。</text:p>
            </text:list-item>
            <text:list-item>
              <text:p text:style-name="P69">申請受訓者無論是否完成訓練皆須履行延長服務契約。</text:p>
            </text:list-item>
            <text:list-item>
              <text:p text:style-name="P70">延長服務期間依「聘雇人員工作規則」如解僱終止勞動契約時，不受「延長服務」時間限制。</text:p>
            </text:list-item>
          </text:list>
        </text:list-item>
      </text:list>
      <text:p text:style-name="P71">(六) 個人原延長服務期限未屆滿，續以公費公假受訓另訂新約時，其延長服務</text:p>
      <text:p text:style-name="P72">應加計其原來契約未完成之期限。</text:p>
      <text:p text:style-name="P73"/>
      <text:list text:style-name="LFO1" text:continue-numbering="true">
        <text:list-item>
          <text:p text:style-name="P74"><text:span text:style-name="T75">立契約人凡因下列所述情形之一者，均</text:span><text:span text:style-name="T76">應賠償</text:span><text:span text:style-name="T77">本院已支付之該訓練相關費用及受訓期間所領取之</text:span><text:span text:style-name="T78">薪資</text:span><text:span text:style-name="T79">；薪資包括本薪、專業加給、主管加給等。</text:span></text:p>
          <text:list text:continue-numbering="true">
            <text:list-item>
              <text:p text:style-name="P80">立契約人於受訓期間非不可抗拒因素中途退訓或離職者。</text:p>
            </text:list-item>
            <text:list-item>
              <text:p text:style-name="P81">結訓後未履行或因故中斷履行延長服務契約者。</text:p>
            </text:list-item>
            <text:list-item>
              <text:p text:style-name="P82">延長服務期間如離職或解僱者。</text:p>
            </text:list-item>
          </text:list>
        </text:list-item>
      </text:list>
      <text:p text:style-name="P83"/>
      <text:list text:style-name="LFO1" text:continue-numbering="true">
        <text:list-item>
          <text:p text:style-name="P84">本院舉辦之各訓練受訓成績合格者於結訓後，本院發給授課證書，請假及缺課累積時數超過訓練班上課時數六分之一者，予以退訓。此外合於下列規定之一者，始發給結業證書：</text:p>
        </text:list-item>
      </text:list>
      <text:soft-page-break/>
      <text:p text:style-name="P85">（一）結訓後在相關專業單位服務期滿後，經各職類檢覈通過者核發結業證書</text:p>
      <text:p text:style-name="P86"><text:s/>(二)<text:s/>院外受訓人員，如區域級以上醫院（含）之相關專業單位服務者，須檢附授課證書及一年證明（地區醫院二年服務證明），經各職類檢覈通過者核發結業證書。</text:p>
      <text:list text:style-name="LFO1" text:continue-numbering="true">
        <text:list-item>
          <text:p text:style-name="P87">本規定自奉核之日起生效。</text:p>
        </text:list-item>
        <text:list-item>
          <text:p text:style-name="P88">本規定未盡事宜，得令修定之。</text:p>
        </text:list-item>
      </text:list>
      <text:soft-page-break/>
      <text:p text:style-name="P89">附件一</text:p>
      <text:p text:style-name="P90"><text:span text:style-name="T91">國軍高雄總醫院</text:span><text:span text:style-name="T92">受訓</text:span><text:span text:style-name="T93">人員</text:span><text:span text:style-name="T94">延長服務契約書</text:span></text:p>
      <text:p text:style-name="P95"/>
      <text:p text:style-name="P96"><text:span text:style-name="T97">立契約人:姓名<text:s/></text:span><text:span text:style-name="T98"><text:s text:c="18"/></text:span><text:span text:style-name="T99">(簽章)，身分證字號:</text:span><text:span text:style-name="T100"><text:s text:c="16"/></text:span></text:p>
      <text:list text:style-name="LFO5" text:continue-numbering="true">
        <text:list-item>
          <text:p text:style-name="P101">本院員工教育訓練係利用正常工時或接受補助費用者，本院得視需要簽立合約明定延長服務。</text:p>
        </text:list-item>
        <text:list-item>
          <text:p text:style-name="P102"><text:span text:style-name="T103">自 <text:s text:c="4"/>年 <text:s text:c="3"/>月 <text:s text:c="3"/>日起至 <text:s text:c="3"/>年 <text:s text:c="3"/>月 <text:s text:c="3"/>日止，共計 <text:s text:c="6"/>小時，教育訓練內容:</text:span><text:span text:style-name="T104"><text:s text:c="25"/></text:span><text:span text:style-name="T105">申請補助費用</text:span><text:span text:style-name="T106"><text:s text:c="20"/></text:span><text:span text:style-name="T107">元整。</text:span></text:p>
        </text:list-item>
        <text:list-item>
          <text:p text:style-name="P108">延長服務期間: 自 <text:s text:c="4"/>年 <text:s text:c="3"/>月 <text:s text:c="3"/>日起至 <text:s text:c="3"/>年 <text:s text:c="3"/>月 <text:s text:c="3"/>日止。</text:p>
        </text:list-item>
        <text:list-item>
          <text:p text:style-name="P109">立契約人凡因下列所述情形一者，鈞應賠償本院已支付該訓練相關費用及受訓期間所領取支薪資:薪資包括本薪、專業加給、主管加給等。</text:p>
          <text:list text:continue-numbering="true">
            <text:list-item>
              <text:p text:style-name="P110">立契約人於受訓期間非不可抗拒因素中途退訓或離職者。</text:p>
            </text:list-item>
            <text:list-item>
              <text:p text:style-name="P111">結訓後未履行或因故中斷履行延長服務契約者。</text:p>
            </text:list-item>
          </text:list>
        </text:list-item>
        <text:list-item>
          <text:p text:style-name="P112">本契約書一式四份，由立契約人、直屬單位、送訓單位及行政組各執一份備查。</text:p>
        </text:list-item>
      </text:list>
      <text:p text:style-name="P113"><text:span text:style-name="T114">立契約人</text:span><text:span text:style-name="T115">:</text:span><text:span text:style-name="T116"><text:s text:c="19"/></text:span><text:span text:style-name="T117">(簽章)</text:span></text:p>
      <text:p text:style-name="P118"><text:span text:style-name="T119">直屬單位主管</text:span><text:span text:style-name="T120">:</text:span><text:span text:style-name="T121"><text:s text:c="19"/>(簽章)</text:span></text:p>
      <text:p text:style-name="P122"><text:span text:style-name="T123">送訓單位主管</text:span><text:span text:style-name="T124">:</text:span><text:span text:style-name="T125"><text:s text:c="19"/>(簽章)</text:span></text:p>
      <text:p text:style-name="P126"><text:span text:style-name="T127">單位主官</text:span><text:span text:style-name="T128">:</text:span><text:span text:style-name="T129"><text:s text:c="19"/>(簽章)</text:span></text:p>
      <text:p text:style-name="P130"/>
      <text:p text:style-name="P131"><text:span text:style-name="T132">中華民國</text:span><text:span text:style-name="T133"><text:s text:c="2"/></text:span><text:span text:style-name="T134">年</text:span><text:span text:style-name="T135"><text:s text:c="2"/></text:span><text:span text:style-name="T136">月</text:span><text:span text:style-name="T137"><text:s text:c="2"/></text:span><text:span text:style-name="T1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000000"/>
    </style:style>
    <style:style style:name="WW_CharLFO1LVL3"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color="#000000"/>
    </style:style>
    <style:style style:name="WW_CharLFO7LVL1" style:family="text">
      <style:text-properties fo:color="#000000"/>
    </style:style>
    <style:style style:name="WW_CharLFO9LVL1" style:family="text">
      <style:text-properties fo:color="#000000"/>
    </style:style>
    <style:style style:name="WW_CharLFO10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495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5909in" fo:margin-bottom="0.495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高雄總醫院專業訓練參訓作業要點</dc:title>
    <dc:subject/>
    <meta:initial-creator>802</meta:initial-creator>
    <dc:creator>kh802</dc:creator>
    <meta:creation-date>2024-05-02T00:35:00Z</meta:creation-date>
    <dc:date>2024-05-02T00:35:00Z</dc:date>
    <meta:print-date>2017-07-18T00:45:00Z</meta:print-date>
    <meta:template xlink:href="Normal.dotm" xlink:type="simple"/>
    <meta:editing-cycles>2</meta:editing-cycles>
    <meta:editing-duration>PT0S</meta:editing-duration>
    <meta:document-statistic meta:page-count="4" meta:paragraph-count="3" meta:word-count="298" meta:character-count="1996" meta:row-count="14" meta:non-whitespace-character-count="1701"/>
  </office:meta>
</office:document-meta>
</file>