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標楷體"/>
      </text:list-level-style-bullet>
      <text:list-level-style-bullet text:level="2" text:style-name="WW_CharLFO1LVL2"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3" text:style-name="WW_CharLFO1LVL3"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4" text:style-name="WW_CharLFO1LVL4"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5" text:style-name="WW_CharLFO1LVL5"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6" text:style-name="WW_CharLFO1LVL6"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7" text:style-name="WW_CharLFO1LVL7"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8" text:style-name="WW_CharLFO1LVL8"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9" text:style-name="WW_CharLFO1LVL9"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style>
    <style:style style:name="P1" style:parent-style-name="本文" style:master-page-name="MP0" style:family="paragraph">
      <style:paragraph-properties fo:break-before="page"/>
    </style:style>
    <style:style style:name="P2" style:parent-style-name="標題" style:family="paragraph">
      <style:paragraph-properties>
        <style:tab-stops>
          <style:tab-stop style:type="left" style:position="1.3034in"/>
          <style:tab-stop style:type="left" style:position="2.6097in"/>
        </style:tab-stops>
      </style:paragraph-properties>
      <style:text-properties style:font-name="標楷體" style:font-name-asian="標楷體"/>
    </style:style>
    <style:style style:name="P3" style:parent-style-name="本文" style:family="paragraph">
      <style:text-properties style:font-name="標楷體" style:font-name-asian="標楷體" fo:font-size="10pt" style:font-size-asian="10pt"/>
    </style:style>
    <style:style style:name="P4" style:parent-style-name="本文" style:family="paragraph">
      <style:paragraph-properties fo:margin-top="0.0055in"/>
      <style:text-properties style:font-name="標楷體" style:font-name-asian="標楷體" fo:font-size="12.5pt" style:font-size-asian="12.5pt"/>
    </style:style>
    <style:style style:name="P5" style:parent-style-name="本文" style:family="paragraph">
      <style:paragraph-properties fo:margin-top="0.0215in" fo:margin-left="0.0722in">
        <style:tab-stops/>
      </style:paragraph-properties>
    </style:style>
    <style:style style:name="T6" style:parent-style-name="預設段落字型" style:family="text">
      <style:text-properties style:font-name="標楷體" style:font-name-asian="標楷體" fo:font-size="15pt" style:font-size-asian="15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fo:letter-spacing="-0.0027in"/>
    </style:style>
    <style:style style:name="T10" style:parent-style-name="預設段落字型" style:family="text">
      <style:text-properties style:font-name="Times New Roman" style:font-name-asian="標楷體" style:font-name-complex="Times New Roman"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fo:letter-spacing="-0.0034in"/>
    </style:style>
    <style:style style:name="T14" style:parent-style-name="預設段落字型" style:family="text">
      <style:text-properties style:font-name="Times New Roman" style:font-name-asian="標楷體" style:font-name-complex="Times New Roman" fo:letter-spacing="-0.0034in"/>
    </style:style>
    <style:style style:name="T15" style:parent-style-name="預設段落字型" style:family="text">
      <style:text-properties style:font-name="Times New Roman" style:font-name-asian="標楷體" style:font-name-complex="Times New Roman" fo:letter-spacing="-0.0034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letter-spacing="-0.0034in"/>
    </style:style>
    <style:style style:name="T19" style:parent-style-name="預設段落字型" style:family="text">
      <style:text-properties style:font-name="Times New Roman" style:font-name-asian="標楷體" style:font-name-complex="Times New Roman"/>
    </style:style>
    <style:style style:name="P20" style:parent-style-name="本文" style:family="paragraph">
      <style:paragraph-properties fo:margin-top="0.0055in"/>
      <style:text-properties style:font-name="Times New Roman" style:font-name-asian="標楷體" style:font-name-complex="Times New Roman" fo:font-size="11.5pt" style:font-size-asian="11.5pt"/>
    </style:style>
    <style:style style:name="P21" style:parent-style-name="本文" style:list-style-name="LFO1" style:family="paragraph">
      <style:paragraph-properties fo:margin-top="0.0638in">
        <style:tab-stops>
          <style:tab-stop style:type="left" style:position="0.7298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letter-spacing="-0.0013i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本文" style:family="paragraph">
      <style:text-properties style:font-name="標楷體" style:font-name-asian="標楷體" fo:font-size="13pt" style:font-size-asian="13pt"/>
    </style:style>
    <style:style style:name="P30" style:parent-style-name="本文" style:family="paragraph">
      <style:paragraph-properties fo:margin-top="0.043in" fo:margin-left="0.0722in">
        <style:tab-stops>
          <style:tab-stop style:type="left" style:position="4.229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145in"/>
    </style:style>
    <style:style style:name="T33" style:parent-style-name="預設段落字型" style:family="text">
      <style:text-properties style:font-name="標楷體" style:font-name-asian="標楷體" fo:letter-spacing="0.0145in"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本文" style:family="paragraph">
      <style:paragraph-properties fo:margin-top="0.0055in"/>
      <style:text-properties style:font-name="標楷體" style:font-name-asian="標楷體" fo:font-size="12.5pt" style:font-size-asian="12.5pt"/>
    </style:style>
    <style:style style:name="P36" style:parent-style-name="本文" style:family="paragraph">
      <style:paragraph-properties fo:margin-top="0.0423in" fo:margin-left="0.0722in">
        <style:tab-stops>
          <style:tab-stop style:type="left" style:position="3.759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416in"/>
    </style:style>
    <style:style style:name="T39" style:parent-style-name="預設段落字型" style:family="text">
      <style:text-properties style:font-name="標楷體" style:font-name-asian="標楷體" fo:letter-spacing="0.0416in"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本文" style:family="paragraph">
      <style:text-properties style:font-name="標楷體" style:font-name-asian="標楷體" fo:font-size="10pt" style:font-size-asian="10pt"/>
    </style:style>
    <style:style style:name="P42" style:parent-style-name="內文" style:family="paragraph">
      <style:paragraph-properties fo:margin-top="0.1291in" fo:margin-left="0.0722in">
        <style:tab-stops>
          <style:tab-stop style:type="left" style:position="0.9159in"/>
        </style:tab-stops>
      </style:paragraph-properties>
      <style:text-properties style:font-name="標楷體" style:font-name-asian="標楷體" fo:font-size="18.5pt" style:font-size-asian="18.5pt"/>
    </style:style>
    <style:style style:name="P43" style:parent-style-name="本文" style:family="paragraph">
      <style:paragraph-properties fo:margin-top="0.0083in" fo:margin-left="0.0722in">
        <style:tab-stops/>
      </style:paragraph-properties>
      <style:text-properties style:font-name="標楷體" style:font-name-asian="標楷體"/>
    </style:style>
    <style:style style:name="P44" style:parent-style-name="本文" style:family="paragraph">
      <style:paragraph-properties fo:margin-top="0.0034in"/>
      <style:text-properties style:font-name="標楷體" style:font-name-asian="標楷體" fo:font-size="14pt" style:font-size-asian="14pt"/>
    </style:style>
    <style:style style:name="P45" style:parent-style-name="本文" style:family="paragraph">
      <style:paragraph-properties fo:margin-top="0.0215in" fo:line-height="150%" fo:margin-left="1.602in" fo:margin-right="0.802in">
        <style:tab-stops>
          <style:tab-stop style:type="left" style:position="2.9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11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1131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27in"/>
    </style:style>
    <style:style style:name="T53" style:parent-style-name="預設段落字型" style:family="text">
      <style:text-properties style:font-name="標楷體" style:font-name-asian="標楷體" fo:letter-spacing="-0.002in"/>
    </style:style>
    <style:style style:name="T54" style:parent-style-name="預設段落字型" style:family="text">
      <style:text-properties style:font-name="標楷體" style:font-name-asian="標楷體" fo:letter-spacing="-0.1159in"/>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0.302in" fo:margin-left="1.602in">
        <style:tab-stops>
          <style:tab-stop style:type="left" style:position="0.939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scale="95%"/>
    </style:style>
    <style:style style:name="P60" style:parent-style-name="本文" style:family="paragraph">
      <style:paragraph-properties fo:margin-top="0.1569in" fo:margin-left="1.602in">
        <style:tab-stops>
          <style:tab-stop style:type="left" style:position="0.939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scale="95%"/>
    </style:style>
    <style:style style:name="P64" style:parent-style-name="本文" style:family="paragraph">
      <style:text-properties style:font-name="標楷體" style:font-name-asian="標楷體" fo:font-size="10pt" style:font-size-asian="10pt"/>
    </style:style>
    <style:style style:name="P65" style:parent-style-name="本文" style:family="paragraph">
      <style:text-properties style:font-name="標楷體" style:font-name-asian="標楷體" fo:font-size="10pt" style:font-size-asian="10pt"/>
    </style:style>
    <style:style style:name="P66" style:parent-style-name="本文" style:family="paragraph">
      <style:paragraph-properties fo:margin-top="0.0055in"/>
      <style:text-properties style:font-name="標楷體" style:font-name-asian="標楷體" fo:font-size="10pt" style:font-size-asian="10pt"/>
    </style:style>
    <style:style style:name="P67" style:parent-style-name="本文" style:family="paragraph">
      <style:paragraph-properties fo:margin-top="0.0215in" fo:line-height="150%" fo:margin-left="1.602in" fo:margin-right="0.802in">
        <style:tab-stops>
          <style:tab-stop style:type="left" style:position="2.9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48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4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2in"/>
    </style:style>
    <style:style style:name="T78" style:parent-style-name="預設段落字型" style:family="text">
      <style:text-properties style:font-name="標楷體" style:font-name-asian="標楷體" fo:letter-spacing="-0.1159in"/>
    </style:style>
    <style:style style:name="T79" style:parent-style-name="預設段落字型" style:family="text">
      <style:text-properties style:font-name="標楷體" style:font-name-asian="標楷體"/>
    </style:style>
    <style:style style:name="P80" style:parent-style-name="本文" style:family="paragraph">
      <style:paragraph-properties fo:margin-top="0.0034in" fo:margin-left="1.602in">
        <style:tab-stops>
          <style:tab-stop style:type="left" style:position="0.939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scale="95%"/>
    </style:style>
    <style:style style:name="P84" style:parent-style-name="本文" style:family="paragraph">
      <style:paragraph-properties fo:margin-top="0.1569in" fo:margin-left="1.602in">
        <style:tab-stops>
          <style:tab-stop style:type="left" style:position="0.939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5%"/>
    </style:style>
    <style:style style:name="P88" style:parent-style-name="本文" style:family="paragraph">
      <style:text-properties style:font-name="標楷體" style:font-name-asian="標楷體" fo:font-size="10pt" style:font-size-asian="10pt"/>
    </style:style>
    <style:style style:name="P89" style:parent-style-name="本文" style:family="paragraph">
      <style:paragraph-properties fo:margin-top="0.0027in"/>
      <style:text-properties style:font-name="標楷體" style:font-name-asian="標楷體" fo:font-size="12.5pt" style:font-size-asian="12.5pt"/>
    </style:style>
    <style:style style:name="P90" style:parent-style-name="本文" style:family="paragraph">
      <style:paragraph-properties fo:margin-top="0.0215in" fo:margin-left="0.0722in">
        <style:tab-stops/>
      </style:paragraph-properties>
      <style:text-properties style:font-name="標楷體" style:font-name-asian="標楷體"/>
    </style:style>
    <style:style style:name="P91" style:parent-style-name="本文" style:family="paragraph">
      <style:paragraph-properties fo:margin-top="0.0062in"/>
      <style:text-properties style:font-name="標楷體" style:font-name-asian="標楷體" fo:font-size="14pt" style:font-size-asian="14pt"/>
    </style:style>
    <style:style style:name="P92" style:parent-style-name="本文" style:family="paragraph">
      <style:paragraph-properties fo:margin-top="0.0222in" fo:margin-left="0.6319in">
        <style:tab-stops>
          <style:tab-stop style:type="left" style:position="2.9395in"/>
          <style:tab-stop style:type="left" style:position="3.9965in"/>
          <style:tab-stop style:type="left" style:position="4.936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115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1152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1152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251658240" draw:name="Group 2" draw:id="id2" draw:style-name="a2" text:anchor-type="paragraph"><svg:title/><svg:desc/><draw:custom-shape svg:x="0.97222in" svg:y="0.59028in" svg:width="6.54375in" svg:height="5.1478in" draw:id="id0" draw:style-name="a0" draw:name="AutoShape 4"><svg:title/><svg:desc/><draw:enhanced-geometry draw:type="non-primitive" svg:viewBox="0 0 9423 7234" draw:enhanced-path="M ?f11 ?f12 L ?f13 ?f12 ?f14 ?f12 ?f15 ?f12 ?f15 ?f16 ?f15 ?f17 ?f15 ?f18 ?f15 ?f19 ?f15 ?f20 ?f15 ?f21 ?f15 ?f22 ?f15 ?f23 ?f15 ?f24 ?f15 ?f25 ?f15 ?f26 ?f15 ?f27 ?f15 ?f28 ?f15 ?f29 ?f15 ?f30 ?f15 ?f31 ?f14 ?f31 ?f14 ?f30 ?f14 ?f29 ?f14 ?f28 ?f14 ?f27 ?f14 ?f26 ?f14 ?f25 ?f14 ?f24 ?f14 ?f23 ?f14 ?f22 ?f14 ?f21 ?f14 ?f20 ?f14 ?f19 ?f14 ?f18 ?f14 ?f17 ?f14 ?f16 ?f13 ?f16 ?f13 ?f17 ?f13 ?f18 ?f13 ?f19 ?f13 ?f20 ?f13 ?f21 ?f13 ?f22 ?f13 ?f23 ?f13 ?f24 ?f13 ?f25 ?f13 ?f26 ?f13 ?f27 ?f13 ?f28 ?f13 ?f29 ?f13 ?f30 ?f13 ?f31 ?f11 ?f31 ?f11 ?f30 ?f11 ?f29 ?f11 ?f28 ?f11 ?f27 ?f11 ?f26 ?f11 ?f25 ?f11 ?f24 ?f11 ?f23 ?f11 ?f22 ?f11 ?f21 ?f11 ?f20 ?f11 ?f19 ?f11 ?f18 ?f11 ?f17 ?f11 ?f16 ?f11 ?f12 Z M ?f32 ?f0 L ?f33 ?f0 ?f13 ?f0 ?f14 ?f0 ?f34 ?f0 ?f0 ?f0 ?f0 ?f35 ?f0 ?f16 ?f0 ?f17 ?f0 ?f18 ?f0 ?f19 ?f0 ?f20 ?f0 ?f21 ?f0 ?f22 ?f0 ?f23 ?f0 ?f24 ?f0 ?f25 ?f0 ?f26 ?f0 ?f27 ?f0 ?f28 ?f0 ?f29 ?f0 ?f30 ?f0 ?f31 ?f0 ?f2 ?f34 ?f2 ?f34 ?f31 ?f34 ?f30 ?f34 ?f29 ?f34 ?f28 ?f34 ?f27 ?f34 ?f26 ?f34 ?f25 ?f34 ?f24 ?f34 ?f23 ?f34 ?f22 ?f34 ?f21 ?f34 ?f20 ?f34 ?f19 ?f34 ?f18 ?f34 ?f17 ?f34 ?f16 ?f34 ?f35 ?f14 ?f35 ?f13 ?f35 ?f33 ?f35 ?f33 ?f16 ?f33 ?f17 ?f33 ?f18 ?f33 ?f19 ?f33 ?f20 ?f33 ?f21 ?f33 ?f22 ?f33 ?f23 ?f33 ?f24 ?f33 ?f25 ?f33 ?f26 ?f33 ?f27 ?f33 ?f28 ?f33 ?f29 ?f33 ?f30 ?f33 ?f31 ?f32 ?f31 ?f32 ?f30 ?f32 ?f29 ?f32 ?f28 ?f32 ?f27 ?f32 ?f26 ?f32 ?f25 ?f32 ?f24 ?f32 ?f23 ?f32 ?f22 ?f32 ?f21 ?f32 ?f20 ?f32 ?f19 ?f32 ?f18 ?f32 ?f17 ?f32 ?f16 ?f32 ?f35 ?f32 ?f0 Z N" draw:text-areas="?f104 ?f106 ?f105 ?f107" draw:glue-points="?f108 ?f109 ?f110 ?f111 ?f110 ?f112 ?f110 ?f113 ?f110 ?f114 ?f110 ?f115 ?f108 ?f116 ?f108 ?f117 ?f108 ?f118 ?f108 ?f119 ?f108 ?f120 ?f108 ?f121 ?f122 ?f123 ?f122 ?f124 ?f122 ?f125 ?f122 ?f126 ?f122 ?f127 ?f128 ?f127 ?f128 ?f126 ?f128 ?f125 ?f128 ?f124 ?f128 ?f123 ?f128 ?f109 ?f122 ?f129 ?f130 ?f129 ?f130 ?f111 ?f130 ?f112 ?f130 ?f113 ?f130 ?f114 ?f130 ?f115 ?f130 ?f131 ?f132 ?f127 ?f132 ?f126 ?f132 ?f125 ?f132 ?f124 ?f132 ?f123 ?f132 ?f133 ?f134 ?f133 ?f134 ?f123 ?f134 ?f124 ?f134 ?f125 ?f134 ?f126 ?f134 ?f127 ?f135 ?f127 ?f135 ?f126 ?f135 ?f125 ?f135 ?f124 ?f135 ?f123 ?f135 ?f133" draw:glue-point-leaving-directions="-90, -90, -90, -90, -90, -90, -90, -90, -90, -90, -90, -90, -90, -90, -90, -90, -90, -90, -90, -90, -90, -90, -90, -90, -90, -90, -90, -90, -90, -90, -90, -90, -90, -90, -90, -90, -90, -90, -90, -90, -90, -90, -90, -90, -90, -90, -90, -90, -90"><draw:equation draw:name="f0" draw:formula="0"/><draw:equation draw:name="f1" draw:formula="9423"/><draw:equation draw:name="f2" draw:formula="7234"/><draw:equation draw:name="f3" draw:formula="0 + 1483"/><draw:equation draw:name="f4" draw:formula="0 + 1469"/><draw:equation draw:name="f5" draw:formula="0 + 10742"/><draw:equation draw:name="f6" draw:formula="0 + 10757"/><draw:equation draw:name="f7" draw:formula="0 + 1402"/><draw:equation draw:name="f8" draw:formula="0 + 1459"/><draw:equation draw:name="f9" draw:formula="0 + 10771"/><draw:equation draw:name="f10" draw:formula="0 + 10824"/><draw:equation draw:name="f11" draw:formula="9355"/><draw:equation draw:name="f12" draw:formula="68"/><draw:equation draw:name="f13" draw:formula="9340"/><draw:equation draw:name="f14" draw:formula="81"/><draw:equation draw:name="f15" draw:formula="67"/><draw:equation draw:name="f16" draw:formula="82"/><draw:equation draw:name="f17" draw:formula="341"/><draw:equation draw:name="f18" draw:formula="1316"/><draw:equation draw:name="f19" draw:formula="1556"/><draw:equation draw:name="f20" draw:formula="1896"/><draw:equation draw:name="f21" draw:formula="2343"/><draw:equation draw:name="f22" draw:formula="2727"/><draw:equation draw:name="f23" draw:formula="3173"/><draw:equation draw:name="f24" draw:formula="3557"/><draw:equation draw:name="f25" draw:formula="3999"/><draw:equation draw:name="f26" draw:formula="4383"/><draw:equation draw:name="f27" draw:formula="4824"/><draw:equation draw:name="f28" draw:formula="5261"/><draw:equation draw:name="f29" draw:formula="5746"/><draw:equation draw:name="f30" draw:formula="6188"/><draw:equation draw:name="f31" draw:formula="6576"/><draw:equation draw:name="f32" draw:formula="9422"/><draw:equation draw:name="f33" draw:formula="9369"/><draw:equation draw:name="f34" draw:formula="57"/><draw:equation draw:name="f35" draw:formula="53"/><draw:equation draw:name="f36" draw:formula="?f3 - 1402"/><draw:equation draw:name="f37" draw:formula="?f4 - 1402"/><draw:equation draw:name="f38" draw:formula="?f5 - 1402"/><draw:equation draw:name="f39" draw:formula="?f6 - 1402"/><draw:equation draw:name="f40" draw:formula="?f7 - 1402"/><draw:equation draw:name="f41" draw:formula="?f8 - 1402"/><draw:equation draw:name="f42" draw:formula="?f9 - 1402"/><draw:equation draw:name="f43" draw:formula="?f10 - 1402"/><draw:equation draw:name="f44" draw:formula="?f2 - ?f0"/><draw:equation draw:name="f45" draw:formula="?f1 - ?f0"/><draw:equation draw:name="f46" draw:formula="?f45 / 9423"/><draw:equation draw:name="f47" draw:formula="?f44 / 7234"/><draw:equation draw:name="f48" draw:formula="?f36 * ?f45"/><draw:equation draw:name="f49" draw:formula="922 * ?f44"/><draw:equation draw:name="f50" draw:formula="?f37 * ?f45"/><draw:equation draw:name="f51" draw:formula="1195 * ?f44"/><draw:equation draw:name="f52" draw:formula="2750 * ?f44"/><draw:equation draw:name="f53" draw:formula="4027 * ?f44"/><draw:equation draw:name="f54" draw:formula="5237 * ?f44"/><draw:equation draw:name="f55" draw:formula="6600 * ?f44"/><draw:equation draw:name="f56" draw:formula="7430 * ?f44"/><draw:equation draw:name="f57" draw:formula="6115 * ?f44"/><draw:equation draw:name="f58" draw:formula="4853 * ?f44"/><draw:equation draw:name="f59" draw:formula="3581 * ?f44"/><draw:equation draw:name="f60" draw:formula="2410 * ?f44"/><draw:equation draw:name="f61" draw:formula="936 * ?f44"/><draw:equation draw:name="f62" draw:formula="?f38 * ?f45"/><draw:equation draw:name="f63" draw:formula="2170 * ?f44"/><draw:equation draw:name="f64" draw:formula="3197 * ?f44"/><draw:equation draw:name="f65" draw:formula="4411 * ?f44"/><draw:equation draw:name="f66" draw:formula="5678 * ?f44"/><draw:equation draw:name="f67" draw:formula="7042 * ?f44"/><draw:equation draw:name="f68" draw:formula="?f39 * ?f45"/><draw:equation draw:name="f69" draw:formula="854 * ?f44"/><draw:equation draw:name="f70" draw:formula="?f40 * ?f45"/><draw:equation draw:name="f71" draw:formula="8088 * ?f44"/><draw:equation draw:name="f72" draw:formula="?f41 * ?f45"/><draw:equation draw:name="f73" draw:formula="907 * ?f44"/><draw:equation draw:name="f74" draw:formula="?f42 * ?f45"/><draw:equation draw:name="f75" draw:formula="?f43 * ?f45"/><draw:equation draw:name="f76" draw:formula="?f48 / 9423"/><draw:equation draw:name="f77" draw:formula="?f49 / 7234"/><draw:equation draw:name="f78" draw:formula="?f50 / 9423"/><draw:equation draw:name="f79" draw:formula="?f51 / 7234"/><draw:equation draw:name="f80" draw:formula="?f52 / 7234"/><draw:equation draw:name="f81" draw:formula="?f53 / 7234"/><draw:equation draw:name="f82" draw:formula="?f54 / 7234"/><draw:equation draw:name="f83" draw:formula="?f55 / 7234"/><draw:equation draw:name="f84" draw:formula="?f56 / 7234"/><draw:equation draw:name="f85" draw:formula="?f57 / 7234"/><draw:equation draw:name="f86" draw:formula="?f58 / 7234"/><draw:equation draw:name="f87" draw:formula="?f59 / 7234"/><draw:equation draw:name="f88" draw:formula="?f60 / 7234"/><draw:equation draw:name="f89" draw:formula="?f61 / 7234"/><draw:equation draw:name="f90" draw:formula="?f62 / 9423"/><draw:equation draw:name="f91" draw:formula="?f63 / 7234"/><draw:equation draw:name="f92" draw:formula="?f64 / 7234"/><draw:equation draw:name="f93" draw:formula="?f65 / 7234"/><draw:equation draw:name="f94" draw:formula="?f66 / 7234"/><draw:equation draw:name="f95" draw:formula="?f67 / 7234"/><draw:equation draw:name="f96" draw:formula="?f68 / 9423"/><draw:equation draw:name="f97" draw:formula="?f69 / 7234"/><draw:equation draw:name="f98" draw:formula="?f70 / 9423"/><draw:equation draw:name="f99" draw:formula="?f71 / 7234"/><draw:equation draw:name="f100" draw:formula="?f72 / 9423"/><draw:equation draw:name="f101" draw:formula="?f73 / 7234"/><draw:equation draw:name="f102" draw:formula="?f74 / 9423"/><draw:equation draw:name="f103" draw:formula="?f75 / 9423"/><draw:equation draw:name="f104" draw:formula="0 / ?f46"/><draw:equation draw:name="f105" draw:formula="?f1 / ?f46"/><draw:equation draw:name="f106" draw:formula="0 / ?f47"/><draw:equation draw:name="f107" draw:formula="?f2 / ?f47"/><draw:equation draw:name="f108" draw:formula="?f76 / ?f46"/><draw:equation draw:name="f109" draw:formula="?f77 / ?f47"/><draw:equation draw:name="f110" draw:formula="?f78 / ?f46"/><draw:equation draw:name="f111" draw:formula="?f79 / ?f47"/><draw:equation draw:name="f112" draw:formula="?f80 / ?f47"/><draw:equation draw:name="f113" draw:formula="?f81 / ?f47"/><draw:equation draw:name="f114" draw:formula="?f82 / ?f47"/><draw:equation draw:name="f115" draw:formula="?f83 / ?f47"/><draw:equation draw:name="f116" draw:formula="?f84 / ?f47"/><draw:equation draw:name="f117" draw:formula="?f85 / ?f47"/><draw:equation draw:name="f118" draw:formula="?f86 / ?f47"/><draw:equation draw:name="f119" draw:formula="?f87 / ?f47"/><draw:equation draw:name="f120" draw:formula="?f88 / ?f47"/><draw:equation draw:name="f121" draw:formula="?f89 / ?f47"/><draw:equation draw:name="f122" draw:formula="?f90 / ?f46"/><draw:equation draw:name="f123" draw:formula="?f91 / ?f47"/><draw:equation draw:name="f124" draw:formula="?f92 / ?f47"/><draw:equation draw:name="f125" draw:formula="?f93 / ?f47"/><draw:equation draw:name="f126" draw:formula="?f94 / ?f47"/><draw:equation draw:name="f127" draw:formula="?f95 / ?f47"/><draw:equation draw:name="f128" draw:formula="?f96 / ?f46"/><draw:equation draw:name="f129" draw:formula="?f97 / ?f47"/><draw:equation draw:name="f130" draw:formula="?f98 / ?f46"/><draw:equation draw:name="f131" draw:formula="?f99 / ?f47"/><draw:equation draw:name="f132" draw:formula="?f100 / ?f46"/><draw:equation draw:name="f133" draw:formula="?f101 / ?f47"/><draw:equation draw:name="f134" draw:formula="?f102 / ?f46"/><draw:equation draw:name="f135" draw:formula="?f103 / ?f46"/></draw:enhanced-geometry></draw:custom-shape><draw:custom-shape svg:x="0.97222in" svg:y="5.26983in" svg:width="6.54375in" svg:height="5.42461in" draw:id="id1" draw:style-name="a1" draw:name="AutoShape 3"><svg:title/><svg:desc/><draw:enhanced-geometry draw:type="non-primitive" svg:viewBox="0 0 9423 7623" draw:enhanced-path="M ?f11 ?f0 L ?f12 ?f0 ?f12 ?f13 ?f12 ?f14 ?f12 ?f15 ?f12 ?f16 ?f12 ?f17 ?f12 ?f18 ?f12 ?f19 ?f12 ?f20 ?f12 ?f21 ?f12 ?f22 ?f12 ?f23 ?f12 ?f24 ?f12 ?f25 ?f26 ?f25 ?f26 ?f24 ?f26 ?f23 ?f26 ?f22 ?f26 ?f21 ?f26 ?f20 ?f26 ?f19 ?f26 ?f18 ?f26 ?f17 ?f26 ?f16 ?f26 ?f15 ?f26 ?f14 ?f26 ?f13 ?f26 ?f0 ?f27 ?f0 ?f27 ?f13 ?f27 ?f14 ?f27 ?f15 ?f27 ?f16 ?f27 ?f17 ?f27 ?f18 ?f27 ?f19 ?f27 ?f20 ?f27 ?f21 ?f27 ?f22 ?f27 ?f23 ?f27 ?f24 ?f27 ?f25 ?f27 ?f28 ?f26 ?f28 ?f12 ?f28 ?f11 ?f28 ?f11 ?f25 ?f11 ?f24 ?f11 ?f23 ?f11 ?f22 ?f11 ?f21 ?f11 ?f20 ?f11 ?f19 ?f11 ?f18 ?f11 ?f17 ?f11 ?f16 ?f11 ?f15 ?f11 ?f14 ?f11 ?f13 ?f11 ?f0 Z M ?f29 ?f0 L ?f30 ?f0 ?f30 ?f13 ?f30 ?f14 ?f30 ?f15 ?f30 ?f16 ?f30 ?f17 ?f30 ?f18 ?f30 ?f19 ?f30 ?f20 ?f30 ?f21 ?f30 ?f22 ?f30 ?f23 ?f30 ?f24 ?f30 ?f25 ?f30 ?f31 ?f12 ?f31 ?f26 ?f31 ?f32 ?f31 ?f32 ?f25 ?f32 ?f24 ?f32 ?f23 ?f32 ?f22 ?f32 ?f21 ?f32 ?f20 ?f32 ?f19 ?f32 ?f18 ?f32 ?f17 ?f32 ?f16 ?f32 ?f15 ?f32 ?f14 ?f32 ?f13 ?f32 ?f0 ?f0 ?f0 ?f0 ?f13 ?f0 ?f14 ?f0 ?f15 ?f0 ?f16 ?f0 ?f17 ?f0 ?f18 ?f0 ?f19 ?f0 ?f20 ?f0 ?f21 ?f0 ?f22 ?f0 ?f23 ?f0 ?f24 ?f0 ?f25 ?f0 ?f31 ?f0 ?f2 ?f32 ?f2 ?f26 ?f2 ?f12 ?f2 ?f30 ?f2 ?f29 ?f2 ?f29 ?f31 ?f29 ?f25 ?f29 ?f24 ?f29 ?f23 ?f29 ?f22 ?f29 ?f21 ?f29 ?f20 ?f29 ?f19 ?f29 ?f18 ?f29 ?f17 ?f29 ?f16 ?f29 ?f15 ?f29 ?f14 ?f29 ?f13 ?f29 ?f0 Z N" draw:text-areas="?f95 ?f97 ?f96 ?f98" draw:glue-points="?f99 ?f100 ?f99 ?f101 ?f99 ?f102 ?f99 ?f103 ?f99 ?f104 ?f105 ?f106 ?f105 ?f107 ?f105 ?f108 ?f105 ?f109 ?f110 ?f111 ?f110 ?f112 ?f110 ?f113 ?f110 ?f114 ?f110 ?f115 ?f105 ?f116 ?f117 ?f104 ?f117 ?f103 ?f117 ?f102 ?f117 ?f101 ?f117 ?f100 ?f118 ?f111 ?f118 ?f112 ?f118 ?f113 ?f118 ?f114 ?f118 ?f115 ?f99 ?f119 ?f120 ?f104 ?f120 ?f103 ?f120 ?f102 ?f120 ?f101 ?f120 ?f100 ?f121 ?f100 ?f121 ?f101 ?f121 ?f102 ?f121 ?f103 ?f121 ?f104 ?f120 ?f122 ?f118 ?f122 ?f123 ?f104 ?f123 ?f103 ?f123 ?f102 ?f123 ?f101 ?f123 ?f100" draw:glue-point-leaving-directions="-90, -90, -90, -90, -90, -90, -90, -90, -90, -90, -90, -90, -90, -90, -90, -90, -90, -90, -90, -90, -90, -90, -90, -90, -90, -90, -90, -90, -90, -90, -90, -90, -90, -90, -90, -90, -90, -90, -90, -90, -90, -90, -90"><draw:equation draw:name="f0" draw:formula="0"/><draw:equation draw:name="f1" draw:formula="9423"/><draw:equation draw:name="f2" draw:formula="7623"/><draw:equation draw:name="f3" draw:formula="0 + 10742"/><draw:equation draw:name="f4" draw:formula="0 + 1483"/><draw:equation draw:name="f5" draw:formula="0 + 1469"/><draw:equation draw:name="f6" draw:formula="0 + 10757"/><draw:equation draw:name="f7" draw:formula="0 + 10771"/><draw:equation draw:name="f8" draw:formula="0 + 1459"/><draw:equation draw:name="f9" draw:formula="0 + 1402"/><draw:equation draw:name="f10" draw:formula="0 + 10824"/><draw:equation draw:name="f11" draw:formula="9355"/><draw:equation draw:name="f12" draw:formula="9340"/><draw:equation draw:name="f13" draw:formula="658"/><draw:equation draw:name="f14" draw:formula="1320"/><draw:equation draw:name="f15" draw:formula="1978"/><draw:equation draw:name="f16" draw:formula="2640"/><draw:equation draw:name="f17" draw:formula="3221"/><draw:equation draw:name="f18" draw:formula="3884"/><draw:equation draw:name="f19" draw:formula="4546"/><draw:equation draw:name="f20" draw:formula="5204"/><draw:equation draw:name="f21" draw:formula="5861"/><draw:equation draw:name="f22" draw:formula="6250"/><draw:equation draw:name="f23" draw:formula="6692"/><draw:equation draw:name="f24" draw:formula="7080"/><draw:equation draw:name="f25" draw:formula="7541"/><draw:equation draw:name="f26" draw:formula="81"/><draw:equation draw:name="f27" draw:formula="67"/><draw:equation draw:name="f28" draw:formula="7556"/><draw:equation draw:name="f29" draw:formula="9422"/><draw:equation draw:name="f30" draw:formula="9369"/><draw:equation draw:name="f31" draw:formula="7570"/><draw:equation draw:name="f32" draw:formula="57"/><draw:equation draw:name="f33" draw:formula="?f3 - 1402"/><draw:equation draw:name="f34" draw:formula="?f4 - 1402"/><draw:equation draw:name="f35" draw:formula="?f5 - 1402"/><draw:equation draw:name="f36" draw:formula="?f6 - 1402"/><draw:equation draw:name="f37" draw:formula="?f7 - 1402"/><draw:equation draw:name="f38" draw:formula="?f8 - 1402"/><draw:equation draw:name="f39" draw:formula="?f9 - 1402"/><draw:equation draw:name="f40" draw:formula="?f10 - 1402"/><draw:equation draw:name="f41" draw:formula="?f2 - ?f0"/><draw:equation draw:name="f42" draw:formula="?f1 - ?f0"/><draw:equation draw:name="f43" draw:formula="?f42 / 9423"/><draw:equation draw:name="f44" draw:formula="?f41 / 7623"/><draw:equation draw:name="f45" draw:formula="?f33 * ?f42"/><draw:equation draw:name="f46" draw:formula="8088 * ?f41"/><draw:equation draw:name="f47" draw:formula="10070 * ?f41"/><draw:equation draw:name="f48" draw:formula="11976 * ?f41"/><draw:equation draw:name="f49" draw:formula="13680 * ?f41"/><draw:equation draw:name="f50" draw:formula="14971 * ?f41"/><draw:equation draw:name="f51" draw:formula="?f34 * ?f42"/><draw:equation draw:name="f52" draw:formula="14122 * ?f41"/><draw:equation draw:name="f53" draw:formula="12634 * ?f41"/><draw:equation draw:name="f54" draw:formula="10651 * ?f41"/><draw:equation draw:name="f55" draw:formula="8750 * ?f41"/><draw:equation draw:name="f56" draw:formula="?f35 * ?f42"/><draw:equation draw:name="f57" draw:formula="7430 * ?f41"/><draw:equation draw:name="f58" draw:formula="9408 * ?f41"/><draw:equation draw:name="f59" draw:formula="11314 * ?f41"/><draw:equation draw:name="f60" draw:formula="13291 * ?f41"/><draw:equation draw:name="f61" draw:formula="14510 * ?f41"/><draw:equation draw:name="f62" draw:formula="14986 * ?f41"/><draw:equation draw:name="f63" draw:formula="?f36 * ?f42"/><draw:equation draw:name="f64" draw:formula="?f37 * ?f42"/><draw:equation draw:name="f65" draw:formula="15000 * ?f41"/><draw:equation draw:name="f66" draw:formula="?f38 * ?f42"/><draw:equation draw:name="f67" draw:formula="?f39 * ?f42"/><draw:equation draw:name="f68" draw:formula="15053 * ?f41"/><draw:equation draw:name="f69" draw:formula="?f40 * ?f42"/><draw:equation draw:name="f70" draw:formula="?f45 / 9423"/><draw:equation draw:name="f71" draw:formula="?f46 / 7623"/><draw:equation draw:name="f72" draw:formula="?f47 / 7623"/><draw:equation draw:name="f73" draw:formula="?f48 / 7623"/><draw:equation draw:name="f74" draw:formula="?f49 / 7623"/><draw:equation draw:name="f75" draw:formula="?f50 / 7623"/><draw:equation draw:name="f76" draw:formula="?f51 / 9423"/><draw:equation draw:name="f77" draw:formula="?f52 / 7623"/><draw:equation draw:name="f78" draw:formula="?f53 / 7623"/><draw:equation draw:name="f79" draw:formula="?f54 / 7623"/><draw:equation draw:name="f80" draw:formula="?f55 / 7623"/><draw:equation draw:name="f81" draw:formula="?f56 / 9423"/><draw:equation draw:name="f82" draw:formula="?f57 / 7623"/><draw:equation draw:name="f83" draw:formula="?f58 / 7623"/><draw:equation draw:name="f84" draw:formula="?f59 / 7623"/><draw:equation draw:name="f85" draw:formula="?f60 / 7623"/><draw:equation draw:name="f86" draw:formula="?f61 / 7623"/><draw:equation draw:name="f87" draw:formula="?f62 / 7623"/><draw:equation draw:name="f88" draw:formula="?f63 / 9423"/><draw:equation draw:name="f89" draw:formula="?f64 / 9423"/><draw:equation draw:name="f90" draw:formula="?f65 / 7623"/><draw:equation draw:name="f91" draw:formula="?f66 / 9423"/><draw:equation draw:name="f92" draw:formula="?f67 / 9423"/><draw:equation draw:name="f93" draw:formula="?f68 / 7623"/><draw:equation draw:name="f94" draw:formula="?f69 / 9423"/><draw:equation draw:name="f95" draw:formula="0 / ?f43"/><draw:equation draw:name="f96" draw:formula="?f1 / ?f43"/><draw:equation draw:name="f97" draw:formula="0 / ?f44"/><draw:equation draw:name="f98" draw:formula="?f2 / ?f44"/><draw:equation draw:name="f99" draw:formula="?f70 / ?f43"/><draw:equation draw:name="f100" draw:formula="?f71 / ?f44"/><draw:equation draw:name="f101" draw:formula="?f72 / ?f44"/><draw:equation draw:name="f102" draw:formula="?f73 / ?f44"/><draw:equation draw:name="f103" draw:formula="?f74 / ?f44"/><draw:equation draw:name="f104" draw:formula="?f75 / ?f44"/><draw:equation draw:name="f105" draw:formula="?f76 / ?f43"/><draw:equation draw:name="f106" draw:formula="?f77 / ?f44"/><draw:equation draw:name="f107" draw:formula="?f78 / ?f44"/><draw:equation draw:name="f108" draw:formula="?f79 / ?f44"/><draw:equation draw:name="f109" draw:formula="?f80 / ?f44"/><draw:equation draw:name="f110" draw:formula="?f81 / ?f43"/><draw:equation draw:name="f111" draw:formula="?f82 / ?f44"/><draw:equation draw:name="f112" draw:formula="?f83 / ?f44"/><draw:equation draw:name="f113" draw:formula="?f84 / ?f44"/><draw:equation draw:name="f114" draw:formula="?f85 / ?f44"/><draw:equation draw:name="f115" draw:formula="?f86 / ?f44"/><draw:equation draw:name="f116" draw:formula="?f87 / ?f44"/><draw:equation draw:name="f117" draw:formula="?f88 / ?f43"/><draw:equation draw:name="f118" draw:formula="?f89 / ?f43"/><draw:equation draw:name="f119" draw:formula="?f90 / ?f44"/><draw:equation draw:name="f120" draw:formula="?f91 / ?f43"/><draw:equation draw:name="f121" draw:formula="?f92 / ?f43"/><draw:equation draw:name="f122" draw:formula="?f93 / ?f44"/><draw:equation draw:name="f123" draw:formula="?f94 / ?f43"/></draw:enhanced-geometry></draw:custom-shape></draw:g></text:p>
      <text:p text:style-name="P2">委<text:tab/>託<text:tab/>書</text:p>
      <text:p text:style-name="P3"/>
      <text:p text:style-name="P4"/>
      <text:p text:style-name="P5"><text:span text:style-name="T6">立</text:span><text:span text:style-name="T7">委託書人因：□<text:s/></text:span><text:span text:style-name="T8">1<text:s/></text:span><text:span text:style-name="T9">工作</text:span><text:span text:style-name="T10"><text:s/></text:span><text:span text:style-name="T11">□<text:s/></text:span><text:span text:style-name="T12">2</text:span><text:span text:style-name="T13"><text:s/></text:span><text:span text:style-name="T14">重病</text:span><text:span text:style-name="T15"><text:s/></text:span><text:span text:style-name="T16">□<text:s/></text:span><text:span text:style-name="T17">3</text:span><text:span text:style-name="T18"><text:s/></text:span><text:span text:style-name="T19">路途遙遠</text:span></text:p>
      <text:p text:style-name="P20"/>
      <text:list text:style-name="LFO1" text:continue-numbering="true">
        <text:list-item>
          <text:p text:style-name="P21"><text:span text:style-name="T22">4</text:span><text:span text:style-name="T23"><text:s/></text:span><text:span text:style-name="T24">其</text:span><text:span text:style-name="T25">它</text:span><text:span text:style-name="T26"><text:tab/></text:span><text:span text:style-name="T27"><text:s text:c="17"/></text:span><text:span text:style-name="T28">原因</text:span></text:p>
        </text:list-item>
      </text:list>
      <text:p text:style-name="P29"/>
      <text:p text:style-name="P30"><text:span text:style-name="T31">確實無法親自申</text:span><text:span text:style-name="T32">請</text:span><text:span text:style-name="T33"><text:tab/></text:span><text:span text:style-name="T34">證明。</text:span></text:p>
      <text:p text:style-name="P35"/>
      <text:p text:style-name="P36"><text:span text:style-name="T37">檢附本人身份證並委</text:span><text:span text:style-name="T38">託</text:span><text:span text:style-name="T39"><text:tab/></text:span><text:span text:style-name="T40">先生（女士）代為申辦</text:span></text:p>
      <text:p text:style-name="P41"/>
      <text:p text:style-name="P42">此<text:tab/>致</text:p>
      <text:p text:style-name="P43">國軍高雄總醫院</text:p>
      <text:p text:style-name="P44"/>
      <text:p text:style-name="P45"><text:span text:style-name="T46">委</text:span><text:span text:style-name="T47"><text:s/></text:span><text:span text:style-name="T48">託</text:span><text:span text:style-name="T49"><text:s/></text:span><text:span text:style-name="T50">人：</text:span><text:span text:style-name="T51"><text:tab/></text:span><text:span text:style-name="T52">（</text:span><text:span text:style-name="T53">簽章）</text:span><text:span text:style-name="T54"><text:s/></text:span><text:span text:style-name="T55">身份證字號：</text:span></text:p>
      <text:p text:style-name="P56"><text:span text:style-name="T57">電</text:span><text:span text:style-name="T58"><text:tab/></text:span><text:span text:style-name="T59">話：</text:span></text:p>
      <text:p text:style-name="P60"><text:span text:style-name="T61">地</text:span><text:span text:style-name="T62"><text:tab/></text:span><text:span text:style-name="T63">址：</text:span></text:p>
      <text:p text:style-name="P64"/>
      <text:p text:style-name="P65"/>
      <text:p text:style-name="P66"/>
      <text:p text:style-name="P67"><text:span text:style-name="T68">受</text:span><text:span text:style-name="T69"><text:s/></text:span><text:span text:style-name="T70">委</text:span><text:span text:style-name="T71"><text:s/></text:span><text:span text:style-name="T72">託</text:span><text:span text:style-name="T73"><text:s/></text:span><text:span text:style-name="T74">人：</text:span><text:span text:style-name="T75"><text:tab/></text:span><text:span text:style-name="T76">（</text:span><text:span text:style-name="T77">簽章）</text:span><text:span text:style-name="T78"><text:s/></text:span><text:span text:style-name="T79">身份證字號：</text:span></text:p>
      <text:p text:style-name="P80"><text:span text:style-name="T81">電</text:span><text:span text:style-name="T82"><text:tab/></text:span><text:span text:style-name="T83">話：</text:span></text:p>
      <text:p text:style-name="P84"><text:span text:style-name="T85">地</text:span><text:span text:style-name="T86"><text:tab/></text:span><text:span text:style-name="T87">址：</text:span></text:p>
      <text:p text:style-name="P88"/>
      <text:p text:style-name="P89"/>
      <text:p text:style-name="P90">註：請攜帶病患及受委託人身份證正本</text:p>
      <text:p text:style-name="P91"/>
      <text:p text:style-name="P92"><text:span text:style-name="T93">中</text:span><text:span text:style-name="T94"><text:s/></text:span><text:span text:style-name="T95">華</text:span><text:span text:style-name="T96"><text:s/></text:span><text:span text:style-name="T97">民</text:span><text:span text:style-name="T98"><text:s/></text:span><text:span text:style-name="T99">國</text:span><text:span text:style-name="T100"><text:tab/>年</text:span><text:span text:style-name="T101"><text:tab/>月</text:span><text:span text:style-name="T10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7pt" style:font-size-asian="17pt" style:font-size-complex="17pt" fo:hyphenate="false"/>
    </style:style>
    <style:style style:name="標題" style:display-name="標題" style:family="paragraph" style:parent-style-name="內文">
      <style:paragraph-properties fo:text-align="center" fo:margin-top="0.0486in" fo:margin-left="0.1597in">
        <style:tab-stops/>
      </style:paragraph-properties>
      <style:text-properties fo:font-size="37.5pt" style:font-size-asian="37.5pt" style:font-size-complex="37.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SimSu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標楷體"/>
      </text:list-level-style-bullet>
      <text:list-level-style-bullet text:level="2" text:style-name="WW_CharLFO1LVL2"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3" text:style-name="WW_CharLFO1LVL3"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4" text:style-name="WW_CharLFO1LVL4"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5" text:style-name="WW_CharLFO1LVL5"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6" text:style-name="WW_CharLFO1LVL6"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7" text:style-name="WW_CharLFO1LVL7"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8" text:style-name="WW_CharLFO1LVL8"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9" text:style-name="WW_CharLFO1LVL9"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style>
    <style:page-layout style:name="PL0">
      <style:page-layout-properties fo:page-width="8.5in" fo:page-height="11in" style:print-orientation="portrait" fo:margin-top="0.5972in" fo:margin-left="1.0277in" fo:margin-bottom="0.1944in" fo:margin-right="1.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Viewer - Resource1_1295515975125.doc</dc:title>
    <meta:initial-creator>user</meta:initial-creator>
    <dc:creator>孟璇 林</dc:creator>
    <meta:creation-date>2024-01-26T06:34:00Z</meta:creation-date>
    <dc:date>2024-01-26T06:35:00Z</dc:date>
    <meta:template xlink:href="Normal" xlink:type="simple"/>
    <meta:editing-cycles>3</meta:editing-cycles>
    <meta:editing-duration>PT60S</meta:editing-duration>
    <meta:user-defined meta:name="Created" meta:value-type="date">2012-06-22T00:00:00Z</meta:user-defined>
    <meta:user-defined meta:name="Creator">PScript5.dll Version 5.2.2</meta:user-defined>
    <meta:user-defined meta:name="LastSaved" meta:value-type="date">2024-01-26T00:00:00Z</meta:user-defined>
    <meta:document-statistic meta:page-count="1" meta:paragraph-count="1" meta:word-count="32" meta:character-count="214" meta:row-count="1" meta:non-whitespace-character-count="183"/>
  </office:meta>
</office:document-meta>
</file>