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8395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3" style:family="table">
      <style:table-properties style:width="6.7923in" fo:margin-left="0.1812in" table:align="left"/>
    </style:style>
    <style:style style:name="TableRow6" style:family="table-row">
      <style:table-row-properties style:min-row-height="0.6812in" style:use-optimal-row-height="false"/>
    </style:style>
    <style:style style:name="TableCell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國軍高雄總醫院醫學影像申請暨委託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病人姓名：<text:line-break/></text:p>
          </table:table-cell>
          <table:table-cell table:style-name="TableCell9">
            <text:p text:style-name="P10">病人身份證字號：<text:line-break/>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本人因確實無法親自辦理醫學影像資料申請，</text:span><text:span text:style-name="T15"><text:line-break/></text:span><text:span text:style-name="T16">特委託</text:span><text:span text:style-name="T17"><text:s/></text:span><text:span text:style-name="T18"><text:s text:c="13"/></text:span><text:span text:style-name="T19">簽章</text:span><text:span text:style-name="T20"><text:s/></text:span><text:span text:style-name="T21">君，身份證字號：</text:span><text:span text:style-name="T22"><text:s text:c="15"/></text:span><text:span text:style-name="T23">，</text:span><text:span text:style-name="T24"><text:line-break/>(</text:span><text:span text:style-name="T25">與本人關係：</text:span><text:span text:style-name="T26"><text:s text:c="9"/></text:span><text:span text:style-name="T27"><text:s/></text:span><text:span text:style-name="T28">，受託人聯絡電話：</text:span><text:span text:style-name="T29"><text:s text:c="18"/></text:span><text:span text:style-name="T30">），代為向貴院申請醫學影像資料，此受託行為視同本人行為，並由本人承擔一切責任。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承辦人：</text:span><text:span text:style-name="T34"><text:s text:c="43"/></text:span><text:span text:style-name="T35">□</text:span><text:span text:style-name="T36"><text:s/></text:span><text:span text:style-name="T37">已領</text:span></text:p>
          </table:table-cell>
          <table:covered-table-cell/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儒 林</meta:initial-creator>
    <dc:creator>kh802</dc:creator>
    <meta:creation-date>2024-01-25T03:27:00Z</meta:creation-date>
    <dc:date>2024-01-25T03:27:00Z</dc:date>
    <meta:print-date>2023-06-08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