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儷楷書" svg:font-family="華康儷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875in" style:use-optimal-column-width="false"/>
    </style:style>
    <style:style style:name="TableColumn4" style:family="table-column">
      <style:table-column-properties style:column-width="0.7604in" style:use-optimal-column-width="false"/>
    </style:style>
    <style:style style:name="TableColumn5" style:family="table-column">
      <style:table-column-properties style:column-width="1.2944in" style:use-optimal-column-width="false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0.0902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7791in" style:use-optimal-column-width="false"/>
    </style:style>
    <style:style style:name="TableColumn10" style:family="table-column">
      <style:table-column-properties style:column-width="0.0229in" style:use-optimal-column-width="false"/>
    </style:style>
    <style:style style:name="TableColumn11" style:family="table-column">
      <style:table-column-properties style:column-width="0.6388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384in" style:use-optimal-column-width="false"/>
    </style:style>
    <style:style style:name="TableColumn14" style:family="table-column">
      <style:table-column-properties style:column-width="1.268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2" style:family="table">
      <style:table-properties style:width="7.6388in" fo:margin-left="0.0194in" table:align="left"/>
    </style:style>
    <style:style style:name="TableRow16" style:family="table-row">
      <style:table-row-properties style:min-row-height="0.4965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361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2" style:family="table-row">
      <style:table-row-properties style:min-row-height="0.5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" style:family="table-row">
      <style:table-row-properties style:min-row-height="0.3833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944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-asian="標楷體" style:letter-kerning="false"/>
    </style:style>
    <style:style style:name="TableRow43" style:family="table-row">
      <style:table-row-properties style:min-row-height="0.3326in" style:use-optimal-row-height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-asian="標楷體" style:letter-kerning="false"/>
    </style:style>
    <style:style style:name="TableRow50" style:family="table-row">
      <style:table-row-properties style:min-row-height="0.0833in" style:use-optimal-row-height="false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indent="0.0833in"/>
    </style:style>
    <style:style style:name="T61" style:parent-style-name="預設段落字型" style:family="text">
      <style:text-properties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0833in" style:use-optimal-row-height="false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0833in" style:use-optimal-row-height="false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729in" style:use-optimal-row-height="false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0833in" style:use-optimal-row-height="false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125" style:parent-style-name="預設段落字型" style:family="text">
      <style:text-properties style:font-name="華康儷楷書" style:font-name-asian="華康儷楷書" style:letter-kerning="false" fo:font-size="10pt" style:font-size-asian="10pt" style:font-size-complex="10pt"/>
    </style:style>
    <style:style style:name="T12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27" style:parent-style-name="預設段落字型" style:family="text">
      <style:text-properties style:font-name="華康儷楷書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29" style:parent-style-name="預設段落字型" style:family="text">
      <style:text-properties style:font-name="華康儷楷書" style:font-name-asian="華康儷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31" style:parent-style-name="預設段落字型" style:family="text">
      <style:text-properties style:font-name="華康儷楷書" style:font-name-asian="華康儷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ableRow133" style:family="table-row">
      <style:table-row-properties style:min-row-height="0.0833in" style:use-optimal-row-height="false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0833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text-align="center"/>
      <style:text-properties style:font-name="華康儷楷書" style:font-name-asian="華康儷楷書" style:letter-kerning="false" fo:font-size="10pt" style:font-size-asian="10pt" style:font-size-complex="10pt"/>
    </style:style>
    <style:style style:name="TableRow154" style:family="table-row">
      <style:table-row-properties style:min-row-height="0.0833in" style:use-optimal-row-height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text-properties style:letter-kerning="false"/>
    </style:style>
    <style:style style:name="TableRow161" style:family="table-row">
      <style:table-row-properties style:min-row-height="0.0833in" style:use-optimal-row-height="false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4" style:parent-style-name="預設段落字型" style:family="text">
      <style:text-properties style:font-name="新細明體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text-align="center" fo:line-height="0.1527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vertical-align="middle" fo:line-height="0.1666in" fo:margin-left="0.276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vertical-align="middle" fo:line-height="0.1666in" fo:margin-left="0.2763in" fo:text-indent="-0.20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5" style:family="table-row">
      <style:table-row-properties style:min-row-height="0.1798in" style:use-optimal-row-height="false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fo:line-height="0.1944in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letter-kerning="false"/>
    </style:style>
    <style:style style:name="TableRow190" style:family="table-row">
      <style:table-row-properties style:min-row-height="0.309in" style:use-optimal-row-height="false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1666in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justify" fo:line-height="0.1666in" fo:margin-left="0.577in" fo:text-indent="-0.1388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ableRow198" style:family="table-row">
      <style:table-row-properties style:min-row-height="0.791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3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1527in"/>
    </style:style>
    <style:style style:name="T2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9" style:family="table-row">
      <style:table-row-properties style:min-row-height="1.818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 fo:line-height="0.2777in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 fo:text-align="justify" fo:line-height="0.2777in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letter-kerning="false"/>
    </style:style>
    <style:style style:name="P240" style:parent-style-name="內文" style:family="paragraph">
      <style:paragraph-properties fo:widows="2" fo:orphans="2"/>
      <style:text-properties style:letter-kerning="false"/>
    </style:style>
    <style:style style:name="P241" style:parent-style-name="內文" style:family="paragraph">
      <style:paragraph-properties fo:widows="2" fo:orphans="2"/>
      <style:text-properties style:letter-kerning="false"/>
    </style:style>
    <style:style style:name="P242" style:parent-style-name="內文" style:family="paragraph">
      <style:paragraph-properties fo:widows="2" fo:orphans="2"/>
      <style:text-properties style:letter-kerning="false"/>
    </style:style>
    <style:style style:name="TableRow243" style:family="table-row">
      <style:table-row-properties style:min-row-height="0.252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54" style:parent-style-name="內文" style:family="paragraph">
      <style:paragraph-properties fo:widows="2" fo:orphans="2"/>
      <style:text-properties style:letter-kerning="false"/>
    </style:style>
    <style:style style:name="TableRow255" style:family="table-row">
      <style:table-row-properties style:min-row-height="1.8034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letter-kerning="false"/>
    </style:style>
    <style:style style:name="P262" style:parent-style-name="內文" style:family="paragraph">
      <style:paragraph-properties fo:widows="2" fo:orphans="2"/>
      <style:text-properties style:letter-kerning="false"/>
    </style:style>
    <style:style style:name="P263" style:parent-style-name="內文" style:family="paragraph">
      <style:paragraph-properties fo:widows="2" fo:orphans="2"/>
      <style:text-properties style:letter-kerning="false"/>
    </style:style>
    <style:style style:name="P264" style:parent-style-name="內文" style:family="paragraph">
      <style:paragraph-properties fo:widows="2" fo:orphans="2"/>
      <style:text-properties style:letter-kerning="false"/>
    </style:style>
    <style:style style:name="P265" style:parent-style-name="內文" style:family="paragraph">
      <style:paragraph-properties fo:widows="2" fo:orphans="2"/>
      <style:text-properties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letter-kerning="false"/>
    </style:style>
    <style:style style:name="P270" style:parent-style-name="內文" style:family="paragraph">
      <style:paragraph-properties fo:widows="2" fo:orphans="2"/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15903in" svg:y="0.38333in" svg:width="7.75in" svg:height="10.6881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12"><text:p text:style-name="P18"><text:span text:style-name="T19">國軍高雄總醫院醫學研究成果論文發表績優奬勵</text:span><text:span text:style-name="T20">申請表</text:span><text:span text:style-name="T21"><text:s text:c="8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><text:p text:style-name="P18"/></table:table-cell></table:table-row><table:table-row table:style-name="TableRow22"><table:table-cell table:style-name="TableCell23"><text:p text:style-name="P24">文章　　篇名</text:p></table:table-cell><table:table-cell table:style-name="TableCell25" table:number-columns-spanned="9"><text:p text:style-name="P26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27"><text:p text:style-name="P28">申請編號</text:p></table:table-cell><table:table-cell table:style-name="TableCell29" table:number-columns-spanned="2"><text:p text:style-name="P30"/><text:p text:style-name="P31">(承辦單位填寫)</text:p></table:table-cell><table:covered-table-cell/></table:table-row><table:table-row table:style-name="TableRow32"><table:table-cell table:style-name="TableCell33" table:number-rows-spanned="2"><text:p text:style-name="P34"><text:span text:style-name="T35">發表期刊</text:span><text:span text:style-name="T36">(全名))</text:span></text:p></table:table-cell><table:table-cell table:style-name="TableCell37" table:number-columns-spanned="7" table:number-rows-spanned="2"><text:p text:style-name="P38"/></table:table-cell><table:covered-table-cell/><table:covered-table-cell/><table:covered-table-cell/><table:covered-table-cell/><table:covered-table-cell/><table:covered-table-cell/><table:table-cell table:style-name="TableCell39" table:number-columns-spanned="3"><text:p text:style-name="P40">卷期起迄頁數</text:p></table:table-cell><table:covered-table-cell/><table:covered-table-cell/><table:table-cell table:style-name="TableCell41"><text:p text:style-name="P42"/></table:table-cell><table:table-cell><text:p text:style-name="P42"/></table:table-cell></table:table-row><table:table-row table:style-name="TableRow43"><table:covered-table-cell><text:p text:style-name="P44"/></table:covered-table-cell><table:covered-table-cell><text:p text:style-name="P45"/></table:covered-table-cell><table:covered-table-cell/><table:covered-table-cell/><table:covered-table-cell/><table:covered-table-cell/><table:covered-table-cell/><table:covered-table-cell/><table:table-cell table:style-name="TableCell46" table:number-columns-spanned="3"><text:p text:style-name="P47">發表年代月份</text:p></table:table-cell><table:covered-table-cell/><table:covered-table-cell/><table:table-cell table:style-name="TableCell48"><text:p text:style-name="P49"/></table:table-cell><table:table-cell><text:p text:style-name="P49"/></table:table-cell></table:table-row><table:table-row table:style-name="TableRow50"><table:table-cell table:style-name="TableCell51" table:number-rows-spanned="9"><text:p text:style-name="P52">核發　　　金額</text:p></table:table-cell><table:table-cell table:style-name="TableCell53" table:number-columns-spanned="3"><text:p text:style-name="P54"><text:span text:style-name="T55">□</text:span><text:span text:style-name="T56">列於</text:span><text:span text:style-name="T57">SCI</text:span><text:span text:style-name="T58">索引者，核發奬金1萬元整。</text:span></text:p></table:table-cell><table:covered-table-cell/><table:covered-table-cell/><table:table-cell table:style-name="TableCell59" table:number-columns-spanned="2"><text:p text:style-name="P60"><text:span text:style-name="T61">IF</text:span><text:span text:style-name="T62">值</text:span></text:p></table:table-cell><table:covered-table-cell/><table:table-cell table:style-name="TableCell63" table:number-columns-spanned="3"><text:p text:style-name="P64"/></table:table-cell><table:covered-table-cell/><table:covered-table-cell/><table:table-cell table:style-name="TableCell65" table:number-columns-spanned="2"><text:p text:style-name="P66">排名</text:p></table:table-cell><table:covered-table-cell/><table:table-cell table:style-name="TableCell67" table:number-columns-spanned="2"><text:p text:style-name="P68"/></table:table-cell><table:covered-table-cell/></table:table-row><table:table-row table:style-name="TableRow69"><table:covered-table-cell><text:p text:style-name="P70"/></table:covered-table-cell><table:table-cell table:style-name="TableCell71" table:number-columns-spanned="8"><text:p text:style-name="P72"><text:span text:style-name="T73">□</text:span><text:span text:style-name="T74">收錄於</text:span><text:span text:style-name="T75">Medical Index</text:span><text:span text:style-name="T76">索引者，核發奬金</text:span><text:span text:style-name="T77">8,000</text:span><text:span text:style-name="T78">元整。</text:span></text:p></table:table-cell><table:covered-table-cell/><table:covered-table-cell/><table:covered-table-cell/><table:covered-table-cell/><table:covered-table-cell/><table:covered-table-cell/><table:covered-table-cell/><table:table-cell table:style-name="TableCell79" table:number-columns-spanned="4"><text:p text:style-name="P80">奬勵依據</text:p></table:table-cell><table:covered-table-cell/><table:covered-table-cell/><table:covered-table-cell/></table:table-row><table:table-row table:style-name="TableRow81"><table:covered-table-cell><text:p text:style-name="P82"/></table:covered-table-cell><table:table-cell table:style-name="TableCell83" table:number-columns-spanned="8"><text:p text:style-name="P84"><text:span text:style-name="T85">□</text:span><text:span text:style-name="T86">國內專科醫學會期刊者，核發奬金</text:span><text:span text:style-name="T87">5,000</text:span><text:span text:style-name="T88">元整。</text:span></text:p></table:table-cell><table:covered-table-cell/><table:covered-table-cell/><table:covered-table-cell/><table:covered-table-cell/><table:covered-table-cell/><table:covered-table-cell/><table:covered-table-cell/><table:table-cell table:style-name="TableCell89" table:number-columns-spanned="4" table:number-rows-spanned="2"><text:p text:style-name="P90">期刊文章類型</text:p><text:p text:style-name="P91">□original <text:s text:c="2"/>□case report</text:p><text:p text:style-name="P92">□review<text:s text:c="3"/>□image</text:p><text:p text:style-name="P93"><text:span text:style-name="T94">□其他</text:span></text:p></table:table-cell><table:covered-table-cell/><table:covered-table-cell/><table:covered-table-cell/></table:table-row><table:table-row table:style-name="TableRow95"><table:covered-table-cell><text:p text:style-name="P96"/></table:covered-table-cell><table:table-cell table:style-name="TableCell97" table:number-columns-spanned="8"><text:p text:style-name="P98"><text:span text:style-name="T99">□國內醫學專業期刊給予奬金</text:span><text:span text:style-name="T100">4,000</text:span><text:span text:style-name="T101">元整。</text:span></text:p></table:table-cell><table:covered-table-cell/><table:covered-table-cell/><table:covered-table-cell/><table:covered-table-cell/><table:covered-table-cell/><table:covered-table-cell/><table:covered-table-cell/><table:covered-table-cell><text:p text:style-name="P102"/></table:covered-table-cell><table:covered-table-cell/><table:covered-table-cell/><table:covered-table-cell/></table:table-row><table:table-row table:style-name="TableRow103"><table:covered-table-cell><text:p text:style-name="P104"/></table:covered-table-cell><table:table-cell table:style-name="TableCell105" table:number-columns-spanned="8"><text:p text:style-name="P106"><text:span text:style-name="T107">□</text:span><text:span text:style-name="T108">Letter to the editor</text:span><text:span text:style-name="T109">刊登</text:span><text:span text:style-name="T110">於</text:span><text:span text:style-name="T111">SCI</text:span><text:span text:style-name="T112">期刊者，</text:span><text:span text:style-name="T113">IF</text:span><text:span text:style-name="T114">分數</text:span><text:span text:style-name="T115">大</text:span><text:span text:style-name="T116">於</text:span><text:span text:style-name="T117">3</text:span><text:span text:style-name="T118">分</text:span><text:span text:style-name="T119">奬金</text:span><text:span text:style-name="T120">3,000</text:span><text:span text:style-name="T121">元整。</text:span></text:p></table:table-cell><table:covered-table-cell/><table:covered-table-cell/><table:covered-table-cell/><table:covered-table-cell/><table:covered-table-cell/><table:covered-table-cell/><table:covered-table-cell/><table:table-cell table:style-name="TableCell122" table:number-columns-spanned="3" table:number-rows-spanned="5"><text:p text:style-name="P123"><text:span text:style-name="T124"></text:span><text:span text:style-name="T125">本院</text:span><text:span text:style-name="T126">發表研究論文</text:span><text:span text:style-name="T127">奬</text:span><text:span text:style-name="T128">勵實施規定第</text:span><text:span text:style-name="T129"><text:s text:c="3"/></text:span><text:span text:style-name="T130">大項第<text:s/></text:span><text:span text:style-name="T131"><text:s text:c="3"/></text:span><text:span text:style-name="T132">小項。</text:span></text:p></table:table-cell><table:covered-table-cell/><table:covered-table-cell/><table:table-cell><text:p text:style-name="P123"/></table:table-cell></table:table-row><table:table-row table:style-name="TableRow133"><table:covered-table-cell><text:p text:style-name="P134"/></table:covered-table-cell><table:table-cell table:style-name="TableCell135" table:number-columns-spanned="8"><text:p text:style-name="P136"><text:span text:style-name="T137">□</text:span><text:span text:style-name="T138">1年內發表</text:span><text:span text:style-name="T139">3</text:span><text:span text:style-name="T140">篇國內醫學專業期刊以上之論文者，加發奬金</text:span><text:span text:style-name="T141">5,000</text:span><text:span text:style-name="T142">元整。</text:span></text:p></table:table-cell><table:covered-table-cell/><table:covered-table-cell/><table:covered-table-cell/><table:covered-table-cell/><table:covered-table-cell/><table:covered-table-cell/><table:covered-table-cell/><table:covered-table-cell><text:p text:style-name="P143"/></table:covered-table-cell><table:covered-table-cell/><table:covered-table-cell/><table:table-cell><text:p text:style-name="P143"/></table:table-cell></table:table-row><table:table-row table:style-name="TableRow144"><table:covered-table-cell><text:p text:style-name="P145"/></table:covered-table-cell><table:table-cell table:style-name="TableCell146" table:number-columns-spanned="8"><text:p text:style-name="P147"><text:span text:style-name="T148">□</text:span><text:span text:style-name="T149">國內外醫學會學術討論會議之文章</text:span><text:span text:style-name="T150"><text:s/>(□口頭 □海報）奬金</text:span><text:span text:style-name="T151">3,000</text:span><text:span text:style-name="T152">元。</text:span></text:p></table:table-cell><table:covered-table-cell/><table:covered-table-cell/><table:covered-table-cell/><table:covered-table-cell/><table:covered-table-cell/><table:covered-table-cell/><table:covered-table-cell/><table:covered-table-cell><text:p text:style-name="P153"/></table:covered-table-cell><table:covered-table-cell/><table:covered-table-cell/><table:table-cell><text:p text:style-name="P153"/></table:table-cell></table:table-row><table:table-row table:style-name="TableRow154"><table:covered-table-cell><text:p text:style-name="P155"/></table:covered-table-cell><table:table-cell table:style-name="TableCell156" table:number-columns-spanned="8"><text:p text:style-name="內文"><text:span text:style-name="T157">□國內外一般醫學期刊給予奬金</text:span><text:span text:style-name="T158">3,000</text:span><text:span text:style-name="T159">元。</text:span></text:p></table:table-cell><table:covered-table-cell/><table:covered-table-cell/><table:covered-table-cell/><table:covered-table-cell/><table:covered-table-cell/><table:covered-table-cell/><table:covered-table-cell/><table:covered-table-cell><text:p text:style-name="P160"/></table:covered-table-cell><table:covered-table-cell/><table:covered-table-cell/><table:table-cell><text:p text:style-name="P160"/></table:table-cell></table:table-row><table:table-row table:style-name="TableRow161"><table:covered-table-cell><text:p text:style-name="P162"/></table:covered-table-cell><table:table-cell table:style-name="TableCell163" table:number-columns-spanned="8"><text:p text:style-name="內文"><text:span text:style-name="T164">□</text:span><text:span text:style-name="T165">申請「本院臨床醫師服務積點獎金(PPF)」(限醫師職類)。</text:span></text:p></table:table-cell><table:covered-table-cell/><table:covered-table-cell/><table:covered-table-cell/><table:covered-table-cell/><table:covered-table-cell/><table:covered-table-cell/><table:covered-table-cell/><table:covered-table-cell><text:p text:style-name="P166"/></table:covered-table-cell><table:covered-table-cell/><table:covered-table-cell/><table:table-cell><text:p text:style-name="P166"/></table:table-cell></table:table-row><table:table-row table:style-name="TableRow167"><table:table-cell table:style-name="TableCell168" table:number-rows-spanned="2"><text:p text:style-name="P169">教</text:p><text:p text:style-name="P170">研</text:p><text:p text:style-name="P171">中</text:p><text:p text:style-name="P172"><text:span text:style-name="T173">心</text:span></text:p></table:table-cell><table:table-cell table:style-name="TableCell174" table:number-columns-spanned="8" table:number-rows-spanned="2"><text:p text:style-name="P175">□符合申請臨床醫師服務積點獎金(□SCI IF=______ <text:s/>□MI □非SCI，每月核發</text:p><text:p text:style-name="P176"><text:span text:style-name="T177"><text:s text:c="2"/>點數</text:span><text:span text:style-name="T178"><text:s text:c="10"/></text:span><text:span text:style-name="T179">點，小數點無條件捨去)，核發期間為奉核後之次月份起算獎勵12個月</text:span><text:span text:style-name="T180">。</text:span><text:span text:style-name="T181">(承辦單位填寫)</text:span></text:p></table:table-cell><table:covered-table-cell/><table:covered-table-cell/><table:covered-table-cell/><table:covered-table-cell/><table:covered-table-cell/><table:covered-table-cell/><table:covered-table-cell/><table:table-cell table:style-name="TableCell182" table:number-columns-spanned="3"><text:p text:style-name="P183"><text:span text:style-name="T184">備考欄</text:span></text:p></table:table-cell><table:covered-table-cell/><table:covered-table-cell/><table:table-cell><text:p text:style-name="P183"/></table:table-cell></table:table-row><table:table-row table:style-name="TableRow185"><table:covered-table-cell><text:p text:style-name="P186"/></table:covered-table-cell><table:covered-table-cell><text:p text:style-name="P187"/></table:covered-table-cell><table:covered-table-cell/><table:covered-table-cell/><table:covered-table-cell/><table:covered-table-cell/><table:covered-table-cell/><table:covered-table-cell/><table:covered-table-cell/><table:table-cell table:style-name="TableCell188" table:number-columns-spanned="3"><text:p text:style-name="P189"/></table:table-cell><table:covered-table-cell/><table:covered-table-cell/><table:table-cell><text:p text:style-name="P189"/></table:table-cell></table:table-row><table:table-row table:style-name="TableRow190"><table:table-cell table:style-name="TableCell191" table:number-columns-spanned="12"><text:p text:style-name="P192"><text:span text:style-name="T193">附註：</text:span><text:span text:style-name="T194">1.1篇論文奬勵以取其符合標準之最高額發給，以1次為限，不得重覆申請。</text:span></text:p><text:p text:style-name="P195"><text:span text:style-name="T196">2.</text:span><text:span text:style-name="T197">民眾診療服務處醫勤奬助金核發規定之臨床軍醫奬助金項下，與教學研究有關文章刊登點數積分之奬勵申請，不得與本奬勵重覆申請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><text:p text:style-name="P195"/></table:table-cell></table:table-row><table:table-row table:style-name="TableRow198"><table:table-cell table:style-name="TableCell199" table:number-columns-spanned="2"><text:p text:style-name="P200">研究經費來源</text:p></table:table-cell><table:covered-table-cell/><table:table-cell table:style-name="TableCell201" table:number-columns-spanned="10"><text:p text:style-name="P202">補助年度:_____________ <text:s/>補助金額:__________________________ 元整。</text:p><text:p text:style-name="P203">□民診處基金，計畫編號_____________________ <text:s/>□科技部<text:s/>□衛生署<text:s/></text:p><text:p text:style-name="P204">□專案名稱_________________________________ <text:s/>□其他_____________________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><text:p text:style-name="P204"/></table:table-cell></table:table-row><table:table-row table:style-name="TableRow205"><table:table-cell table:style-name="TableCell206" table:number-columns-spanned="2"><text:p text:style-name="P207"><text:span text:style-name="T208">申請作者</text:span></text:p></table:table-cell><table:covered-table-cell/><table:table-cell table:style-name="TableCell209"><text:p text:style-name="P210">承辦單位</text:p></table:table-cell><table:table-cell table:style-name="TableCell211" table:number-columns-spanned="2"><text:p text:style-name="P212">審核委員2</text:p></table:table-cell><table:covered-table-cell/><table:table-cell table:style-name="TableCell213" table:number-columns-spanned="2"><text:p text:style-name="P214">主計室</text:p></table:table-cell><table:covered-table-cell/><table:table-cell table:style-name="TableCell215" table:number-columns-spanned="4"><text:p text:style-name="P216">民診處</text:p></table:table-cell><table:covered-table-cell/><table:covered-table-cell/><table:covered-table-cell/><table:table-cell table:style-name="TableCell217" table:number-columns-spanned="2"><text:p text:style-name="P218">副院長批示</text:p></table:table-cell><table:covered-table-cell/></table:table-row><table:table-row table:style-name="TableRow219"><table:table-cell table:style-name="TableCell220" table:number-columns-spanned="2"><text:p text:style-name="P221"><text:span text:style-name="T222">單位:</text:span><text:span text:style-name="T223"><text:s text:c="8"/></text:span></text:p><text:p text:style-name="P224"><text:span text:style-name="T225">級職:</text:span><text:span text:style-name="T226"><text:s text:c="8"/></text:span></text:p><text:p text:style-name="P227"/><text:p text:style-name="P228">姓名:(職章)</text:p><text:p text:style-name="P229"/></table:table-cell><table:covered-table-cell/><table:table-cell table:style-name="TableCell230"><text:p text:style-name="P231"/></table:table-cell><table:table-cell table:style-name="TableCell232" table:number-columns-spanned="2"><text:p text:style-name="P233"/></table:table-cell><table:covered-table-cell/><table:table-cell table:style-name="TableCell234" table:number-columns-spanned="2"><text:p text:style-name="P235"/></table:table-cell><table:covered-table-cell/><table:table-cell table:style-name="TableCell236" table:number-columns-spanned="4"><text:p text:style-name="P237"/></table:table-cell><table:covered-table-cell/><table:covered-table-cell/><table:covered-table-cell/><table:table-cell table:style-name="TableCell238" table:number-rows-spanned="3"><text:p text:style-name="P239"/><text:p text:style-name="P240"/><text:p text:style-name="P241"/><text:p text:style-name="P242"/></table:table-cell><table:table-cell><text:p text:style-name="P242"/></table:table-cell></table:table-row><table:table-row table:style-name="TableRow243"><table:table-cell table:style-name="TableCell244" table:number-columns-spanned="2"><text:p text:style-name="P245">申請單位主管</text:p></table:table-cell><table:covered-table-cell/><table:table-cell table:style-name="TableCell246"><text:p text:style-name="P247">審查委員1</text:p></table:table-cell><table:table-cell table:style-name="TableCell248" table:number-columns-spanned="2"><text:p text:style-name="P249">行政組</text:p></table:table-cell><table:covered-table-cell/><table:table-cell table:style-name="TableCell250" table:number-columns-spanned="2"><text:p text:style-name="P251">監察官</text:p></table:table-cell><table:covered-table-cell/><table:table-cell table:style-name="TableCell252" table:number-columns-spanned="4"><text:p text:style-name="P253">醫療部</text:p></table:table-cell><table:covered-table-cell/><table:covered-table-cell/><table:covered-table-cell/><table:covered-table-cell><text:p text:style-name="P254"/></table:covered-table-cell><table:table-cell><text:p text:style-name="P254"/></table:table-cell></table:table-row><table:table-row table:style-name="TableRow255"><table:table-cell table:style-name="TableCell256" table:number-columns-spanned="2"><text:p text:style-name="P257"/></table:table-cell><table:covered-table-cell/><table:table-cell table:style-name="TableCell258"><text:p text:style-name="P259"/></table:table-cell><table:table-cell table:style-name="TableCell260" table:number-columns-spanned="2"><text:p text:style-name="P261"/><text:p text:style-name="P262"/><text:p text:style-name="P263"/><text:p text:style-name="P264"/><text:p text:style-name="P265"/></table:table-cell><table:covered-table-cell/><table:table-cell table:style-name="TableCell266" table:number-columns-spanned="2"><text:p text:style-name="P267"/></table:table-cell><table:covered-table-cell/><table:table-cell table:style-name="TableCell268" table:number-columns-spanned="4"><text:p text:style-name="P269"/></table:table-cell><table:covered-table-cell/><table:covered-table-cell/><table:covered-table-cell/><table:covered-table-cell><text:p text:style-name="P270"/></table:covered-table-cell><table:table-cell><text:p text:style-name="P270"/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儷楷書" svg:font-family="華康儷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h802</meta:initial-creator>
    <dc:creator>kh802</dc:creator>
    <meta:creation-date>2024-05-03T04:47:00Z</meta:creation-date>
    <dc:date>2024-05-03T04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