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7555in" style:use-optimal-column-width="false"/>
    </style:style>
    <style:style style:name="Table1" style:family="table" style:master-page-name="MP0">
      <style:table-properties style:width="6.7555in" fo:margin-left="0in" table:align="left"/>
    </style:style>
    <style:style style:name="TableRow3" style:family="table-row">
      <style:table-row-properties style:min-row-height="0.4375in" style:use-optimal-row-height="false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2.3944in" style:use-optimal-row-height="false"/>
    </style:style>
    <style:style style:name="TableCell16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7" style:parent-style-name="內文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5in"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2.227in" style:use-optimal-row-height="false"/>
    </style:style>
    <style:style style:name="TableCell22" style:family="table-cell">
      <style:table-cell-properties fo:border-top="0.0312in solid #000000" fo:border-left="0.0625in double #000000" style:border-line-width-left="0.0208in 0.0208in 0.0208in" fo:border-bottom="0.0069in dotted #000000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3.5847in" style:use-optimal-row-height="false"/>
    </style:style>
    <style:style style:name="TableCell26" style:family="table-cell">
      <style:table-cell-properties fo:border-top="0.0069in dotte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8625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375in" fo:min-height="1.197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4" text:anchor-type="paragraph" svg:x="5.44167in" svg:y="-0.45278in" svg:width="1.19792in" svg:height="0.375in" style:rel-width="scale" style:rel-height="scale"><draw:text-box><text:p text:style-name="P7"><text:span text:style-name="T8">【</text:span><text:span text:style-name="T9">附件</text:span><text:span text:style-name="T10">】</text:span></text:p></draw:text-box><svg:desc/></draw:frame></text:span><text:span text:style-name="T11">醫學倫理</text:span><text:span text:style-name="T12">爭議問題</text:span><text:span text:style-name="T13">提案</text:span><text:span text:style-name="T14">表</text:span></text:p>
          </table:table-cell>
        </table:table-row>
        <table:table-row table:style-name="TableRow15">
          <table:table-cell table:style-name="TableCell16">
            <text:p text:style-name="P17">各位好：</text:p>
            <text:p text:style-name="P18">為使臨床上所遇到的倫理爭議或兩難處，由醫學倫理審查會討論後有方法可循。惠請提供臨床上您所遇到的案例或議題～</text:p>
            <text:p text:style-name="P19">(例如:1.病患拿相機、手機自拍病歷可以嗎?</text:p>
            <text:p text:style-name="P20"><text:s text:c="5"/><text:s/>2.不予心肺復甦術同意書（Do-Not-Resuscitate； DNR）的或相關簽署，<text:s/>若家屬陷於不知如何是好的低潮情緒不簽時?由誰簽?是否告知簽署內容?醫護人員要如何應對?)</text:p>
          </table:table-cell>
        </table:table-row>
        <table:table-row table:style-name="TableRow21">
          <table:table-cell table:style-name="TableCell22">
            <text:p text:style-name="P23">提案：</text:p>
            <text:p text:style-name="P24"/>
          </table:table-cell>
        </table:table-row>
        <table:table-row table:style-name="TableRow25">
          <table:table-cell table:style-name="TableCell26">
            <text:p text:style-name="P27">爭議點：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填寫人：</text:span><text:span text:style-name="T33"><text:s text:c="24"/></text:span><text:span text:style-name="T34"><text:s text:c="2"/></text:span><text:span text:style-name="T35">科別：＿＿＿＿＿＿</text:span><text:span text:style-name="T36"><text:s text:c="3"/></text:span><text:span text:style-name="T37">日期：＿＿＿＿＿＿＿＿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5in" fo:margin-left="0.7875in" fo:margin-bottom="0.2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圖書資訊學刊－審查意見表</dc:title>
    <meta:initial-creator>user</meta:initial-creator>
    <dc:creator>kh802</dc:creator>
    <meta:creation-date>2024-05-06T01:40:00Z</meta:creation-date>
    <dc:date>2024-05-06T01:40:00Z</dc:date>
    <meta:print-date>2017-02-08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