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+mn-cs" svg:font-family="+mn-cs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2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944in" text:min-label-width="0.1458in" text:list-level-position-and-space-mode="label-alignment">
          <style:list-level-label-alignment text:label-followed-by="space" fo:margin-left="0.3402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20" style:family="table-column">
      <style:table-column-properties style:column-width="7.0472in"/>
    </style:style>
    <style:style style:name="Table19" style:family="table">
      <style:table-properties style:width="7.0472in" fo:margin-left="-0.023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left="0.4388in" fo:text-indent="-0.3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26" style:parent-style-name="內文" style:family="paragraph">
      <style:paragraph-properties style:snap-to-layout-grid="false" fo:margin-left="0.6097in" fo:text-indent="-0.48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6097in" fo:text-indent="-0.486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6097in" fo:text-indent="-0.486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0.609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6097in" fo:text-indent="-0.486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6097in" fo:text-indent="-0.486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6097in" fo:text-indent="-0.486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+mn-cs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P84" style:parent-style-name="內文" style:family="paragraph">
      <style:paragraph-properties style:snap-to-layout-grid="false" fo:margin-left="0.6097in" fo:text-indent="-0.48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6097in" fo:text-indent="-0.486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6097in" fo:text-indent="-0.4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6097in" fo:text-indent="-0.486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0.6097in" fo:text-indent="-0.4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6097in" fo:text-indent="-0.48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4388in" fo:text-indent="-0.31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124" style:parent-style-name="內文" style:family="paragraph">
      <style:paragraph-properties style:snap-to-layout-grid="false" fo:margin-left="0.4388in" fo:text-indent="-0.315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127" style:parent-style-name="內文" style:family="paragraph">
      <style:paragraph-properties style:snap-to-layout-grid="false" fo:margin-left="0.6097in" fo:text-indent="-0.486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left="0.6097in" fo:text-indent="-0.486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6097in" fo:text-indent="-0.486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left="0.6097in" fo:text-indent="-0.486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left="0.3687in" fo:text-indent="-0.2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53" style:parent-style-name="內文" style:family="paragraph">
      <style:paragraph-properties style:snap-to-layout-grid="false" fo:margin-left="0.3687in" fo:text-indent="-0.2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54" style:parent-style-name="內文" style:family="paragraph">
      <style:paragraph-properties style:snap-to-layout-grid="false" fo:margin-left="0.3687in" fo:text-indent="-0.24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157" style:parent-style-name="內文" style:family="paragraph">
      <style:paragraph-properties style:snap-to-layout-grid="false" fo:margin-left="0.3687in" fo:text-indent="-0.2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58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14">國軍高雄總醫院</text:span><text:span text:style-name="T15">「</text:span><text:span text:style-name="T16">新進衛材申請</text:span><text:span text:style-name="T17">」</text:span><text:span text:style-name="T18">應檢附資料自我檢核表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※</text:span><text:span text:style-name="T25">必備文件：</text:span></text:p>
            <text:p text:style-name="P26"><text:span text:style-name="T27">1.</text:span><text:span text:style-name="T28"><text:s/></text:span><text:span text:style-name="T29">□</text:span><text:span text:style-name="T30">國軍高雄總醫院新進衛材申請表。</text:span></text:p>
            <text:p text:style-name="P31"><text:span text:style-name="T32">2.</text:span><text:span text:style-name="T33"><text:s/></text:span><text:span text:style-name="T34">□消耗品申請成本分析表</text:span><text:span text:style-name="T35">。</text:span></text:p>
            <text:p text:style-name="P36"><text:span text:style-name="T37">3.</text:span><text:span text:style-name="T38"><text:s/></text:span><text:span text:style-name="T39">□衛材單價報價單正本一份並蓋妥公司大小</text:span><text:span text:style-name="T40">章</text:span><text:span text:style-name="T41">，</text:span><text:span text:style-name="T42">並請</text:span><text:span text:style-name="T43">醫院</text:span><text:span text:style-name="T44">申請人</text:span><text:span text:style-name="T45">於報價</text:span><text:span text:style-name="T46">單</text:span><text:span text:style-name="T47">上用印</text:span><text:span text:style-name="T48">。</text:span></text:p>
            <text:p text:style-name="P49">4.<text:s/>□健保給付相關資料(有健保給付者)、曾向健保署提出申請納入健保給付之相關證明文件（無健保給付者）、或健保署核准自費、或虛擬醫令相關證明文件。</text:p>
            <text:p text:style-name="P50"><text:span text:style-name="T51">5</text:span><text:span text:style-name="T52">.</text:span><text:span text:style-name="T53"><text:s/></text:span><text:span text:style-name="T54">□</text:span><text:span text:style-name="T55">「自費衛材說明書暨同意書」書面資料及</text:span><text:span text:style-name="T56">電子檔</text:span><text:span text:style-name="T57">，電子檔請寄到</text:span><text:span text:style-name="T58">802eisai@gmail.com</text:span><text:span text:style-name="T59"><text:s/>(郵件標題請註明申請公司及申請品項)或放至本院網芳</text:span><text:span text:style-name="T60">。</text:span></text:p>
            <text:p text:style-name="P61"><text:span text:style-name="T62">6.</text:span><text:span text:style-name="T63"><text:s/></text:span><text:span text:style-name="T64">□</text:span><text:span text:style-name="T65">如為配合儀器使用，請檢附「新進衛材（需配合儀器使用）成本分析說明表」，並提供其他醫院購機及相關衛材進用成本商情資料</text:span></text:p>
            <text:p text:style-name="P66"><text:span text:style-name="T67">7</text:span><text:span text:style-name="T68">.</text:span><text:span text:style-name="T69"><text:s/></text:span><text:span text:style-name="T70">□</text:span><text:span text:style-name="T71">醫院</text:span><text:span text:style-name="T72">使用之證明(合約或發票影本)</text:span><text:span text:style-name="T73">：</text:span><text:span text:style-name="T74">需檢附3家區域醫院等級以上使用證明，</text:span><text:span text:style-name="T75">其中</text:span><text:span text:style-name="T76">醫學中心等級至少1家，公立醫院至少1家，檢附醫院使用</text:span><text:span text:style-name="T77">證明</text:span><text:span text:style-name="T78">近2</text:span><text:span text:style-name="T79">年內至少採購</text:span><text:span text:style-name="T80">2</text:span><text:span text:style-name="T81">次</text:span><text:span text:style-name="T82">以上</text:span><text:span text:style-name="T83">。</text:span></text:p>
            <text:p text:style-name="P84"><text:span text:style-name="T85">8</text:span><text:span text:style-name="T86">.</text:span><text:span text:style-name="T87"><text:s/></text:span><text:span text:style-name="T88">□「醫療器材許可證」正、反面影本</text:span><text:span text:style-name="T89">(得以食藥署網站查核資料代之)</text:span><text:span text:style-name="T90">與衛</text:span><text:span text:style-name="T91">福部</text:span><text:span text:style-name="T92">核定之中文仿單影本 (不須列管者亦須繳附衛生署免列管之證明；但衛</text:span><text:span text:style-name="T93">福部</text:span><text:span text:style-name="T94">明列為無須申領許可證者</text:span><text:span text:style-name="T95">請檢附相關佐證資料</text:span><text:span text:style-name="T96">，得免繳衛生署免列管證明)</text:span><text:span text:style-name="T97">。</text:span></text:p>
            <text:p text:style-name="P98"><text:span text:style-name="T99">9</text:span><text:span text:style-name="T100">. □公司登記證明文件</text:span><text:span text:style-name="T101">。</text:span></text:p>
            <text:p text:style-name="P102"><text:span text:style-name="T103">10</text:span><text:span text:style-name="T104">.□藥商許可證影本</text:span><text:span text:style-name="T105">。</text:span></text:p>
            <text:p text:style-name="P106"><text:span text:style-name="T107">1</text:span><text:span text:style-name="T108">1</text:span><text:span text:style-name="T109">.□代理或經銷授權證明</text:span><text:span text:style-name="T110">。</text:span></text:p>
            <text:p text:style-name="P111"><text:span text:style-name="T112">1</text:span><text:span text:style-name="T113">2</text:span><text:span text:style-name="T114">.□型錄（含圖片說明，需</text:span><text:span text:style-name="T115">印製彩色</text:span><text:span text:style-name="T116">）</text:span><text:span text:style-name="T117">。</text:span></text:p>
            <text:p text:style-name="P118"><text:span text:style-name="T119">1</text:span><text:span text:style-name="T120">3</text:span><text:span text:style-name="T121">.□裝備財產資料(如為院內儀器設備所需配合使用之特定廠牌衛材、試劑者)</text:span><text:span text:style-name="T122">。</text:span></text:p>
            <text:p text:style-name="P123"/>
            <text:p text:style-name="P124"><text:span text:style-name="T125">※非</text:span><text:span text:style-name="T126">必備文件：</text:span></text:p>
            <text:p text:style-name="P127"><text:span text:style-name="T128">1</text:span><text:span text:style-name="T129">4</text:span><text:span text:style-name="T130">.□相關參考文獻(期刊、雜誌)</text:span><text:span text:style-name="T131">。</text:span></text:p>
            <text:p text:style-name="P132"><text:span text:style-name="T133">1</text:span><text:span text:style-name="T134">5</text:span><text:span text:style-name="T135">.</text:span><text:span text:style-name="T136">□</text:span><text:span text:style-name="T137">他國衛生機關證明</text:span><text:span text:style-name="T138">。</text:span></text:p>
            <text:p text:style-name="P139"><text:span text:style-name="T140">1</text:span><text:span text:style-name="T141">6</text:span><text:span text:style-name="T142">.</text:span><text:span text:style-name="T143">□</text:span><text:span text:style-name="T144">中、英文</text:span><text:span text:style-name="T145">仿單或產品說明書。</text:span></text:p>
            <text:p text:style-name="P146"><text:span text:style-name="T147">1</text:span><text:span text:style-name="T148">7</text:span><text:span text:style-name="T149">.</text:span><text:span text:style-name="T150">□</text:span><text:span text:style-name="T151">產品型錄電子檔。</text:span></text:p>
            <text:p text:style-name="P152"/>
            <text:p text:style-name="P153">※上列各項資料請依序排列，俾利衛審會委員審閱，感謝配合。</text:p>
            <text:p text:style-name="P154"><text:span text:style-name="T155">※</text:span><text:span text:style-name="T156">繳費單無需列印</text:span></text:p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+mn-cs" svg:font-family="+mn-c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21LVL2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fo:language="en" fo:country="US"/>
    </style:style>
    <style:style style:name="WW_CharLFO24LVL2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style style:name="WW_CharLFO29LVL1" style:family="text">
      <style:text-properties style:font-name="Wingdings" fo:font-size="6pt" style:font-size-asian="6pt"/>
    </style:style>
    <style:style style:name="WW_CharLFO29LVL2" style:family="text">
      <style:text-properties style:font-name="Wingdings" fo:font-size="6pt" style:font-size-asian="6pt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6pt" style:font-size-asian="6pt" style:font-size-complex="6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2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944in" text:min-label-width="0.1458in" text:list-level-position-and-space-mode="label-alignment">
          <style:list-level-label-alignment text:label-followed-by="space" fo:margin-left="0.3402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" style:parent-style-name="頁尾" style:family="paragraph">
      <style:paragraph-properties fo:text-align="center" fo:text-indent="0.3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共</text:span><text:span text:style-name="T6"><text:page-count>3</text:page-count></text:span><text:span text:style-name="T7">頁</text:span></text:p>
      </style:footer>
    </style:master-page>
    <style:master-page style:next-style-name="MP0" style:name="MPF0" style:page-layout-name="PL0"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高雄總醫院</dc:title>
    <meta:initial-creator>Aquarius</meta:initial-creator>
    <dc:creator>田軒誠</dc:creator>
    <meta:creation-date>2025-05-15T04:01:00Z</meta:creation-date>
    <dc:date>2025-05-15T04:01:00Z</dc:date>
    <meta:print-date>2025-05-15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