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</style:style>
    <style:style style:name="T14" style:parent-style-name="預設段落字型" style:family="text">
      <style:text-properties style:font-name="新細明體" style:font-name-complex="新細明體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9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complex="Times New Roma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olumn79" style:family="table-column">
      <style:table-column-properties style:column-width="2.1in"/>
    </style:style>
    <style:style style:name="TableColumn80" style:family="table-column">
      <style:table-column-properties style:column-width="2.1in"/>
    </style:style>
    <style:style style:name="TableColumn81" style:family="table-column">
      <style:table-column-properties style:column-width="2.1in"/>
    </style:style>
    <style:style style:name="Table78" style:family="table">
      <style:table-properties style:width="6.3in" fo:margin-left="0.6909in" table:align="left"/>
    </style:style>
    <style:style style:name="TableRow82" style:family="table-row">
      <style:table-row-properties style:min-row-height="0.15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8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.05in" fo:padding-left="0.1in" fo:padding-bottom="0.05in" fo:padding-right="0.1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Row95" style:family="table-row">
      <style:table-row-properties style:min-row-height="0.0125in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.05in" fo:padding-left="0.1in" fo:padding-bottom="0.05in" fo:padding-right="0.1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5in" fo:padding-left="0.1in" fo:padding-bottom="0.05in" fo:padding-right="0.1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+mn-cs" fo:color="#000000" fo:letter-spacing="-0.0138in" style:letter-kerning="tru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+mn-cs" fo:letter-spacing="-0.0138in" style:letter-kerning="tru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margin-left="0.6527in" fo:text-indent="-0.4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left="0.6527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31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37" style:parent-style-name="預設段落字型" style:family="text">
      <style:text-properties style:font-name-complex="Times New Roma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complex="Times New Roma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Default" style:family="paragraph">
      <style:paragraph-properties style:snap-to-layout-grid="false" fo:margin-left="0.6527in" fo:text-indent="-0.4861in">
        <style:tab-stops/>
      </style:paragraph-properties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-complex="Arial" style:letter-kerning="true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Default" style:family="paragraph">
      <style:paragraph-properties style:snap-to-layout-grid="false" fo:margin-left="0.6527in" fo:text-indent="-0.4861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TableColumn160" style:family="table-column">
      <style:table-column-properties style:column-width="4.5284in" style:use-optimal-column-width="false"/>
    </style:style>
    <style:style style:name="TableColumn161" style:family="table-column">
      <style:table-column-properties style:column-width="2.6576in" style:use-optimal-column-width="false"/>
    </style:style>
    <style:style style:name="Table159" style:family="table">
      <style:table-properties style:width="7.1861in" fo:margin-left="-0.0236in" table:align="left"/>
    </style:style>
    <style:style style:name="TableRow162" style:family="table-row">
      <style:table-row-properties style:min-row-height="0.5923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74" style:family="table-row">
      <style:table-row-properties style:min-row-height="0.3715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81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584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3027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ableRow204" style:family="table-row">
      <style:table-row-properties style:min-row-height="0.7812in" style:use-optimal-row-height="false" fo:keep-together="always"/>
    </style:style>
    <style:style style:name="TableCell2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23" style:family="table-row">
      <style:table-row-properties style:min-row-height="0.5625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9909in" style:use-optimal-row-height="false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P244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45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46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Default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62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新細明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264" draw:id="id0" draw:style-name="a0" draw:name="文字方塊 2" text:anchor-type="paragraph" svg:x="6.20833in" svg:y="-0.39583in" svg:width="1.21458in" svg:height="0.49375in" style:rel-width="scale" style:rel-height="scale"><draw:text-box><text:p text:style-name="P15">103.06.11 製訂</text:p><text:p text:style-name="P16">114.04.23 修訂</text:p></draw:text-box><svg:title/><svg:desc/></draw:frame></text:span><text:span text:style-name="T17">國軍高雄總醫院新進衛材作業相關規定</text:span></text:p>
      <text:p text:style-name="P18">一、新進衛材(含同等品)作業程序：</text:p>
      <text:p text:style-name="P19"><text:span text:style-name="T20">(</text:span><text:span text:style-name="T21">一</text:span><text:span text:style-name="T22">)<text:s/></text:span><text:span text:style-name="T23">新進衛材之提出，經使用單位內部會議決議後，由使用單位申請代表（組長、技術長、督導長、主治醫師與科部主任）向</text:span><text:span text:style-name="T24">本院</text:span><text:span text:style-name="T25">「</text:span><text:span text:style-name="T26">國軍高雄總醫院衛材審查委員會</text:span><text:span text:style-name="T27">」</text:span><text:span text:style-name="T28">(以下簡稱衛審會)</text:span><text:span text:style-name="T29">提出申請。</text:span></text:p>
      <text:p text:style-name="P30"><text:span text:style-name="T31">(</text:span><text:span text:style-name="T32">二</text:span><text:span text:style-name="T33">)<text:s/></text:span><text:span text:style-name="T34">衛審會辦公處</text:span><text:span text:style-name="T35">位於</text:span><text:span text:style-name="T36">本院</text:span><text:span text:style-name="T37">衛材補給保養室，</text:span><text:span text:style-name="T38">幹事</text:span><text:span text:style-name="T39">受理新進衛材申請資料後，通知廠商繳款</text:span><text:span text:style-name="T40">(如附件)</text:span><text:span text:style-name="T41">，俟廠商於主計室完成繳款</text:span><text:span text:style-name="T42">並將繳款證明送交幹事影印備查後</text:span><text:span text:style-name="T43">，</text:span><text:span text:style-name="T44">方</text:span><text:span text:style-name="T45">進行初審。</text:span></text:p>
      <text:p text:style-name="P46">二、申覆：經衛審會決議結果為「不通過」者，可依委員審查意見補充資料，於一年內申覆，應以一次為限並於下一季衛審會覆審。</text:p>
      <text:p text:style-name="P47">三、新進衛材行政審查費(含試用)收費標準<text:s/></text:p>
      <text:p text:style-name="P48"><text:span text:style-name="T49">(</text:span><text:span text:style-name="T50">一</text:span><text:span text:style-name="T51">)<text:s/></text:span><text:span text:style-name="T52">1</text:span><text:span text:style-name="T53">,0</text:span><text:span text:style-name="T54">00</text:span><text:span text:style-name="T55">元</text:span><text:span text:style-name="T56">/</text:span><text:span text:style-name="T57">每一</text:span><text:span text:style-name="T58">項院內碼</text:span><text:span text:style-name="T59">。</text:span></text:p>
      <text:p text:style-name="P60"><text:span text:style-name="T61">(</text:span><text:span text:style-name="T62">二</text:span><text:span text:style-name="T63">)</text:span><text:span text:style-name="T64"><text:s/></text:span><text:span text:style-name="T65">依</text:span><text:span text:style-name="T66">衛生福利部「</text:span><text:span text:style-name="T67">醫療器材管理辦法</text:span><text:span text:style-name="T68">」</text:span><text:span text:style-name="T69">風險</text:span><text:span text:style-name="T70">級</text:span><text:span text:style-name="T71">數加</text:span><text:span text:style-name="T72">收</text:span><text:span text:style-name="T73">下表</text:span><text:span text:style-name="T74">作業費</text:span><text:span text:style-name="T75">費</text:span><text:span text:style-name="T76">用(國軍衛材聯標品項不用繳納)</text:span><text:span text:style-name="T77">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第一級</text:p>
            <text:p text:style-name="P85"><text:span text:style-name="T86">低風險性衛材</text:span></text:p>
          </table:table-cell>
          <table:table-cell table:style-name="TableCell87">
            <text:p text:style-name="P88">第二級</text:p>
            <text:p text:style-name="P89"><text:span text:style-name="T90">中風險性衛材</text:span></text:p>
          </table:table-cell>
          <table:table-cell table:style-name="TableCell91">
            <text:p text:style-name="P92">第三級</text:p>
            <text:p text:style-name="P93"><text:span text:style-name="T94">高風險性衛材</text:span></text:p>
          </table:table-cell>
        </table:table-row>
        <table:table-row table:style-name="TableRow95">
          <table:table-cell table:style-name="TableCell96">
            <text:p text:style-name="P97"><text:span text:style-name="T98">4</text:span><text:span text:style-name="T99">,000/件</text:span></text:p>
          </table:table-cell>
          <table:table-cell table:style-name="TableCell100">
            <text:p text:style-name="P101"><text:span text:style-name="T102">8</text:span><text:span text:style-name="T103">,000/件<text:s/></text:span></text:p>
          </table:table-cell>
          <table:table-cell table:style-name="TableCell104">
            <text:p text:style-name="P105"><text:span text:style-name="T106">24</text:span><text:span text:style-name="T107">,000/件</text:span></text:p>
          </table:table-cell>
        </table:table-row>
      </table:table>
      <text:p text:style-name="P108"><text:span text:style-name="T109">(三)</text:span><text:span text:style-name="T110"><text:s/></text:span><text:span text:style-name="T111">同一申請廠商，同一許可證，同一年度(每年1月1日至12月31日止)內申請2項以上院內編碼(依品名、健保碼、自費價等收費基準)，第2項以後試用作業費每一項收取該品項風險級數收費標準20%。</text:span></text:p>
      <text:p text:style-name="P112"><text:span text:style-name="T113">(四)</text:span><text:span text:style-name="T114"><text:s/></text:span><text:span text:style-name="T115">新品通過進用日次月1日起一年內該品項如本院進貨金額累計未達新臺幣10萬元(含)以上，申請廠商可於一年後起6個月內請求返還該品項所繳納試用作業費50%，逾時申請則不得要求返還。(</text:span><text:span text:style-name="T116">例：如新品為103年12月</text:span><text:span text:style-name="T117">13</text:span><text:span text:style-name="T118">日通過，自104年1月1日起至104年12月31日本院進貨金額累計未達新臺幣10萬元(含)以上者，申請廠商可於105年1月1日起至105年6月30日期間</text:span><text:span text:style-name="T119">申請返還</text:span><text:span text:style-name="T120">繳納試用作業費50%</text:span><text:span text:style-name="T121">，以此類推</text:span><text:span text:style-name="T122">)</text:span></text:p>
      <text:p text:style-name="P123"><text:span text:style-name="T124">(</text:span><text:span text:style-name="T125">五</text:span><text:span text:style-name="T126">)<text:s/></text:span><text:span text:style-name="T127">以上申請案費用繳納方式可為現金或支票等形式，支票抬頭為：</text:span><text:span text:style-name="T128">「生產服務基金－醫療高雄416專戶」。</text:span></text:p>
      <text:p text:style-name="P129">(六) 如為經濟部「生技新藥產業發展條例」審議通過並已核發許可證者之新興藥品及高風險醫療器材，免收本院「新進衛材行政審查費(含試用)」。</text:p>
      <text:p text:style-name="P130">四、<text:s/>其他注意事項</text:p>
      <text:p text:style-name="P131"><text:span text:style-name="T132">(</text:span><text:span text:style-name="T133">一</text:span><text:span text:style-name="T134">)<text:s/></text:span><text:span text:style-name="T135">請據實填寫新進衛材申請表，如經查有不實則退件，並視情況提相關委員會處理。</text:span></text:p>
      <text:p text:style-name="P136"><text:span text:style-name="T137">(</text:span><text:span text:style-name="T138">二</text:span><text:span text:style-name="T139">)<text:s/></text:span><text:span text:style-name="T140">依據健保</text:span><text:span text:style-name="T141">署</text:span><text:span text:style-name="T142">「全民健康保險特約醫事服務機構收取自費特材費用規範」，申請新進「自費」品項，請檢附曾向健保</text:span><text:span text:style-name="T143">署</text:span><text:span text:style-name="T144">申請之相關證明文件。</text:span></text:p>
      <text:p text:style-name="P145"><text:span text:style-name="T146">(</text:span><text:span text:style-name="T147">三</text:span><text:span text:style-name="T148">)<text:s/></text:span><text:span text:style-name="T149">若新進品項之醫療器材許可證無法於衛福部</text:span><text:span text:style-name="T150">食品藥物管</text:span><text:span text:style-name="T151">理</text:span><text:span text:style-name="T152">署</text:span><text:span text:style-name="T153">網站查詢風險程度分級，且廠商亦無法提出相關證明資料，以第二</text:span><text:span text:style-name="T154">級</text:span><text:span text:style-name="T155">中風險性衛材</text:span><text:span text:style-name="T156">收費標準收費。</text:span></text:p>
      <text:p text:style-name="P157"/>
      <text:soft-page-break/>
      <text:p text:style-name="P158">國軍高雄總醫院新進衛材行政審查費(含試用)繳費單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同等品試用組別：</text:span><text:span text:style-name="T166">　　　　　</text:span><text:span text:style-name="T167">分類：</text:span><text:span text:style-name="T168">　　　　　</text:span><text:span text:style-name="T169">項次：</text:span><text:span text:style-name="T170">　　　　　</text:span></text:p>
            <text:p text:style-name="P171"><text:span text:style-name="T172">註：</text:span><text:span text:style-name="T173">聯標同等品試用需填寫，本院新品試品不需填寫。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※申請試用公司名稱：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※申請試用公司統一編號：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※申請試用品項</text:p>
            <text:p text:style-name="P183">中文品名：</text:p>
            <text:p text:style-name="P184">廠牌：</text:p>
            <text:p text:style-name="P185">健保或自費特材碼：</text:p>
            <text:p text:style-name="P186"><text:span text:style-name="T187">醫療器材許可證</text:span><text:span text:style-name="T188">號</text:span><text:span text:style-name="T189">：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※</text:span><text:span text:style-name="T194">是否聯標：</text:span><text:span text:style-name="T195">□聯標品項 （</text:span><text:span text:style-name="T196">　　　</text:span><text:span text:style-name="T197">組</text:span><text:span text:style-name="T198">　　　</text:span><text:span text:style-name="T199">項）　 □非聯標品項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以下由衛審會幹事填寫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※試用醫療器材風險級數：</text:span><text:span text:style-name="T208">（</text:span><text:span text:style-name="T209">若新進品項之醫療器材許可證無法於衛</text:span><text:span text:style-name="T210">福部</text:span><text:span text:style-name="T211">食藥</text:span><text:span text:style-name="T212">署</text:span><text:span text:style-name="T213">網站查詢風險級</text:span><text:span text:style-name="T214">數</text:span><text:span text:style-name="T215">，且廠商亦無法提出相關證明資料，以第二級收費標準</text:span><text:span text:style-name="T216">認定</text:span><text:span text:style-name="T217">。</text:span><text:span text:style-name="T218">）</text:span></text:p>
            <text:p text:style-name="P219">□無、□第1級、□第2級、□第3級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繳費項目明細</text:p>
          </table:table-cell>
          <table:covered-table-cell/>
        </table:table-row>
        <table:table-row table:style-name="TableRow223">
          <table:table-cell table:style-name="TableCell224" table:number-rows-spanned="2">
            <text:p text:style-name="P225">※行政審查費(含試用)：</text:p>
            <text:p text:style-name="P226">□每件1,000元</text:p>
            <text:p text:style-name="P227">　新進衛材非國軍聯標品項加收：</text:p>
            <text:p text:style-name="P228">□第1級數低風險衛材：每件收□4,000元、<text:s/>□800元</text:p>
            <text:p text:style-name="P229">□第2級數中風險衛材：每件收□8,000元、<text:s/>□1,600元</text:p>
            <text:p text:style-name="P230">□第3級數高風險衛材：每件收□24,000元、□4,800元</text:p>
            <text:p text:style-name="P231">※□經濟部「生技新藥產業發展條例」審議通過並已核發許可證者之新興藥品及高風險醫療器材，免收新進衛材審查費及試用費收費。</text:p>
          </table:table-cell>
          <table:table-cell table:style-name="TableCell232">
            <text:p text:style-name="P233">總計金額</text:p>
            <text:p text:style-name="P234">計量單位：元（新臺幣）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P239"><draw:frame draw:z-index="251622400" draw:id="id1" draw:style-name="a1" draw:name="Text Box 624" text:anchor-type="paragraph" svg:x="4.67986in" svg:y="0.10556in" svg:width="2.34375in" svg:height="1.08333in" style:rel-width="scale" style:rel-height="scale"><draw:text-box><text:p text:style-name="P240">審核人簽章：</text:p></draw:text-box><svg:title/><svg:desc/></draw:frame></text:p>
      <text:p text:style-name="P241"/>
      <text:p text:style-name="P242"/>
      <text:p text:style-name="P243"/>
      <text:p text:style-name="P244"/>
      <text:p text:style-name="P245">1.國軍聯標衛材每件行政審查費(含試用)收取1,000元。</text:p>
      <text:p text:style-name="P246"><text:span text:style-name="T247">2.</text:span><text:span text:style-name="T248">非國軍聯標</text:span><text:span text:style-name="T249">衛材</text:span><text:span text:style-name="T250">每件行政審查費(含試用)收取</text:span><text:span text:style-name="T251">1,0</text:span><text:span text:style-name="T252">00元</text:span><text:span text:style-name="T253">，</text:span><text:span text:style-name="T254">並</text:span><text:span text:style-name="T255">依衛福部「</text:span><text:span text:style-name="T256">醫療器材管理辦法</text:span><text:span text:style-name="T257">」</text:span><text:span text:style-name="T258">風險程度等級分級加收費</text:span><text:span text:style-name="T259">用</text:span><text:span text:style-name="T260">。</text:span></text:p>
      <text:p text:style-name="P261">3.以上申請案費用請至本院二樓主計室繳納，繳納方式可為現金或支票等形式，支票抬頭為：「生產服務基金－醫療高雄416專戶」。</text:p>
      <text:p text:style-name="P262"><text:span text:style-name="T263">4.繳納完畢請將收費收據送至衛保室影印備查，完成衛材試用申請確定收案流程。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fo:language="en" fo:country="US"/>
    </style:style>
    <style:style style:name="WW_CharLFO24LVL2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29LVL1" style:family="text">
      <style:text-properties style:font-name="Wingdings" fo:font-size="6pt" style:font-size-asian="6pt"/>
    </style:style>
    <style:style style:name="WW_CharLFO29LVL2" style:family="text">
      <style:text-properties style:font-name="Wingdings" fo:font-size="6pt" style:font-size-asian="6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6pt" style:font-size-asian="6pt" style:font-size-complex="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44in" text:min-label-width="0.1458in" text:list-level-position-and-space-mode="label-alignment">
          <style:list-level-label-alignment text:label-followed-by="space" fo:margin-left="0.340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text-align="center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共</text:span><text:span text:style-name="T6"><text:page-count>2</text:page-count></text:span><text:span text:style-name="T7">頁</text:span></text:p>
      </style:footer>
    </style:master-page>
    <style:master-page style:next-style-name="MP0" style:name="MPF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</dc:title>
    <meta:initial-creator>Aquarius</meta:initial-creator>
    <dc:creator>田軒誠</dc:creator>
    <meta:creation-date>2025-05-15T04:07:00Z</meta:creation-date>
    <dc:date>2025-05-15T04:07:00Z</dc:date>
    <meta:print-date>2025-05-15T01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7" meta:row-count="12" meta:non-whitespace-character-count="1472"/>
  </office:meta>
</office:document-meta>
</file>