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0527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0.0451in"/>
    </style:style>
    <style:style style:name="TableColumn14" style:family="table-column">
      <style:table-column-properties style:column-width="1.8361in"/>
    </style:style>
    <style:style style:name="Table4" style:family="table">
      <style:table-properties style:width="7.0194in" fo:margin-left="0in" table:align="center"/>
    </style:style>
    <style:style style:name="TableRow15" style:family="table-row">
      <style:table-row-properties style:min-row-height="0.6145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 fo:margin-left="-0.1833in" fo:text-indent="0.18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" style:family="table-row">
      <style:table-row-properties style:min-row-height="0.6145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215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9" style:family="table-row">
      <style:table-row-properties style:min-row-height="1.0534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P106" style:parent-style-name="內文" style:family="paragraph">
      <style:paragraph-properties fo:text-align="justify" fo:line-height="0.2361in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ableRow109" style:family="table-row">
      <style:table-row-properties style:min-row-height="0.3798in" fo:keep-together="always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18" style:family="table-row">
      <style:table-row-properties style:min-row-height="0.4923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0.2222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Row133" style:family="table-row">
      <style:table-row-properties style:min-row-height="0.3972in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T141" style:parent-style-name="預設段落字型" style:family="text">
      <style:text-properties style:font-name="標楷體" style:font-name-asian="標楷體" style:font-name-complex="標楷體" style:letter-kerning="false"/>
    </style:style>
    <style:style style:name="T142" style:parent-style-name="預設段落字型" style:family="text">
      <style:text-properties style:font-name="標楷體" style:font-name-asian="標楷體" style:font-name-complex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style:letter-kerning="false"/>
    </style:style>
    <style:style style:name="T146" style:parent-style-name="預設段落字型" style:family="text">
      <style:text-properties style:font-name="標楷體" style:font-name-asian="標楷體" style:font-name-complex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149" style:parent-style-name="內文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-0.0416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7.1% 100%" fo:font-size="14pt" style:font-size-asian="14pt" style:font-size-complex="14pt"/>
    </style:style>
    <style:style style:name="TableRow172" style:family="table-row">
      <style:table-row-properties style:min-row-height="1.027in" fo:keep-together="always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 fo:line-height="0.2222in" fo:margin-left="0.0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Row182" style:family="table-row">
      <style:table-row-properties style:min-row-height="0.768in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text-align="justify" fo:line-height="0.2083in"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763in" fo:keep-together="always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2083in" fo:margin-left="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083in" fo:margin-left="0.16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justify" fo:line-height="0.2083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margin-top="0.125in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9% 100%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margin-top="0.1in" fo:margin-bottom="0.2in" fo:margin-left="0.0166in">
        <style:tab-stops/>
      </style:paragraph-properties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margin-top="0.1in" fo:margin-bottom="0.2in" fo:margin-lef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2" style:parent-style-name="內文" style:family="paragraph">
      <style:paragraph-properties fo:border="0.0069in solid #000000" fo:padding-top="0.0138in" fo:padding-left="0.0555in" fo:padding-bottom="0.0694in" fo:padding-right="0.0555in" style:shadow="none" fo:text-align="center" fo:line-height="0.0138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border="0.0069in solid #000000" fo:padding-top="0.0138in" fo:padding-left="0.0555in" fo:padding-bottom="0.0694in" fo:padding-right="0.0555in" style:shadow="none" fo:text-align="center" fo:margin-top="0.125in" fo:margin-bottom="0.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 fo:border="0.0069in solid #000000" fo:padding-top="0.0138in" fo:padding-left="0.0555in" fo:padding-bottom="0.0694in" fo:padding-right="0.0555in" style:shadow="none"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border="0.0069in solid #000000" fo:padding-top="0.0138in" fo:padding-left="0.0555in" fo:padding-bottom="0.0694in" fo:padding-right="0.0555in" style:shadow="none" fo:margin-top="0.125in" fo:line-height="0.2777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border="0.0069in solid #000000" fo:padding-top="0.0138in" fo:padding-left="0.0555in" fo:padding-bottom="0.0694in" fo:padding-right="0.0555in" style:shadow="none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頁尾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軍高雄總醫院</text:span><text:span text:style-name="T3">病歷資料申請單暨委託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病人</text:p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2"/>年<text:s text:c="2"/>月<text:s text:c="2"/>日</text:p>
          </table:table-cell>
          <table:covered-table-cell/>
          <table:table-cell table:style-name="TableCell25">
            <text:p text:style-name="P26">身分證</text:p>
            <text:p text:style-name="P27">字<text:s text:c="2"/>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</text:p>
            <text:p text:style-name="P33">電話</text:p>
          </table:table-cell>
          <table:table-cell table:style-name="TableCell34" table:number-columns-spanned="5">
            <text:p text:style-name="P35">電話：<text:s text:c="2"/></text:p>
            <text:p text:style-name="P36">手機號碼：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資料</text:p>
            <text:p text:style-name="P39">用途</text:p>
          </table:table-cell>
          <table:table-cell table:style-name="TableCell40" table:number-columns-spanned="3">
            <text:p text:style-name="P41">□轉診□出國□移民□參考□保險</text:p>
            <text:p text:style-name="P42"><text:span text:style-name="T43">□</text:span><text:span text:style-name="T44">兵役</text:span><text:span text:style-name="T45">□</text:span><text:span text:style-name="T46">訴訟</text:span><text:span text:style-name="T47">□</text:span><text:span text:style-name="T48">補助</text:span><text:span text:style-name="T49">□</text:span><text:span text:style-name="T50">其他</text:span><text:span text:style-name="T51"><text:s text:c="4"/></text:span><text:span text:style-name="T52">　</text:span><text:span text:style-name="T53"><text:s text:c="5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申請種類</text:p>
            <text:p text:style-name="P57"><text:span text:style-name="T58">(</text:span><text:span text:style-name="T59">請就需要項目劃</text:span><text:span text:style-name="T60">ˇ</text:span><text:span text:style-name="T61">號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期間</text:p>
          </table:table-cell>
          <table:table-cell table:style-name="TableCell65" table:number-columns-spanned="2">
            <text:p text:style-name="P66">份(張)數</text:p>
          </table:table-cell>
          <table:covered-table-cell/>
          <table:table-cell table:style-name="TableCell67">
            <text:p text:style-name="P68">申請地點</text:p>
          </table:table-cell>
        </table:table-row>
        <table:table-row table:style-name="TableRow69">
          <table:table-cell table:style-name="TableCell70" table:number-columns-spanned="3" table:number-rows-spanned="2">
            <text:p text:style-name="P71"><text:span text:style-name="T72">□</text:span><text:span text:style-name="T73">住院急診病歷</text:span></text:p>
            <text:p text:style-name="P74"><text:span text:style-name="T75">□</text:span><text:span text:style-name="T76">住院病歷摘要</text:span></text:p>
            <text:p text:style-name="P77">□護理紀錄</text:p>
            <text:p text:style-name="P78">□住院全本病歷</text:p>
            <text:p text:style-name="P79"><text:span text:style-name="T80">□</text:span><text:span text:style-name="T81">日間出席表</text:span></text:p>
          </table:table-cell>
          <table:covered-table-cell/>
          <table:covered-table-cell/>
          <table:table-cell table:style-name="TableCell82" table:number-columns-spanned="3" table:number-rows-spanned="2">
            <text:p text:style-name="P83">□住院門診收費明細表</text:p>
            <text:p text:style-name="P84">□診斷證明書(已開過)</text:p>
            <text:p text:style-name="P85">□手術記錄</text:p>
            <text:p text:style-name="P86">□心理衡鑑報告</text:p>
            <text:p text:style-name="P87"><text:span text:style-name="T88">□</text:span><text:span text:style-name="T89">其他______________</text:span><text:span text:style-name="T90">_ <text:s/></text:span></text:p>
          </table:table-cell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>
            <text:p text:style-name="P96"><text:span text:style-name="T97">□</text:span><text:span text:style-name="T98">醫事服務檯</text:span></text:p>
            <text:p text:style-name="P99"><text:span text:style-name="T100">□</text:span><text:span text:style-name="T101">門、急診櫃檯</text:span></text:p>
            <text:p text:style-name="P102"><text:span text:style-name="T103">□</text:span><text:span text:style-name="T104">住院櫃檯</text:span><text:span text:style-name="T105"><text:s text:c="5"/></text:span></text:p>
            <text:p text:style-name="P106"><text:span text:style-name="T107">□</text:span><text:span text:style-name="T108">網路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rows-spanned="2">
            <text:p text:style-name="P115"><text:span text:style-name="T116">□</text:span><text:span text:style-name="T117">補證件</text:span></text:p>
          </table:table-cell>
        </table:table-row>
        <table:table-row table:style-name="TableRow118">
          <table:table-cell table:style-name="TableCell119" table:number-columns-spanned="6">
            <text:p text:style-name="P120">□門急診病歷</text:p>
            <text:p text:style-name="P121"><text:span text:style-name="T122"><text:s text:c="2"/>□</text:span><text:span text:style-name="T123">全本</text:span><text:span text:style-name="T124">(</text:span><text:span text:style-name="T125">含住院病歷摘要</text:span><text:span text:style-name="T126">) □</text:span><text:span text:style-name="T127">部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><text:span text:style-name="T130">□</text:span><text:span text:style-name="T131">已通知取件</text:span></text:p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6" table:number-rows-spanned="2">
            <text:p text:style-name="P135">□檢驗報告<text:s text:c="2"/>□全部</text:p>
            <text:p text:style-name="P136"><text:span text:style-name="T137">□</text:span><text:span text:style-name="T138">生化</text:span><text:span text:style-name="T139">□</text:span><text:span text:style-name="T140">血清</text:span><text:span text:style-name="T141">□</text:span><text:span text:style-name="T142">血液</text:span><text:span text:style-name="T143">□</text:span><text:span text:style-name="T144">尿</text:span><text:span text:style-name="T145">□</text:span><text:span text:style-name="T146">其他</text:span><text:span text:style-name="T147"><text:s text:c="7"/></text:span></text:p>
            <text:p text:style-name="P148">□檢查報告<text:s text:c="2"/>□全部</text:p>
            <text:p text:style-name="P149"><text:span text:style-name="T150">□X</text:span><text:span text:style-name="T151"><text:s/></text:span><text:span text:style-name="T152">光</text:span><text:span text:style-name="T153">□</text:span><text:span text:style-name="T154">病理</text:span><text:span text:style-name="T155">□</text:span><text:span text:style-name="T156">超音波</text:span><text:span text:style-name="T157">□</text:span><text:span text:style-name="T158">心電圖</text:span><text:span text:style-name="T159">□</text:span><text:span text:style-name="T160">核醫</text:span><text:span text:style-name="T161">□CT</text:span></text:p>
            <text:p text:style-name="P162"><text:span text:style-name="T163">□MRI□</text:span><text:span text:style-name="T164">肌電圖</text:span><text:span text:style-name="T165">□</text:span><text:span text:style-name="T166">其他</text:span><text:span text:style-name="T167">╴╴╴╴╴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<text:span text:style-name="T171">主治醫師簽章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□需補收費用</text:p>
            <text:p text:style-name="P176"/>
            <text:p text:style-name="P177"><text:span text:style-name="T178"><text:s text:c="9"/></text:span><text:span text:style-name="T179">元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影印張數</text:p>
          </table:table-cell>
          <table:covered-table-cell/>
          <table:table-cell table:style-name="TableCell185" table:number-columns-spanned="5">
            <text:p text:style-name="P186"/>
            <text:p text:style-name="P187"/>
            <text:p text:style-name="P188"><text:span text:style-name="T189">共</text:span><text:span text:style-name="T190"><text:s text:c="12"/></text:span><text:span text:style-name="T191">張</text:span><text:span text:style-name="T192"><text:s text:c="17"/></text:span><text:span text:style-name="T193">元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收費蓋章</text:p>
          </table:table-cell>
          <table:covered-table-cell/>
          <table:table-cell table:style-name="TableCell196">
            <text:p text:style-name="P197">基本費100元</text:p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備註</text:p>
          </table:table-cell>
          <table:covered-table-cell/>
          <table:table-cell table:style-name="TableCell202" table:number-columns-spanned="8">
            <text:p text:style-name="P203">※為保障病人權益及隱私，申請資料請備妥相關證件：</text:p>
            <text:p text:style-name="P204">1.本人申請：身分證正本。</text:p>
            <text:p text:style-name="P205"><text:span text:style-name="T206">2.</text:span><text:span text:style-name="T207">由代理人申請：</text:span><text:span text:style-name="T208">(1)</text:span><text:span text:style-name="T209">病人身分證正本</text:span><text:span text:style-name="T210">(2)</text:span><text:span text:style-name="T211">代理人身分證正本</text:span><text:span text:style-name="T212">(3)</text:span><text:span text:style-name="T213">病人之委託書</text:span></text:p>
            <text:p text:style-name="P214"><text:span text:style-name="T215">※</text:span><text:span text:style-name="T216">受理時間：週一至週五</text:span><text:span text:style-name="T217">(08:00-16:30</text:span><text:span text:style-name="T218">，中午無休</text:span><text:span text:style-name="T219">)</text:span><text:span text:style-name="T220">；週六</text:span><text:span text:style-name="T221">(08:00-11:30)</text:span><text:span text:style-name="T222">。例假日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 text:c="58"/></text:span><text:span text:style-name="T225">申請日期</text:span><text:span text:style-name="T226">: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</text:span><text:span text:style-name="T233"><text:s text:c="9"/></text:span></text:p>
      <text:p text:style-name="P234"><text:span text:style-name="T235"><draw:connector draw:type="line" svg:x1="-0.12778in" svg:y1="0.60347in" svg:x2="8.27778in" svg:y2="0.65139in" draw:z-index="251657216" draw:id="id0" draw:style-name="a1" draw:name="Line 15" text:anchor-type="paragraph"><svg:title/><svg:desc/></draw:connector></text:span><text:span text:style-name="T236">領收人簽名</text:span><text:span text:style-name="T237">:<text:s/></text:span><text:span text:style-name="T238"><text:s text:c="11"/></text:span><text:span text:style-name="T239"><text:s text:c="19"/></text:span><text:span text:style-name="T240"><text:s/></text:span><text:span text:style-name="T241">完成日期</text:span><text:span text:style-name="T242">: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</text:span><text:span text:style-name="T249"><text:s/></text:span></text:p>
      <text:p text:style-name="P250"><text:span text:style-name="T251"><text:s text:c="21"/></text:span></text:p>
      <text:p text:style-name="P252"/>
      <text:p text:style-name="P253">委<text:s text:c="2"/>託<text:s text:c="2"/>書</text:p>
      <text:p text:style-name="P254"><text:span text:style-name="T255">本人因確實無法親自辦理病歷資料申請，特委託</text:span><text:span text:style-name="T256"><text:s text:c="12"/></text:span><text:span text:style-name="T257">君</text:span><text:span text:style-name="T258">(</text:span><text:span text:style-name="T259">與本人關係：</text:span><text:span text:style-name="T260"><text:s text:c="5"/></text:span><text:span text:style-name="T261">　</text:span><text:span text:style-name="T262"><text:s text:c="3"/></text:span><text:span text:style-name="T263">)</text:span><text:span text:style-name="T264">，代為向貴院申請上述病歷資料，此受託行為視同本人行為，並由本人承擔一切責任。</text:span></text:p>
      <text:p text:style-name="P265"><text:span text:style-name="T266">受託人姓名：</text:span><text:span text:style-name="T267"><text:s text:c="19"/></text:span><text:span text:style-name="T268"><text:s/>(</text:span><text:span text:style-name="T269">簽章</text:span><text:span text:style-name="T270">)</text:span><text:span text:style-name="T271"><text:s text:c="3"/></text:span><text:span text:style-name="T272">聯絡電話：</text:span></text:p>
      <text:p text:style-name="P273"><text:span text:style-name="T274"><draw:frame draw:z-index="251658240" draw:id="id1" draw:style-name="a2" draw:name="Text Box 54" text:anchor-type="paragraph" svg:x="4.98194in" svg:y="0.26806in" svg:width="1.91667in" svg:height="0.25in" style:rel-width="scale" style:rel-height="scale"><draw:text-box><text:p text:style-name="P275"><text:span text:style-name="T276">112.02.08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3937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高雄總醫院病歷資料影印申請作業規範</dc:title>
    <meta:initial-creator>醫勤組游明源</meta:initial-creator>
    <dc:creator>kh802</dc:creator>
    <meta:creation-date>2022-02-07T02:04:00Z</meta:creation-date>
    <dc:date>2025-01-18T00:16:00Z</dc:date>
    <meta:print-date>2023-02-17T23:43:00Z</meta:print-date>
    <meta:template xlink:href="Normal" xlink:type="simple"/>
    <meta:editing-cycles>32</meta:editing-cycles>
    <meta:editing-duration>PT9540S</meta:editing-duration>
    <meta:document-statistic meta:page-count="1" meta:paragraph-count="1" meta:word-count="139" meta:character-count="933" meta:row-count="6" meta:non-whitespace-character-count="795"/>
  </office:meta>
</office:document-meta>
</file>