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style:snap-to-layout-grid="false"/>
    </style:style>
    <style:style style:name="P1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3.5104in" style:use-optimal-column-width="false"/>
    </style:style>
    <style:style style:name="TableColumn86" style:family="table-column">
      <style:table-column-properties style:column-width="3.5034in" style:use-optimal-column-width="false"/>
    </style:style>
    <style:style style:name="Table84" style:family="table">
      <style:table-properties style:width="7.0138in" fo:margin-left="0.1277in" table:align="left"/>
    </style:style>
    <style:style style:name="TableRow87" style:family="table-row">
      <style:table-row-properties style:min-row-height="0.3208in" style:use-optimal-row-height="false"/>
    </style:style>
    <style:style style:name="TableCell8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625in double #000000" style:border-line-width="0.0208in 0.0208in 0.0208in" fo:background-color="#D9D9D9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ableRow102" style:family="table-row">
      <style:table-row-properties style:min-row-height="0.3673in" style:use-optimal-row-height="false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377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3486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3673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0.7062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73" style:family="table-row">
      <style:table-row-properties style:min-row-height="0.6784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margin-top="0.0395in" fo:margin-bottom="0.039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185" style:parent-style-name="Standard" style:family="paragraph">
      <style:paragraph-properties style:snap-to-layout-grid="false" fo:margin-lef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2944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ableRow204" style:family="table-row">
      <style:table-row-properties style:min-row-height="0.7076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margin-top="0.0395in" fo:margin-bottom="0.0395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P211" style:parent-style-name="Standard" style:family="paragraph">
      <style:paragraph-properties style:snap-to-layout-grid="false" fo:text-align="justify" fo:margin-top="0.0395in" fo:margin-bottom="0.0395in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style:snap-to-layout-grid="false" fo:text-align="justify" fo:margin-top="0.0395in" fo:margin-bottom="0.0395in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="0.0625in double #000000" style:border-line-width="0.0208in 0.0208in 0.0208in" fo:background-color="#D9D9D9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ableRow233" style:family="table-row">
      <style:table-row-properties style:min-row-height="0.5618in" style:use-optimal-row-height="false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P265" style:parent-style-name="Standard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ableRow277" style:family="table-row">
      <style:table-row-properties style:min-row-height="0.4562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Standard" style:list-style-name="WWNum1aa" style:family="paragraph">
      <style:paragraph-properties style:snap-to-layout-grid="false" fo:margin-top="0.0395in" fo:margin-bottom="0.0395in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style:snap-to-layout-grid="false" fo:margin-top="0.0395in" fo:margin-bottom="0.0395in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7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margin-top="0.0833in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625in double #000000" style:border-line-width="0.0208in 0.0208in 0.0208in" fo:background-color="#D9D9D9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1.484in" style:use-optimal-row-height="false"/>
    </style:style>
    <style:style style:name="TableCell309" style:family="table-cell">
      <style:table-cell-properties fo:border="0.0625in double #000000" style:border-line-width="0.0208in 0.0208in 0.0208in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top="0.0395in" fo:margin-bottom="0.0395in" fo:line-height="115%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P320" style:parent-style-name="Standard" style:family="paragraph">
      <style:paragraph-properties style:snap-to-layout-grid="false" fo:margin-top="0.0395in" fo:margin-bottom="0.0395in" fo:line-height="115%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style:snap-to-layout-grid="false" fo:margin-top="0.0395in" fo:margin-bottom="0.0395in" fo:line-height="115%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Textbody" style:family="paragraph">
      <style:paragraph-properties fo:break-before="page" style:snap-to-layout-grid="false"/>
      <style:text-properties fo:font-size="1pt" style:font-size-asian="1pt" style:font-size-complex="1pt"/>
    </style:style>
    <style:style style:name="P339" style:parent-style-name="Textbody" style:family="paragraph">
      <style:paragraph-properties style:snap-to-layout-grid="false"/>
    </style:style>
    <style:style style:name="TableColumn341" style:family="table-column">
      <style:table-column-properties style:column-width="7.0895in" style:use-optimal-column-width="false"/>
    </style:style>
    <style:style style:name="Table340" style:family="table">
      <style:table-properties style:width="7.0895in" fo:margin-left="0.1277in" table:align="lef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20pt" style:font-size-asian="20pt"/>
    </style:style>
    <style:style style:name="TableRow354" style:family="table-row">
      <style:table-row-properties style:min-row-height="0.802in" style:use-optimal-row-height="false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color="#FF0000" fo:font-size="12pt" style:font-size-asian="12pt" style:font-size-complex="12pt" fo:background-color="#FFFFFF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2" style:parent-style-name="Standard" style:family="paragraph">
      <style:paragraph-properties style:snap-to-layout-grid="false" fo:text-indent="0.0833in"/>
    </style:style>
    <style:style style:name="T3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65" style:parent-style-name="Standard" style:family="paragraph">
      <style:paragraph-properties style:snap-to-layout-grid="false" fo:text-indent="0.0694in"/>
    </style:style>
    <style:style style:name="T36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3" style:family="table-row">
      <style:table-row-properties style:min-row-height="0.7069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indent="0.0833in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P378" style:parent-style-name="Standard" style:family="paragraph">
      <style:paragraph-properties style:snap-to-layout-grid="false" fo:margin-top="0.1229in" fo:margin-bottom="0.0395in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Batang" style:font-name-asian="Batang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style:snap-to-layout-grid="false" fo:margin-top="0.0395in" fo:margin-bottom="0.0395in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Batang" style:font-name-asian="Batang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5263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 fo:background-color="#B2B2B2"/>
    </style:style>
    <style:style style:name="T406" style:parent-style-name="預設段落字型" style:family="text">
      <style:text-properties style:font-name-asian="標楷體" fo:font-size="12pt" style:font-size-asian="12pt" style:font-size-complex="12pt" fo:background-color="#B2B2B2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 fo:background-color="#B2B2B2"/>
    </style:style>
    <style:style style:name="T408" style:parent-style-name="預設段落字型" style:family="text">
      <style:text-properties style:font-name="標楷體" style:font-name-asian="標楷體" style:font-weight-complex="bold" fo:font-size="12pt" style:font-size-asian="12pt" style:font-size-complex="12pt" fo:background-color="#B2B2B2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fo:background-color="#B2B2B2"/>
    </style:style>
    <style:style style:name="T410" style:parent-style-name="預設段落字型" style:family="text">
      <style:text-properties style:font-name="標楷體" style:font-name-asian="標楷體" style:font-weight-complex="bold" fo:font-size="12pt" style:font-size-asian="12pt" style:font-size-complex="12pt" fo:background-color="#B2B2B2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 fo:background-color="#B2B2B2"/>
    </style:style>
    <style:style style:name="T412" style:parent-style-name="預設段落字型" style:family="text">
      <style:text-properties style:font-name="標楷體" style:font-name-asian="標楷體" style:font-weight-complex="bold" fo:font-size="12pt" style:font-size-asian="12pt" style:font-size-complex="12pt" fo:background-color="#B2B2B2"/>
    </style:style>
    <style:style style:name="P413" style:parent-style-name="Standard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background-color="#B2B2B2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background-color="#B2B2B2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background-color="#B2B2B2" style:text-underline-type="double" style:text-underline-style="solid" style:text-underline-width="auto" style:text-underline-mode="continuous"/>
    </style:style>
    <style:style style:name="P418" style:parent-style-name="Standard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420" style:family="table-row">
      <style:table-row-properties style:min-row-height="1.4173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margin-top="0.0833in" fo:text-indent="0.0833in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style:snap-to-layout-grid="false" fo:text-align="justify" fo:margin-top="0.0833in" fo:margin-left="1.3333in">
        <style:tab-stops/>
      </style:paragraph-properties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P436" style:parent-style-name="Standard" style:family="paragraph">
      <style:paragraph-properties style:snap-to-layout-grid="false" fo:text-align="justify" fo:margin-top="0.0833in" fo:margin-left="1.5in">
        <style:tab-stops/>
      </style:paragraph-properties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style:snap-to-layout-grid="false" fo:text-align="justify" fo:margin-top="0.0833in" fo:margin-left="1.3333in">
        <style:tab-stops/>
      </style:paragraph-properties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6819in" style:use-optimal-row-height="false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indent="0.0833in"/>
    </style:style>
    <style:style style:name="T4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65" style:family="table-row">
      <style:table-row-properties style:min-row-height="0.2312in" style:use-optimal-row-height="false"/>
    </style:style>
    <style:style style:name="TableCell466" style:family="table-cell">
      <style:table-cell-properties fo:border="0.0625in double #000000" style:border-line-width="0.0208in 0.0208in 0.0208in" fo:background-color="#D9D9D9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text-indent="0.0833in"/>
    </style:style>
    <style:style style:name="T468" style:parent-style-name="預設段落字型" style:family="text">
      <style:text-properties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72" style:family="table-row">
      <style:table-row-properties style:min-row-height="0.7284in" style:use-optimal-row-height="false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indent="0.0833in"/>
    </style:style>
    <style:style style:name="T4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77" style:parent-style-name="Standard" style:family="paragraph">
      <style:paragraph-properties style:snap-to-layout-grid="false" fo:margin-left="0.3333in">
        <style:tab-stops/>
      </style:paragraph-properties>
    </style:style>
    <style:style style:name="T47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style:snap-to-layout-grid="false" fo:margin-left="0.3333in">
        <style:tab-stops/>
      </style:paragraph-properties>
    </style:style>
    <style:style style:name="T48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indent="0.0833in"/>
    </style:style>
    <style:style style:name="T4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97" style:parent-style-name="Standard" style:family="paragraph">
      <style:paragraph-properties style:snap-to-layout-grid="false" fo:margin-left="0.3333in">
        <style:tab-stops/>
      </style:paragraph-properties>
    </style:style>
    <style:style style:name="T49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style:snap-to-layout-grid="false" fo:margin-left="0.3333in">
        <style:tab-stops/>
      </style:paragraph-properties>
    </style:style>
    <style:style style:name="T50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510" style:family="table-row">
      <style:table-row-properties style:min-row-height="0.7069in"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margin-top="0.0395in" fo:margin-bottom="0.0395in"/>
    </style:style>
    <style:style style:name="T5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1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515" style:parent-style-name="Standard" style:family="paragraph">
      <style:paragraph-properties style:snap-to-layout-grid="false" fo:margin-top="0.0395in" fo:margin-bottom="0.0395in"/>
    </style:style>
    <style:style style:name="T5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1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0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style:snap-to-layout-grid="false" fo:margin-top="0.0395in" fo:margin-bottom="0.0395in"/>
    </style:style>
    <style:style style:name="T5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32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1.452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margin-top="0.0395in" fo:margin-bottom="0.0395in"/>
    </style:style>
    <style:style style:name="T5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4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4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4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48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style:snap-to-layout-grid="false" fo:margin-left="0.3333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style:snap-to-layout-grid="false"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style:snap-to-layout-grid="false" fo:margin-left="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style:snap-to-layout-grid="false" fo:margin-left="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style:snap-to-layout-grid="false" fo:margin-left="0.3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Textbody" style:family="paragraph">
      <style:paragraph-properties style:snap-to-layout-grid="false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paragraph-properties style:snap-to-layout-grid="false" fo:margin-left="0.1666in" fo:text-indent="-0.1666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32283in" svg:y="-0.47087in" svg:width="1.21389in" svg:height="0.49306in" style:rel-width="scale" style:rel-height="scale"><draw:text-box><text:p text:style-name="P14">103.06.11<text:s/>製訂</text:p><text:p text:style-name="P15">115.01.01<text:s/>修訂</text:p></draw:text-box><svg:title/><svg:desc/></draw:frame><text:span text:style-name="T16">申請科室：</text:span><text:span text:style-name="T17"><text:s text:c="9"/></text:span><text:span text:style-name="T18">部</text:span><text:span text:style-name="T19">(</text:span><text:span text:style-name="T20">科</text:span><text:span text:style-name="T21">) <text:s text:c="2"/></text:span><text:span text:style-name="T22">申請人簽章：</text:span><text:span text:style-name="T23"><text:s text:c="11"/></text:span><text:span text:style-name="T24"><text:s/></text:span><text:span text:style-name="T25">申請單位主管簽章：</text:span><text:span text:style-name="T26"><text:s text:c="14"/></text:span></text:p>
      <text:p text:style-name="P27"><text:span text:style-name="T28">申請日期：</text:span><text:span text:style-name="T29"><text:s text:c="3"/></text:span><text:span text:style-name="T30">年</text:span><text:span text:style-name="T31"><text:s text:c="3"/></text:span><text:span text:style-name="T32">月　</text:span><text:span text:style-name="T33"><text:s/></text:span><text:span text:style-name="T34">日</text:span><text:span text:style-name="T35"><text:s text:c="3"/></text:span><text:span text:style-name="T36">管制編號：</text:span><text:span text:style-name="T37">　　　　　　</text:span><text:span text:style-name="T38"><text:s/></text:span><text:span text:style-name="T39"><text:s/></text:span><text:span text:style-name="T40">初審收案日期：</text:span><text:span text:style-name="T41"><text:s text:c="4"/></text:span><text:span text:style-name="T42">年</text:span><text:span text:style-name="T43"><text:s text:c="4"/></text:span><text:span text:style-name="T44">月　</text:span><text:span text:style-name="T45"><text:s text:c="2"/></text:span><text:span text:style-name="T46">日</text:span></text:p>
      <text:p text:style-name="P47"><text:span text:style-name="T48">複審收案日期：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(</text:span><text:span text:style-name="T56">第</text:span><text:span text:style-name="T57"><text:s/></text:span><text:span text:style-name="T58">次</text:span><text:span text:style-name="T59">)</text:span><text:span text:style-name="T60">、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(</text:span><text:span text:style-name="T68">第</text:span><text:span text:style-name="T69"><text:s/></text:span><text:span text:style-name="T70">次</text:span><text:span text:style-name="T71">)</text:span><text:span text:style-name="T72">、</text:span><text:span text:style-name="T73"><text:s text:c="3"/></text:span><text:span text:style-name="T74">年</text:span><text:span text:style-name="T75"><text:s text:c="3"/></text:span><text:span text:style-name="T76">月　</text:span><text:span text:style-name="T77"><text:s/></text:span><text:span text:style-name="T78">日</text:span><text:span text:style-name="T79">(</text:span><text:span text:style-name="T80">第</text:span><text:span text:style-name="T81"><text:s/></text:span><text:span text:style-name="T82">次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<text:s text:c="23"/></text:span><text:span text:style-name="T91">國軍高雄總醫院新進衛材申請表</text:span><text:span text:style-name="T92"><text:s text:c="8"/></text:span><text:span text:style-name="T93"><text:s/>(</text:span><text:span text:style-name="T94">正面，共</text:span><text:span text:style-name="T95">2</text:span><text:span text:style-name="T96">頁</text:span><text:span text:style-name="T97">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基本資料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.</text:span><text:span text:style-name="T106">中文品名（許可證）：</text:span></text:p>
            <text:p text:style-name="P107"/>
          </table:table-cell>
          <table:table-cell table:style-name="TableCell108">
            <text:p text:style-name="P109"><text:span text:style-name="T110">2.</text:span><text:span text:style-name="T111">英文品名（許可證）：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.</text:span><text:span text:style-name="T117">規</text:span><text:span text:style-name="T118"><text:s/></text:span><text:span text:style-name="T119">格：</text:span></text:p>
            <text:p text:style-name="P120"><text:span text:style-name="T121"><text:s/></text:span></text:p>
          </table:table-cell>
          <table:table-cell table:style-name="TableCell122">
            <text:p text:style-name="P123"><text:span text:style-name="T124">4.</text:span><text:span text:style-name="T125">型</text:span><text:span text:style-name="T126"><text:s/></text:span><text:span text:style-name="T127">號：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5.</text:span><text:span text:style-name="T133">廠</text:span><text:span text:style-name="T134"><text:s/></text:span><text:span text:style-name="T135">牌：</text:span></text:p>
            <text:p text:style-name="P136"><text:span text:style-name="T137"><text:s/></text:span></text:p>
          </table:table-cell>
          <table:table-cell table:style-name="TableCell138">
            <text:p text:style-name="P139"><text:span text:style-name="T140">6.</text:span><text:span text:style-name="T141">產</text:span><text:span text:style-name="T142"><text:s/></text:span><text:span text:style-name="T143">地：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7.</text:span><text:span text:style-name="T149">商業</text:span><text:span text:style-name="T150">包裝單位</text:span><text:span text:style-name="T151">、</text:span><text:span text:style-name="T152">最小計價單位</text:span><text:span text:style-name="T153">：</text:span></text:p>
            <text:p text:style-name="P154"/>
          </table:table-cell>
          <table:table-cell table:style-name="TableCell155">
            <text:p text:style-name="P156"><text:span text:style-name="T157">8.</text:span><text:span text:style-name="T158">廠商報價</text:span><text:span text:style-name="T159">(</text:span><text:span text:style-name="T160">以最小計價單位填寫</text:span><text:span text:style-name="T161">)</text:span><text:span text:style-name="T162">：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9.</text:span><text:span text:style-name="T167">申請理由</text:span><text:span text:style-name="T168">(</text:span><text:span text:style-name="T169">請就臨床療效、整體醫療成本考量陳述</text:span><text:span text:style-name="T170">)</text:span><text:span text:style-name="T171">：</text:span></text:p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10.</text:span><text:span text:style-name="T177">衛生署許可證字號：</text:span><text:span text:style-name="T178"><text:s text:c="11"/></text:span><text:span text:style-name="T179">字第</text:span><text:span text:style-name="T180"><text:s text:c="11"/></text:span><text:span text:style-name="T181">號，</text:span><text:span text:style-name="T182">醫療器材級數：第</text:span><text:span text:style-name="T183"><text:s text:c="7"/></text:span><text:span text:style-name="T184">級</text:span></text:p>
            <text:p text:style-name="P185"><text:span text:style-name="T186">(</text:span><text:span text:style-name="T187">不須列管者亦須繳附衛福部免列管之證明；但衛福部所編「醫療器材管理須知」明列為無須申領許可證者，請檢附相關佐證資料，得免繳衛福部免列管證明</text:span><text:span text:style-name="T188">)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11.</text:span><text:span text:style-name="T193">□</text:span><text:span text:style-name="T194">屬國軍聯標品項：組別：</text:span><text:span text:style-name="T195">　　</text:span><text:span text:style-name="T196"><text:s text:c="3"/></text:span><text:span text:style-name="T197">分類：</text:span><text:span text:style-name="T198">　　</text:span><text:span text:style-name="T199">項次：</text:span><text:span text:style-name="T200">　　　　</text:span><text:span text:style-name="T201">　</text:span><text:span text:style-name="T202">□</text:span><text:span text:style-name="T203">非屬國軍聯標品項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12.</text:span><text:span text:style-name="T208">醫學中心使用情形及進貨價格（</text:span><text:span text:style-name="T209">同時檢附合約或發票影本</text:span><text:span text:style-name="T210">）：</text:span></text:p>
            <text:p text:style-name="P211"><text:span text:style-name="T212"><text:s/>1.</text:span><text:span text:style-name="T213"><text:s text:c="15"/></text:span><text:span text:style-name="T214">醫院進貨價格</text:span><text:span text:style-name="T215"><text:s text:c="10"/></text:span><text:span text:style-name="T216"><text:s text:c="2"/>2.</text:span><text:span text:style-name="T217"><text:s text:c="15"/></text:span><text:span text:style-name="T218">醫院進貨價格</text:span><text:span text:style-name="T219"><text:s text:c="11"/></text:span></text:p>
            <text:p text:style-name="P220"><text:span text:style-name="T221"><text:s/>3.</text:span><text:span text:style-name="T222"><text:s text:c="15"/></text:span><text:span text:style-name="T223">醫院進貨價格</text:span><text:span text:style-name="T224"><text:s text:c="10"/></text:span><text:span text:style-name="T225"><text:s text:c="2"/>4.</text:span><text:span text:style-name="T226"><text:s text:c="15"/></text:span><text:span text:style-name="T227">醫院進貨價格</text:span><text:span text:style-name="T228"><text:s text:c="11"/>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計價方式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13.</text:span><text:span text:style-name="T237">健保給付情形（相關給付條件請載明）：</text:span></text:p>
            <text:p text:style-name="P238"><text:span text:style-name="T239"><text:s/></text:span><text:span text:style-name="T240">□</text:span><text:span text:style-name="T241"><text:s/></text:span><text:span text:style-name="T242">給</text:span><text:span text:style-name="T243"><text:s text:c="4"/></text:span><text:span text:style-name="T244">付：</text:span><text:span text:style-name="T245"><text:s text:c="17"/></text:span><text:span text:style-name="T246">元</text:span><text:span text:style-name="T247"><text:s/></text:span><text:span text:style-name="T248">；</text:span><text:span text:style-name="T249"><text:s/></text:span><text:span text:style-name="T250">健保特材碼：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<text:s/></text:span><text:span text:style-name="T255">□</text:span><text:span text:style-name="T256"><text:s/></text:span><text:span text:style-name="T257">部分</text:span><text:span text:style-name="T258">給付：</text:span><text:span text:style-name="T259"><text:s text:c="17"/></text:span><text:span text:style-name="T260">元</text:span><text:span text:style-name="T261"><text:s/></text:span><text:span text:style-name="T262">；</text:span><text:span text:style-name="T263"><text:s/></text:span><text:span text:style-name="T264">健保特材碼：</text:span></text:p>
            <text:p text:style-name="P265"><text:span text:style-name="T266"><text:s/></text:span><text:span text:style-name="T267">□</text:span><text:span text:style-name="T268"><text:s/></text:span><text:span text:style-name="T269">健保署設有核定費用：</text:span><text:span text:style-name="T270"><text:s text:c="17"/></text:span><text:span text:style-name="T271">元</text:span><text:span text:style-name="T272"><text:s/></text:span><text:span text:style-name="T273">；</text:span><text:span text:style-name="T274"><text:s/></text:span><text:span text:style-name="T275">□</text:span><text:span text:style-name="T276">無核定費用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list text:style-name="WWNum1aa">
              <text:list-item>
                <text:p text:style-name="P279"><text:span text:style-name="T280">內</text:span><text:span text:style-name="T281"><text:s text:c="4"/></text:span><text:span text:style-name="T282">含：包含相關材料費內含品項為</text:span><text:span text:style-name="T283">　　　　　　　　　　　（請填院內碼）</text:span></text:p>
              </text:list-item>
            </text:list>
            <text:p text:style-name="P284"><text:span text:style-name="T285"><text:s text:c="3"/>(</text:span><text:span text:style-name="T286">適用健保手術給付碼與院內醫令碼）</text:span><text:span text:style-name="T287"><text:s text:c="26"/></text:span><text:span text:style-name="T288">　　　　　　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<text:s/></text:span><text:span text:style-name="T293">□</text:span><text:span text:style-name="T294">病患自費，</text:span><text:span text:style-name="T295">自費特材碼：</text:span><text:span text:style-name="T296"><text:s text:c="14"/></text:span><text:span text:style-name="T297">，健保審核結果：</text:span><text:span text:style-name="T298"><text:s text:c="19"/></text:span></text:p>
            <text:p text:style-name="P299"/>
            <text:p text:style-name="P300"><text:span text:style-name="T301">(</text:span><text:span text:style-name="T302">若無自費特材碼請檢附證明，並加註健保署收文日</text:span><text:span text:style-name="T303">)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廠商資料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14.</text:span><text:span text:style-name="T312">製造廠名稱：</text:span><text:span text:style-name="T313"><text:s text:c="24"/></text:span><text:span text:style-name="T314">（</text:span><text:span text:style-name="T315">國別）</text:span><text:span text:style-name="T316"><text:s text:c="3"/></text:span><text:span text:style-name="T317"><text:s text:c="25"/></text:span><text:span text:style-name="T318">（</text:span><text:span text:style-name="T319">廠別）</text:span></text:p>
            <text:p text:style-name="P320"><text:span text:style-name="T321">15.</text:span><text:span text:style-name="T322">代理廠商名稱：</text:span><text:span text:style-name="T323"><text:s text:c="24"/></text:span><text:span text:style-name="T324">藥商許可證字號：</text:span><text:span text:style-name="T325"><text:s text:c="19"/></text:span></text:p>
            <text:p text:style-name="P326"><text:span text:style-name="T327">16.</text:span><text:span text:style-name="T328">聯絡人及聯絡電話：</text:span><text:span text:style-name="T329"><text:s text:c="38"/></text:span></text:p>
            <text:p text:style-name="P330"><text:span text:style-name="T331">(</text:span><text:span text:style-name="T332">以上資料可由廠商提供資料</text:span><text:span text:style-name="T333">填寫，唯代理廠商與許可證</text:span><text:span text:style-name="T334">登記廠商名稱不同，</text:span><text:span text:style-name="T335">需檢附原製造廠授權證明</text:span><text:span text:style-name="T336">；背面尚有資料，請申請同仁繼續詳細填寫</text:span><text:span text:style-name="T337">)</text:span></text:p>
          </table:table-cell>
          <table:covered-table-cell/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text:s text:c="16"/></text:span><text:span text:style-name="T346">國軍高雄總醫院新進衛材申請表</text:span><text:span text:style-name="T347"><text:s text:c="10"/></text:span><text:span text:style-name="T348">(</text:span><text:span text:style-name="T349">反面，共</text:span><text:span text:style-name="T350">2</text:span><text:span text:style-name="T351">頁</text:span><text:span text:style-name="T352">)</text:span><text:span text:style-name="T353"><text:s text:c="17"/></text:span></text:p>
          </table:table-cell>
        </table:table-row>
        <table:table-row table:style-name="TableRow354">
          <table:table-cell table:style-name="TableCell355">
            <text:p text:style-name="P356"><text:span text:style-name="T357"><text:s text:c="57"/>(</text:span><text:span text:style-name="T358">以下資料須由</text:span><text:span text:style-name="T359">申請同仁</text:span><text:span text:style-name="T360">填寫</text:span><text:span text:style-name="T361">)</text:span></text:p>
            <text:p text:style-name="P362"><text:span text:style-name="T363">17.</text:span><text:span text:style-name="T364">本品項中、英文臨床簡稱（建立本院品項名稱）：</text:span></text:p>
            <text:p text:style-name="P365"><text:span text:style-name="T366">(</text:span><text:span text:style-name="T367">中英文皆可，</text:span><text:span text:style-name="T368">20</text:span><text:span text:style-name="T369">字內</text:span><text:span text:style-name="T370">)</text:span><text:span text:style-name="T371"><text:s/></text:span><text:span text:style-name="T372">_____________________________________________________________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text:span text:style-name="T377">本院現有之類似品（請詳列功能類似之常用品項）：</text:span></text:p>
            <text:p text:style-name="P378"><text:span text:style-name="T379"><text:s/></text:span><text:span text:style-name="T380">品名：</text:span><text:span text:style-name="T381"><text:s text:c="21"/></text:span><text:span text:style-name="T382"><text:s/></text:span><text:span text:style-name="T383">院內碼：</text:span><text:span text:style-name="T384"><text:s text:c="12"/></text:span><text:span text:style-name="T385"><text:s/></text:span><text:span text:style-name="T386">價</text:span><text:span text:style-name="T387"><text:s/></text:span><text:span text:style-name="T388">格：</text:span><text:span text:style-name="T389">⑴</text:span><text:span text:style-name="T390">健保給付或自費價：</text:span><text:span text:style-name="T391"><text:s text:c="10"/></text:span></text:p>
            <text:p text:style-name="P392"><text:span text:style-name="T393"><text:s text:c="29"/></text:span><text:span text:style-name="T394">(</text:span><text:span text:style-name="T395">例：</text:span><text:span text:style-name="T396">AA1234)</text:span><text:span text:style-name="T397"><text:s text:c="19"/></text:span><text:span text:style-name="T398">⑵</text:span><text:span text:style-name="T399">院內進價：</text:span><text:span text:style-name="T400"><text:s text:c="18"/>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/>19.</text:span><text:span text:style-name="T405">(</text:span><text:span text:style-name="T406">承上</text:span><text:span text:style-name="T407">)</text:span><text:span text:style-name="T408">若院內現存無</text:span><text:span text:style-name="T409">類似</text:span><text:span text:style-name="T410">衛材時，請說明單位如何在無此</text:span><text:span text:style-name="T411">衛材情況下</text:span><text:span text:style-name="T412">執行相關醫療業務：</text:span></text:p>
            <text:p text:style-name="P413"><text:span text:style-name="T414"><text:s text:c="4"/></text:span><text:span text:style-name="T415">(18</text:span><text:span text:style-name="T416">項未填，本項必填</text:span><text:span text:style-name="T417">)</text:span></text:p>
            <text:p text:style-name="P418"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20.</text:span><text:span text:style-name="T424">申請衛材擬：</text:span><text:span text:style-name="T425">□</text:span><text:span text:style-name="T426">申覆，前次申請新品編號為</text:span><text:span text:style-name="T427"><text:s text:c="18"/></text:span></text:p>
            <text:p text:style-name="P428"><text:span text:style-name="T429">□</text:span><text:span text:style-name="T430">取代，則欲取代之現有品項為：</text:span><text:span text:style-name="T431"><text:s text:c="18"/></text:span><text:span text:style-name="T432"><text:s text:c="2"/></text:span><text:span text:style-name="T433">院內碼：</text:span><text:span text:style-name="T434"><text:s text:c="9"/></text:span><text:span text:style-name="T435"><text:s/></text:span></text:p>
            <text:p text:style-name="P436"><text:span text:style-name="T437">取代之原因為</text:span><text:span text:style-name="T438"><text:s text:c="53"/></text:span></text:p>
            <text:p text:style-name="P439"><text:span text:style-name="T440">□</text:span><text:span text:style-name="T441">新進，則欲增列之原因為</text:span><text:span text:style-name="T442"><text:s text:c="43"/></text:span></text:p>
          </table:table-cell>
        </table:table-row>
        <table:table-row table:style-name="TableRow443">
          <table:table-cell table:style-name="TableCell444">
            <text:p text:style-name="P445"><text:span text:style-name="T446">21.</text:span><text:span text:style-name="T447">新進此項衛材後，預計年使用量：</text:span><text:span text:style-name="T448"><text:s text:c="13"/></text:span><text:span text:style-name="T449">，預計年使用金額：</text:span><text:span text:style-name="T450">　　　　　　　　　</text:span></text:p>
            <text:p text:style-name="P451"><text:span text:style-name="T452"><text:s text:c="5"/></text:span><text:span text:style-name="T453">　（年使用次數</text:span><text:span text:style-name="T454">x</text:span><text:span text:style-name="T455">每次使用量）</text:span><text:span text:style-name="T456"><text:s text:c="14"/></text:span><text:span text:style-name="T457">（年使用量</text:span><text:span text:style-name="T458">x</text:span><text:span text:style-name="T459">單價）</text:span><text:span text:style-name="T460"><text:s text:c="18"/></text:span></text:p>
            <text:p text:style-name="P461"><text:span text:style-name="T462">(</text:span><text:span text:style-name="T463">如申請新進品項為多項零件組合，請以最常用組合為預估單價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><text:span text:style-name="T468">自費衛材收費規範</text:span><text:span text:style-name="T469">(</text:span><text:span text:style-name="T470">健保已有給付、不計價內含品項下列無須填寫</text:span><text:span text:style-name="T471">)</text:span></text:p>
          </table:table-cell>
        </table:table-row>
        <table:table-row table:style-name="TableRow472">
          <table:table-cell table:style-name="TableCell473">
            <text:p text:style-name="P474"><text:span text:style-name="T475">22.</text:span><text:span text:style-name="T476">此項衛材是否為植入性：</text:span></text:p>
            <text:p text:style-name="P477"><text:span text:style-name="T478">□</text:span><text:span text:style-name="T479"><text:s/></text:span><text:span text:style-name="T480">是，主要使用的手術或處置醫令代碼</text:span><text:span text:style-name="T481">(</text:span><text:span text:style-name="T482">可多項</text:span><text:span text:style-name="T483">)</text:span><text:span text:style-name="T484">：</text:span><text:span text:style-name="T485"><text:s text:c="35"/></text:span></text:p>
            <text:p text:style-name="P486"><text:span text:style-name="T487">□</text:span><text:span text:style-name="T488"><text:s/></text:span><text:span text:style-name="T489">否</text:span></text:p>
          </table:table-cell>
        </table:table-row>
        <table:table-row table:style-name="TableRow490">
          <table:table-cell table:style-name="TableCell491">
            <text:p text:style-name="P492"><text:span text:style-name="T493">23.</text:span><text:span text:style-name="T494">此項衛材是否為</text:span><text:span text:style-name="T495">DRG</text:span><text:span text:style-name="T496">手術使用品項：</text:span></text:p>
            <text:p text:style-name="P497"><text:span text:style-name="T498">□</text:span><text:span text:style-name="T499"><text:s/></text:span><text:span text:style-name="T500">是，院內「健保」替代品項為</text:span><text:span text:style-name="T501">(</text:span><text:span text:style-name="T502">請填院內碼，可多項</text:span><text:span text:style-name="T503">)</text:span><text:span text:style-name="T504">：</text:span><text:span text:style-name="T505"><text:s text:c="29"/></text:span></text:p>
            <text:p text:style-name="P506"><text:span text:style-name="T507">□</text:span><text:span text:style-name="T508"><text:s/></text:span><text:span text:style-name="T509">否</text:span></text:p>
          </table:table-cell>
        </table:table-row>
        <table:table-row table:style-name="TableRow510">
          <table:table-cell table:style-name="TableCell511">
            <text:p text:style-name="P512"><text:span text:style-name="T513"><text:s/>24.</text:span><text:span text:style-name="T514">請提供至少一家以上其他醫院公告本案自費衛材病人應付自費價：</text:span></text:p>
            <text:p text:style-name="P515"><text:span text:style-name="T516">(1)</text:span><text:span text:style-name="T517">醫院名稱：</text:span><text:span text:style-name="T518"><text:s text:c="11"/></text:span><text:span text:style-name="T519">，自費價：</text:span><text:span text:style-name="T520">　　　</text:span><text:span text:style-name="T521">　</text:span><text:span text:style-name="T522">(2)</text:span><text:span text:style-name="T523">醫院名稱：</text:span><text:span text:style-name="T524"><text:s text:c="11"/></text:span><text:span text:style-name="T525">，自費價：</text:span><text:span text:style-name="T526"><text:s text:c="6"/></text:span></text:p>
            <text:p text:style-name="P527"><text:span text:style-name="T528">(3)</text:span><text:span text:style-name="T529">醫院名稱：</text:span><text:span text:style-name="T530"><text:s text:c="11"/></text:span><text:span text:style-name="T531">，自費價：</text:span><text:span text:style-name="T532">　　　</text:span><text:span text:style-name="T533">　</text:span><text:span text:style-name="T534">(4)</text:span><text:span text:style-name="T535">醫院名稱：</text:span><text:span text:style-name="T536"><text:s text:c="11"/></text:span><text:span text:style-name="T537">，自費價：</text:span><text:span text:style-name="T538"><text:s text:c="6"/></text:span></text:p>
          </table:table-cell>
        </table:table-row>
        <table:table-row table:style-name="TableRow539">
          <table:table-cell table:style-name="TableCell540">
            <text:p text:style-name="P541"><text:span text:style-name="T542"><text:s/>25.</text:span><text:span text:style-name="T543">本院設定病人自費價</text:span><text:span text:style-name="T544">(</text:span><text:span text:style-name="T545">最小計價單位</text:span><text:span text:style-name="T546">)</text:span><text:span text:style-name="T547">：</text:span><text:span text:style-name="T548">　　　　　　　　　</text:span></text:p>
            <text:p text:style-name="P549"><text:span text:style-name="T550">請依第</text:span><text:span text:style-name="T551">24</text:span><text:span text:style-name="T552">項所列各家自費售價詳實評估設定售價</text:span><text:span text:style-name="T553">(</text:span><text:span text:style-name="T554">若為自付差額品項，自費價</text:span><text:span text:style-name="T555">=</text:span><text:span text:style-name="T556">部份健保點數</text:span><text:span text:style-name="T557">+</text:span><text:span text:style-name="T558">病人自付差額</text:span><text:span text:style-name="T559">)</text:span><text:span text:style-name="T560">，設定標準為：</text:span></text:p>
            <text:p text:style-name="P561"><text:span text:style-name="T562"><text:s/></text:span><text:span text:style-name="T563">(1)</text:span><text:span text:style-name="T564">進價未達</text:span><text:span text:style-name="T565">5</text:span><text:span text:style-name="T566">萬元，最低進價加成</text:span><text:span text:style-name="T567">30%</text:span><text:span text:style-name="T568">，最高加成</text:span><text:span text:style-name="T569">50%</text:span><text:span text:style-name="T570">；</text:span></text:p>
            <text:p text:style-name="P571"><text:span text:style-name="T572"><text:s/></text:span><text:span text:style-name="T573">(2)</text:span><text:span text:style-name="T574">進價逾</text:span><text:span text:style-name="T575">5</text:span><text:span text:style-name="T576">萬元以上，未達</text:span><text:span text:style-name="T577">10</text:span><text:span text:style-name="T578">萬元，最低進價加成</text:span><text:span text:style-name="T579">25%</text:span><text:span text:style-name="T580">，最高加成</text:span><text:span text:style-name="T581">50%</text:span><text:span text:style-name="T582">；</text:span></text:p>
            <text:p text:style-name="P583"><text:span text:style-name="T584"><text:s/></text:span><text:span text:style-name="T585">(3)</text:span><text:span text:style-name="T586">進價逾</text:span><text:span text:style-name="T587">10</text:span><text:span text:style-name="T588">萬元以上，最低進價加成</text:span><text:span text:style-name="T589">20%</text:span><text:span text:style-name="T590">，最高加成</text:span><text:span text:style-name="T591">50%</text:span><text:span text:style-name="T592">；</text:span></text:p>
            <text:p text:style-name="P593"><text:span text:style-name="T594"><text:s/></text:span><text:span text:style-name="T595">(4)</text:span><text:span text:style-name="T596">唯加成後自費價不可超過其他醫院所設定自費最高值或低於最低值</text:span></text:p>
          </table:table-cell>
        </table:table-row>
      </table:table>
      <text:p text:style-name="P597"><text:span text:style-name="T598">※</text:span><text:span text:style-name="T599">備註：</text:span></text:p>
      <text:p text:style-name="P600"><text:span text:style-name="T601">1.</text:span><text:span text:style-name="T602">如本表不敷填寫時，請另以</text:span><text:span text:style-name="T603">A4</text:span><text:span text:style-name="T604">紙張黏貼補充。</text:span></text:p>
      <text:p text:style-name="P605"><text:span text:style-name="T606">2.</text:span><text:span text:style-name="T607">申請人應確實填寫本表應填所有相關資訊，</text:span><text:span text:style-name="T608">衛審會會於收案後</text:span><text:span text:style-name="T609">1</text:span><text:span text:style-name="T610">週內完成初審或複審，請申請人自行掌握審查進度及每季衛審會收案截止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aa" style:display-name="WWNum1aa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共</text:span><text:span text:style-name="T6"><text:page-count>2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kh802</dc:creator>
    <meta:creation-date>2025-05-15T04:00:00Z</meta:creation-date>
    <dc:date>2025-12-29T07:05:00Z</dc:date>
    <meta:print-date>2025-05-15T01:08:00Z</meta:print-date>
    <meta:template xlink:href="Normal.dotm" xlink:type="simple"/>
    <meta:editing-cycles>4</meta:editing-cycles>
    <meta:editing-duration>PT7140S</meta:editing-duration>
    <meta:document-statistic meta:page-count="2" meta:paragraph-count="5" meta:word-count="417" meta:character-count="2795" meta:row-count="19" meta:non-whitespace-character-count="2383"/>
  </office:meta>
</office:document-meta>
</file>