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6979in"/>
    </style:style>
    <style:style style:name="TableColumn5" style:family="table-column">
      <style:table-column-properties style:column-width="1.6986in"/>
    </style:style>
    <style:style style:name="TableColumn6" style:family="table-column">
      <style:table-column-properties style:column-width="1.6979in"/>
    </style:style>
    <style:style style:name="TableColumn7" style:family="table-column">
      <style:table-column-properties style:column-width="1.6986in"/>
    </style:style>
    <style:style style:name="Table3" style:family="table">
      <style:table-properties style:width="6.7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795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細明體"/>
    </style:style>
    <style:style style:name="P88" style:parent-style-name="內文" style:family="paragraph">
      <style:paragraph-properties fo:margin-left="-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/>
    </style:style>
  </office:automatic-styles>
  <office:body>
    <office:text text:use-soft-page-breaks="true">
      <text:p text:style-name="P1"><text:span text:style-name="T2">檢體與資料銷毀流程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KAFGHIRB核准編號：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計畫名稱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事由說明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流程</text:p>
          </table:table-cell>
          <table:table-cell table:style-name="TableCell20">
            <text:p text:style-name="P21">事項註記</text:p>
          </table:table-cell>
          <table:table-cell table:style-name="TableCell22">
            <text:p text:style-name="P23">清點及銷毀</text:p>
            <text:p text:style-name="P24">簽章/日期</text:p>
          </table:table-cell>
          <table:table-cell table:style-name="TableCell25">
            <text:p text:style-name="P26">確認已銷毀</text:p>
            <text:p text:style-name="P27">簽章/日期</text:p>
          </table:table-cell>
        </table:table-row>
        <table:table-row table:style-name="TableRow28">
          <table:table-cell table:style-name="TableCell29" table:number-rows-spanned="4">
            <text:p text:style-name="P30">生物檢體清點及銷毀</text:p>
          </table:table-cell>
          <table:table-cell table:style-name="TableCell31">
            <text:p text:style-name="P32">□DNA <text:s text:c="3"/>共 <text:s text:c="4"/>管</text:p>
          </table:table-cell>
          <table:table-cell table:style-name="TableCell33" table:number-rows-spanned="4">
            <text:p text:style-name="P34">承辦人</text:p>
          </table:table-cell>
          <table:table-cell table:style-name="TableCell35" table:number-rows-spanned="4">
            <text:p text:style-name="P36">計畫主持人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□RNA <text:s text:c="3"/>共 <text:s text:c="4"/>管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Plasma 共 <text:s text:c="4"/>管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Tissues共 <text:s text:c="4"/>管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電子資料、資訊刪除</text:p>
          </table:table-cell>
          <table:table-cell table:style-name="TableCell58">
            <text:p text:style-name="P59">□資料 <text:s/>共 <text:s text:c="4"/>份</text:p>
          </table:table-cell>
          <table:table-cell table:style-name="TableCell60" table:number-rows-spanned="3">
            <text:p text:style-name="P61">承辦人</text:p>
          </table:table-cell>
          <table:table-cell table:style-name="TableCell62" table:number-rows-spanned="3">
            <text:p text:style-name="P63">計畫主持人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不可辨識資料</text:p>
            <text:p text:style-name="P68"><text:s text:c="2"/>共 <text:s text:c="7"/>份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檢體資料</text:p>
            <text:p text:style-name="P75"><text:s text:c="2"/>共 <text:s text:c="7"/>份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歸檔</text:p>
          </table:table-cell>
          <table:table-cell table:style-name="TableCell81">
            <text:p text:style-name="P82">「檢體與資料銷毀流程紀錄表」歸檔</text:p>
          </table:table-cell>
          <table:table-cell table:style-name="TableCell83">
            <text:p text:style-name="P84">承辦人</text:p>
          </table:table-cell>
          <table:table-cell table:style-name="TableCell85">
            <text:p text:style-name="P86">計畫主持人</text:p>
          </table:table-cell>
        </table:table-row>
      </table:table>
      <text:p text:style-name="P87">※醫療廢棄物處理方式，請依照本院「廢棄物分類收集暨清除處理作業要點」辦理。</text:p>
      <text:p text:style-name="P88"><text:span text:style-name="T89">※此表單提供予計畫主持人銷毀檢體與資料紀錄表，請妥善保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802</meta:initial-creator>
    <dc:creator>kh802</dc:creator>
    <meta:creation-date>2024-05-09T06:09:00Z</meta:creation-date>
    <dc:date>2024-05-09T06:0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