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left="0.0986in" fo:text-indent="-0.0986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fo:margin-left="0.0986in" fo:text-indent="-0.098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margin-left="0.0986in" fo:text-indent="-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研究計畫初步結果摘要</text:p>
      <text:p text:style-name="P2"/>
      <text:list text:style-name="LFO1" text:continue-numbering="true">
        <text:list-item>
          <text:p text:style-name="P3">計畫目的：</text:p>
        </text:list-item>
        <text:list-item>
          <text:p text:style-name="P4">實施方法：</text:p>
        </text:list-item>
        <text:list-item>
          <text:p text:style-name="P5"><text:span text:style-name="T6">初步結果分析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h802</meta:initial-creator>
    <dc:creator>kh802</dc:creator>
    <meta:creation-date>2024-05-09T06:06:00Z</meta:creation-date>
    <dc:date>2024-05-09T06:06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