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.</text:span><text:span text:style-name="T3">合</text:span><text:span text:style-name="T4">庫銀行存摺影本</text:span><text:span text:style-name="T5">1份</text:span></text:p>
      <text:p text:style-name="內文"><text:span text:style-name="T6">2.</text:span><text:span text:style-name="T7">大頭照2吋</text:span><text:span text:style-name="T8">2張</text:span></text:p>
      <text:p text:style-name="內文"><text:span text:style-name="T9">3.</text:span><text:span text:style-name="T10">男性須攜帶曾服</text:span><text:span text:style-name="T11">義務役或替代役證明</text:span><text:span text:style-name="T12">，以利審認請假年資</text:span></text:p>
      <text:p text:style-name="內文"><text:span text:style-name="T13">4.</text:span><text:s/><text:span text:style-name="T14">戶口名簿</text:span><text:span text:style-name="T15">或戶籍謄本影本</text:span><text:span text:style-name="T16">1份</text:span></text:p>
      <text:p text:style-name="內文"><text:span text:style-name="T17">5.如須申請</text:span><text:span text:style-name="T18">車輛通行證，請備妥</text:span><text:span text:style-name="T19">行照、駕照、車輛</text:span><text:span text:style-name="T20">保險卡</text:span><text:span text:style-name="T21">影本1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欣霖</meta:initial-creator>
    <dc:creator>蔡欣霖</dc:creator>
    <meta:creation-date>2025-03-28T03:46:00Z</meta:creation-date>
    <dc:date>2025-03-28T03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