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984in"/>
    </style:style>
    <style:style style:name="Table7" style:family="table">
      <style:table-properties style:width="10.8284in" fo:margin-left="-0.4173in" table:align="left"/>
    </style:style>
    <style:style style:name="TableRow20" style:family="table-row">
      <style:table-row-properties style:min-row-height="0.2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25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394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86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91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8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8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8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38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margin-left="5.3152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8.78611in" svg:y="-0.19306in" svg:width="0.8125in" svg:height="0.33333in" draw:z-index="251659264" draw:id="id0" draw:style-name="a0" draw:name="Rectangle 2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國軍高雄總醫院實習學生通訊錄</text:span></text:p>
      <text:p text:style-name="P5"/>
      <text:p text:style-name="P6">實習學校: <text:s text:c="44"/>實習聯絡人: <text:s text:c="32"/>實習時間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7">
            <text:p text:style-name="P24">實習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緊急聯絡人基本資料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E-mail</text:p>
          </table:table-cell>
          <table:table-cell table:style-name="TableCell34">
            <text:p text:style-name="P35">手機</text:p>
          </table:table-cell>
          <table:table-cell table:style-name="TableCell36">
            <text:p text:style-name="P37">居住地聯絡電話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P45">緊急聯絡人</text:p>
          </table:table-cell>
          <table:table-cell table:style-name="TableCell46">
            <text:p text:style-name="P47">關係</text:p>
          </table:table-cell>
          <table:table-cell table:style-name="TableCell48">
            <text:p text:style-name="P49">居住地聯絡電話</text:p>
          </table:table-cell>
          <table:table-cell table:style-name="TableCell50">
            <text:p text:style-name="P51">手機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內文"/>
      <text:p text:style-name="內文"/>
      <text:p text:style-name="內文"/>
      <text:p text:style-name="內文"/>
      <text:p text:style-name="P252"><text:span text:style-name="T253">學校用印處:<text:s/></text:span><text:span text:style-name="T254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802</meta:initial-creator>
    <dc:creator>kh802</dc:creator>
    <meta:creation-date>2024-04-26T01:40:00Z</meta:creation-date>
    <dc:date>2024-04-26T01:40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